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Math" svg:font-family="Cambria Math"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fo:font-size="18pt" style:font-size-asian="18pt" style:font-size-complex="18pt"/>
    </style:style>
    <style:style style:name="P2" style:parent-style-name="Normal" style:family="paragraph">
      <style:paragraph-properties fo:text-align="justify"/>
      <style:text-properties style:font-name="Arial" style:font-name-complex="Arial"/>
    </style:style>
    <style:style style:name="P3" style:parent-style-name="Normal" style:family="paragraph">
      <style:paragraph-properties fo:text-align="justify"/>
      <style:text-properties style:font-name="Arial" style:font-name-complex="Arial"/>
    </style:style>
    <style:style style:name="P4" style:parent-style-name="Normal" style:family="paragraph">
      <style:paragraph-properties fo:text-align="justify"/>
      <style:text-properties style:font-name="Arial" style:font-name-complex="Arial"/>
    </style:style>
    <style:style style:name="P5" style:parent-style-name="Normal" style:family="paragraph">
      <style:paragraph-properties fo:text-align="justify"/>
    </style:style>
    <style:style style:name="T6" style:parent-style-name="Fuentedepárrafopredeter." style:family="text">
      <style:text-properties style:font-name="Arial" style:font-name-complex="Arial" fo:font-size="8pt" style:font-size-asian="8pt" style:font-size-complex="8pt"/>
    </style:style>
    <style:style style:name="T7"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8" style:parent-style-name="Fuentedepárrafopredeter." style:family="text">
      <style:text-properties style:font-name="Arial" style:font-name-complex="Arial" fo:font-size="8pt" style:font-size-asian="8pt" style:font-size-complex="8pt"/>
    </style:style>
    <style:style style:name="P9" style:parent-style-name="Normal" style:family="paragraph">
      <style:paragraph-properties fo:text-align="justify"/>
      <style:text-properties style:font-name="Arial" style:font-name-complex="Arial"/>
    </style:style>
    <style:style style:name="P10" style:parent-style-name="Normal" style:family="paragraph">
      <style:paragraph-properties fo:text-align="justify" style:vertical-align="auto" fo:margin-bottom="0.1111in" fo:line-height="105%"/>
      <style:text-properties fo:hyphenate="true"/>
    </style:style>
    <style:style style:name="T11" style:parent-style-name="Fuentedepárrafopredeter." style:family="text">
      <style:text-properties style:font-name="Arial" style:font-name-complex="Arial" fo:font-weight="bold" style:font-weight-asian="bold" style:font-weight-complex="bold" fo:text-transform="uppercase" style:letter-kerning="true" fo:font-size="8pt" style:font-size-asian="8pt" style:font-size-complex="8pt"/>
    </style:style>
    <style:style style:name="T12" style:parent-style-name="Fuentedepárrafopredeter." style:family="text">
      <style:text-properties style:font-name="Arial" style:font-name-complex="Arial" fo:font-weight="bold" style:font-weight-asian="bold" style:font-weight-complex="bold" style:letter-kerning="true" fo:font-size="8pt" style:font-size-asian="8pt" style:font-size-complex="8pt"/>
    </style:style>
    <style:style style:name="T13" style:parent-style-name="Fuentedepárrafopredeter." style:family="text">
      <style:text-properties style:font-name="Arial" style:font-name-asian="Times New Roman" style:font-name-complex="Arial" style:letter-kerning="true" fo:font-size="8pt" style:font-size-asian="8pt" style:font-size-complex="8pt"/>
    </style:style>
    <style:style style:name="T14" style:parent-style-name="Fuentedepárrafopredeter." style:family="text">
      <style:text-properties style:font-name="Arial" style:font-name-complex="Arial" style:letter-kerning="true" fo:font-size="8pt" style:font-size-asian="8pt" style:font-size-complex="8pt"/>
    </style:style>
    <style:style style:name="T15" style:parent-style-name="Fuentedepárrafopredeter." style:family="text">
      <style:text-properties style:font-name="Arial" style:font-name-asian="Times New Roman" style:font-name-complex="Arial" style:letter-kerning="true" fo:font-size="8pt" style:font-size-asian="8pt" style:font-size-complex="8pt"/>
    </style:style>
    <style:style style:name="T16" style:parent-style-name="Fuentedepárrafopredeter." style:family="text">
      <style:text-properties style:font-name="Arial" style:font-name-complex="Arial" style:letter-kerning="true" fo:font-size="8pt" style:font-size-asian="8pt" style:font-size-complex="8pt"/>
    </style:style>
    <style:style style:name="T17" style:parent-style-name="Fuentedepárrafopredeter." style:family="text">
      <style:text-properties style:font-name="Arial" style:font-name-complex="Arial" fo:font-style="italic" style:font-style-asian="italic" style:letter-kerning="true" fo:font-size="8pt" style:font-size-asian="8pt" style:font-size-complex="8pt"/>
    </style:style>
    <style:style style:name="T18" style:parent-style-name="Fuentedepárrafopredeter." style:family="text">
      <style:text-properties style:font-name="Arial" style:font-name-asian="Times New Roman" style:font-name-complex="Arial" style:letter-kerning="true" fo:font-size="8pt" style:font-size-asian="8pt" style:font-size-complex="8pt"/>
    </style:style>
    <style:style style:name="T19" style:parent-style-name="Fuentedepárrafopredeter." style:family="text">
      <style:text-properties style:font-name="Arial" style:font-name-complex="Arial" style:letter-kerning="true" fo:font-size="8pt" style:font-size-asian="8pt" style:font-size-complex="8pt"/>
    </style:style>
    <style:style style:name="T20" style:parent-style-name="Fuentedepárrafopredeter." style:family="text">
      <style:text-properties style:font-name="Arial" style:font-name-asian="Times New Roman" style:font-name-complex="Arial" style:letter-kerning="true" fo:font-size="8pt" style:font-size-asian="8pt" style:font-size-complex="8pt"/>
    </style:style>
    <style:style style:name="T21" style:parent-style-name="Fuentedepárrafopredeter." style:family="text">
      <style:text-properties style:font-name="Arial" style:font-name-complex="Arial" style:letter-kerning="true" fo:font-size="8pt" style:font-size-asian="8pt" style:font-size-complex="8pt"/>
    </style:style>
    <style:style style:name="T22" style:parent-style-name="Fuentedepárrafopredeter." style:family="text">
      <style:text-properties style:font-name="Arial" style:font-name-complex="Arial" fo:font-style="italic" style:font-style-asian="italic" style:font-style-complex="italic" style:letter-kerning="true" fo:font-size="8pt" style:font-size-asian="8pt" style:font-size-complex="8pt"/>
    </style:style>
    <style:style style:name="T23" style:parent-style-name="Fuentedepárrafopredeter." style:family="text">
      <style:text-properties style:font-name="Arial" style:font-name-complex="Arial" style:letter-kerning="true" fo:font-size="8pt" style:font-size-asian="8pt" style:font-size-complex="8pt"/>
    </style:style>
    <style:style style:name="T24" style:parent-style-name="Fuentedepárrafopredeter." style:family="text">
      <style:text-properties style:font-name="Arial" style:font-name-complex="Arial" fo:font-weight="bold" style:font-weight-asian="bold" style:font-weight-complex="bold" style:letter-kerning="true" fo:font-size="8pt" style:font-size-asian="8pt" style:font-size-complex="8pt"/>
    </style:style>
    <style:style style:name="T25" style:parent-style-name="Fuentedepárrafopredeter." style:family="text">
      <style:text-properties style:font-name="Arial" style:font-name-complex="Arial" style:letter-kerning="true" fo:font-size="8pt" style:font-size-asian="8pt" style:font-size-complex="8pt"/>
    </style:style>
    <style:style style:name="T26" style:parent-style-name="Fuentedepárrafopredeter." style:family="text">
      <style:text-properties style:font-name="Arial" style:font-name-complex="Arial" fo:font-weight="bold" style:font-weight-asian="bold" style:font-weight-complex="bold" fo:text-transform="uppercase" style:letter-kerning="true" fo:font-size="8pt" style:font-size-asian="8pt" style:font-size-complex="8pt"/>
    </style:style>
    <style:style style:name="T27" style:parent-style-name="Fuentedepárrafopredeter." style:family="text">
      <style:text-properties style:font-name="Arial" style:font-name-complex="Arial" fo:font-weight="bold" style:font-weight-asian="bold" style:font-weight-complex="bold" style:letter-kerning="true" fo:font-size="8pt" style:font-size-asian="8pt" style:font-size-complex="8pt"/>
    </style:style>
    <style:style style:name="T28" style:parent-style-name="Fuentedepárrafopredeter." style:family="text">
      <style:text-properties style:font-name="Arial" style:font-name-complex="Arial" fo:font-weight="bold" style:font-weight-asian="bold" style:font-weight-complex="bold" fo:text-transform="uppercase" style:letter-kerning="true" fo:font-size="8pt" style:font-size-asian="8pt" style:font-size-complex="8pt"/>
    </style:style>
    <style:style style:name="T29" style:parent-style-name="Fuentedepárrafopredeter." style:family="text">
      <style:text-properties style:font-name="Arial" style:font-name-complex="Arial" fo:font-weight="bold" style:font-weight-asian="bold" style:font-weight-complex="bold" style:letter-kerning="true" fo:font-size="8pt" style:font-size-asian="8pt" style:font-size-complex="8pt"/>
    </style:style>
    <style:style style:name="T30" style:parent-style-name="Fuentedepárrafopredeter." style:family="text">
      <style:text-properties style:font-name="Arial" style:font-name-complex="Arial" style:letter-kerning="true" fo:font-size="8pt" style:font-size-asian="8pt" style:font-size-complex="8pt"/>
    </style:style>
    <style:style style:name="T31" style:parent-style-name="Fuentedepárrafopredeter." style:family="text">
      <style:text-properties style:font-name="Arial" style:font-name-asian="Times New Roman" style:font-name-complex="Arial" style:letter-kerning="true" fo:font-size="8pt" style:font-size-asian="8pt" style:font-size-complex="8pt"/>
    </style:style>
    <style:style style:name="T32" style:parent-style-name="Fuentedepárrafopredeter." style:family="text">
      <style:text-properties style:font-name="Arial" style:font-name-complex="Arial" style:letter-kerning="true" fo:font-size="8pt" style:font-size-asian="8pt" style:font-size-complex="8pt"/>
    </style:style>
    <style:style style:name="T33" style:parent-style-name="Fuentedepárrafopredeter." style:family="text">
      <style:text-properties style:font-name="Arial" style:font-name-asian="Times New Roman" style:font-name-complex="Arial" style:letter-kerning="true" fo:font-size="8pt" style:font-size-asian="8pt" style:font-size-complex="8pt"/>
    </style:style>
    <style:style style:name="T34" style:parent-style-name="Fuentedepárrafopredeter." style:family="text">
      <style:text-properties style:font-name="Arial" style:font-name-complex="Arial" style:letter-kerning="true" fo:font-size="8pt" style:font-size-asian="8pt" style:font-size-complex="8pt"/>
    </style:style>
    <style:style style:name="T35" style:parent-style-name="Fuentedepárrafopredeter." style:family="text">
      <style:text-properties style:font-name="Arial" style:font-name-asian="Times New Roman" style:font-name-complex="Arial" style:letter-kerning="true" fo:font-size="8pt" style:font-size-asian="8pt" style:font-size-complex="8pt"/>
    </style:style>
    <style:style style:name="T36" style:parent-style-name="Fuentedepárrafopredeter." style:family="text">
      <style:text-properties style:font-name="Arial" style:font-name-complex="Arial" style:letter-kerning="true" fo:font-size="8pt" style:font-size-asian="8pt" style:font-size-complex="8pt"/>
    </style:style>
    <style:style style:name="T37" style:parent-style-name="Fuentedepárrafopredeter." style:family="text">
      <style:text-properties style:font-name="Arial" style:font-name-complex="Arial" fo:font-weight="bold" style:font-weight-asian="bold" style:font-weight-complex="bold" style:letter-kerning="true" fo:font-size="8pt" style:font-size-asian="8pt" style:font-size-complex="8pt"/>
    </style:style>
    <style:style style:name="T38" style:parent-style-name="Fuentedepárrafopredeter." style:family="text">
      <style:text-properties style:font-name="Arial" style:font-name-complex="Arial" fo:font-weight="bold" style:font-weight-asian="bold" style:font-weight-complex="bold" fo:text-transform="uppercase" style:letter-kerning="true" fo:font-size="8pt" style:font-size-asian="8pt" style:font-size-complex="8pt"/>
    </style:style>
    <style:style style:name="T39" style:parent-style-name="Fuentedepárrafopredeter." style:family="text">
      <style:text-properties style:font-name="Arial" style:font-name-complex="Arial" fo:font-weight="bold" style:font-weight-asian="bold" style:font-weight-complex="bold" style:letter-kerning="true" fo:font-size="8pt" style:font-size-asian="8pt" style:font-size-complex="8pt"/>
    </style:style>
    <style:style style:name="T40" style:parent-style-name="Fuentedepárrafopredeter." style:family="text">
      <style:text-properties style:font-name="Arial" style:font-name-complex="Arial" style:letter-kerning="true" fo:font-size="8pt" style:font-size-asian="8pt" style:font-size-complex="8pt"/>
    </style:style>
    <style:style style:name="T41" style:parent-style-name="Fuentedepárrafopredeter." style:family="text">
      <style:text-properties style:font-name="Arial" style:font-name-asian="Times New Roman" style:font-name-complex="Arial" style:letter-kerning="true" fo:font-size="8pt" style:font-size-asian="8pt" style:font-size-complex="8pt"/>
    </style:style>
    <style:style style:name="T42" style:parent-style-name="Fuentedepárrafopredeter." style:family="text">
      <style:text-properties style:font-name="Arial" style:font-name-complex="Arial" style:letter-kerning="true" fo:font-size="8pt" style:font-size-asian="8pt" style:font-size-complex="8pt"/>
    </style:style>
    <style:style style:name="T43" style:parent-style-name="Fuentedepárrafopredeter." style:family="text">
      <style:text-properties style:font-name="Arial" style:font-name-asian="Times New Roman" style:font-name-complex="Arial" style:letter-kerning="true" fo:font-size="8pt" style:font-size-asian="8pt" style:font-size-complex="8pt"/>
    </style:style>
    <style:style style:name="T44" style:parent-style-name="Fuentedepárrafopredeter." style:family="text">
      <style:text-properties style:font-name="Arial" style:font-name-complex="Arial" style:letter-kerning="true" fo:font-size="8pt" style:font-size-asian="8pt" style:font-size-complex="8pt"/>
    </style:style>
    <style:style style:name="T45" style:parent-style-name="Fuentedepárrafopredeter." style:family="text">
      <style:text-properties style:font-name="Arial" style:font-name-complex="Arial" fo:font-weight="bold" style:font-weight-asian="bold" style:font-weight-complex="bold" style:letter-kerning="true" fo:font-size="8pt" style:font-size-asian="8pt" style:font-size-complex="8pt"/>
    </style:style>
    <style:style style:name="T46" style:parent-style-name="Fuentedepárrafopredeter." style:family="text">
      <style:text-properties style:font-name="Arial" style:font-name-complex="Arial" style:letter-kerning="true" fo:font-size="8pt" style:font-size-asian="8pt" style:font-size-complex="8pt"/>
    </style:style>
    <style:style style:name="T47" style:parent-style-name="Fuentedepárrafopredeter." style:family="text">
      <style:text-properties style:font-name="Arial" style:font-name-asian="Times New Roman" style:font-name-complex="Arial" style:letter-kerning="true" fo:font-size="8pt" style:font-size-asian="8pt" style:font-size-complex="8pt"/>
    </style:style>
    <style:style style:name="T48" style:parent-style-name="Fuentedepárrafopredeter." style:family="text">
      <style:text-properties style:font-name="Arial" style:font-name-complex="Arial" style:letter-kerning="true" fo:font-size="8pt" style:font-size-asian="8pt" style:font-size-complex="8pt"/>
    </style:style>
    <style:style style:name="T49" style:parent-style-name="Fuentedepárrafopredeter." style:family="text">
      <style:text-properties style:font-name="Arial" style:font-name-asian="Times New Roman" style:font-name-complex="Arial" style:letter-kerning="true" fo:font-size="8pt" style:font-size-asian="8pt" style:font-size-complex="8pt"/>
    </style:style>
    <style:style style:name="T50" style:parent-style-name="Fuentedepárrafopredeter." style:family="text">
      <style:text-properties style:font-name="Arial" style:font-name-complex="Arial" style:letter-kerning="true" fo:font-size="8pt" style:font-size-asian="8pt" style:font-size-complex="8pt"/>
    </style:style>
    <style:style style:name="T51" style:parent-style-name="Fuentedepárrafopredeter." style:family="text">
      <style:text-properties style:font-name="Arial" style:font-name-complex="Arial" fo:font-weight="bold" style:font-weight-asian="bold" style:font-weight-complex="bold" style:letter-kerning="true" fo:font-size="8pt" style:font-size-asian="8pt" style:font-size-complex="8pt"/>
    </style:style>
    <style:style style:name="P52" style:parent-style-name="Normal" style:family="paragraph">
      <style:paragraph-properties fo:text-align="justify" style:vertical-align="auto" fo:margin-bottom="0.1111in" fo:line-height="105%"/>
      <style:text-properties fo:hyphenate="true"/>
    </style:style>
    <style:style style:name="T53" style:parent-style-name="Fuentedepárrafopredeter." style:family="text">
      <style:text-properties style:font-name="Arial" style:font-name-complex="Arial" fo:font-weight="bold" style:font-weight-asian="bold" style:font-weight-complex="bold" style:letter-kerning="true" fo:font-size="9pt" style:font-size-asian="9pt" style:font-size-complex="9pt" fo:language="en" fo:country="US"/>
    </style:style>
    <style:style style:name="T54" style:parent-style-name="Fuentedepárrafopredeter." style:family="text">
      <style:text-properties style:font-name="Arial" style:font-name-complex="Arial" style:letter-kerning="true" fo:font-size="9pt" style:font-size-asian="9pt" style:font-size-complex="9pt" fo:language="en" fo:country="US"/>
    </style:style>
    <style:style style:name="T55" style:parent-style-name="Fuentedepárrafopredeter." style:family="text">
      <style:text-properties style:font-name="Arial" style:font-name-complex="Arial" style:letter-kerning="true" fo:font-size="9pt" style:font-size-asian="9pt" style:font-size-complex="9pt" fo:language="en" fo:country="US"/>
    </style:style>
    <style:style style:name="T56" style:parent-style-name="Fuentedepárrafopredeter." style:family="text">
      <style:text-properties style:font-name="Arial" style:font-name-complex="Arial" style:letter-kerning="true" fo:font-size="9pt" style:font-size-asian="9pt" style:font-size-complex="9pt" fo:language="en" fo:country="US"/>
    </style:style>
    <style:style style:name="T57" style:parent-style-name="Fuentedepárrafopredeter." style:family="text">
      <style:text-properties style:font-name="Arial" style:font-name-complex="Arial" style:letter-kerning="true" fo:font-size="9pt" style:font-size-asian="9pt" style:font-size-complex="9pt" fo:language="en" fo:country="US"/>
    </style:style>
    <style:style style:name="T58" style:parent-style-name="Fuentedepárrafopredeter." style:family="text">
      <style:text-properties style:font-name="Arial" style:font-name-complex="Arial" style:letter-kerning="true" fo:font-size="9pt" style:font-size-asian="9pt" style:font-size-complex="9pt" fo:language="en" fo:country="US"/>
    </style:style>
    <style:style style:name="P59" style:parent-style-name="Normal" style:family="paragraph">
      <style:paragraph-properties fo:text-align="justify" style:vertical-align="auto" fo:margin-bottom="0.1111in" fo:line-height="105%"/>
      <style:text-properties fo:hyphenate="true"/>
    </style:style>
    <style:style style:name="T60" style:parent-style-name="Fuentedepárrafopredeter." style:family="text">
      <style:text-properties style:font-name="Arial" style:font-name-complex="Arial" fo:font-weight="bold" style:font-weight-asian="bold" style:font-weight-complex="bold" style:letter-kerning="true" fo:font-size="9pt" style:font-size-asian="9pt" style:font-size-complex="9pt"/>
    </style:style>
    <style:style style:name="T61" style:parent-style-name="Fuentedepárrafopredeter." style:family="text">
      <style:text-properties style:font-name="Arial" style:font-name-complex="Arial" style:letter-kerning="true" fo:font-size="9pt" style:font-size-asian="9pt" style:font-size-complex="9pt"/>
    </style:style>
    <style:style style:name="T62" style:parent-style-name="Fuentedepárrafopredeter." style:family="text">
      <style:text-properties style:font-name="Arial" style:font-name-complex="Arial" style:letter-kerning="true" fo:font-size="9pt" style:font-size-asian="9pt" style:font-size-complex="9pt"/>
    </style:style>
    <style:style style:name="T63" style:parent-style-name="Fuentedepárrafopredeter." style:family="text">
      <style:text-properties style:font-name="Arial" style:font-name-complex="Arial" style:letter-kerning="true" fo:font-size="9pt" style:font-size-asian="9pt" style:font-size-complex="9pt"/>
    </style:style>
    <style:style style:name="T64" style:parent-style-name="Fuentedepárrafopredeter." style:family="text">
      <style:text-properties style:font-name="Arial" style:font-name-complex="Arial" style:letter-kerning="true" fo:font-size="9pt" style:font-size-asian="9pt" style:font-size-complex="9pt"/>
    </style:style>
    <style:style style:name="T65" style:parent-style-name="Fuentedepárrafopredeter." style:family="text">
      <style:text-properties style:font-name="Arial" style:font-name-complex="Arial" style:letter-kerning="true" fo:font-size="9pt" style:font-size-asian="9pt" style:font-size-complex="9pt"/>
    </style:style>
    <style:style style:name="T66" style:parent-style-name="Fuentedepárrafopredeter." style:family="text">
      <style:text-properties style:font-name="Arial" style:font-name-complex="Arial" style:letter-kerning="true" fo:font-size="9pt" style:font-size-asian="9pt" style:font-size-complex="9pt"/>
    </style:style>
    <style:style style:name="T67" style:parent-style-name="Fuentedepárrafopredeter." style:family="text">
      <style:text-properties style:font-name="Arial" style:font-name-complex="Arial" style:letter-kerning="true" fo:font-size="9pt" style:font-size-asian="9pt" style:font-size-complex="9pt"/>
    </style:style>
    <style:style style:name="T68" style:parent-style-name="Fuentedepárrafopredeter." style:family="text">
      <style:text-properties style:font-name="Arial" style:font-name-complex="Arial" style:letter-kerning="true" fo:font-size="9pt" style:font-size-asian="9pt" style:font-size-complex="9pt"/>
    </style:style>
    <style:style style:name="T69" style:parent-style-name="Fuentedepárrafopredeter." style:family="text">
      <style:text-properties style:font-name="Arial" style:font-name-complex="Arial" style:letter-kerning="true" fo:font-size="9pt" style:font-size-asian="9pt" style:font-size-complex="9pt"/>
    </style:style>
    <style:style style:name="T70" style:parent-style-name="Fuentedepárrafopredeter." style:family="text">
      <style:text-properties style:font-name="Arial" style:font-name-complex="Arial" style:letter-kerning="true" fo:font-size="9pt" style:font-size-asian="9pt" style:font-size-complex="9pt"/>
    </style:style>
    <style:style style:name="T71" style:parent-style-name="Fuentedepárrafopredeter." style:family="text">
      <style:text-properties style:font-name="Arial" style:font-name-complex="Arial" style:letter-kerning="true" fo:font-size="9pt" style:font-size-asian="9pt" style:font-size-complex="9pt"/>
    </style:style>
    <style:style style:name="T72" style:parent-style-name="Fuentedepárrafopredeter." style:family="text">
      <style:text-properties style:font-name="Arial" style:font-name-complex="Arial" style:letter-kerning="true" fo:font-size="9pt" style:font-size-asian="9pt" style:font-size-complex="9pt"/>
    </style:style>
    <style:style style:name="T73" style:parent-style-name="Fuentedepárrafopredeter." style:family="text">
      <style:text-properties style:font-name="Arial" style:font-name-complex="Arial" style:letter-kerning="true" fo:font-size="9pt" style:font-size-asian="9pt" style:font-size-complex="9pt"/>
    </style:style>
    <style:style style:name="T74" style:parent-style-name="Fuentedepárrafopredeter." style:family="text">
      <style:text-properties style:font-name="Arial" style:font-name-complex="Arial" style:letter-kerning="true" fo:font-size="9pt" style:font-size-asian="9pt" style:font-size-complex="9pt"/>
    </style:style>
    <style:style style:name="P75" style:parent-style-name="Normal" style:family="paragraph">
      <style:paragraph-properties fo:text-align="justify" style:vertical-align="auto" fo:margin-bottom="0.1111in" fo:line-height="105%"/>
      <style:text-properties fo:hyphenate="true"/>
    </style:style>
    <style:style style:name="T76" style:parent-style-name="Fuentedepárrafopredeter." style:family="text">
      <style:text-properties style:font-name="Arial" style:font-name-complex="Arial" fo:font-weight="bold" style:font-weight-asian="bold" style:font-weight-complex="bold" style:letter-kerning="true" fo:font-size="9pt" style:font-size-asian="9pt" style:font-size-complex="9pt" fo:language="en" fo:country="US"/>
    </style:style>
    <style:style style:name="T77" style:parent-style-name="Fuentedepárrafopredeter." style:family="text">
      <style:text-properties style:font-name="Arial" style:font-name-complex="Arial" style:letter-kerning="true" fo:font-size="9pt" style:font-size-asian="9pt" style:font-size-complex="9pt" fo:language="en" fo:country="US"/>
    </style:style>
    <style:style style:name="P78" style:parent-style-name="Normal" style:family="paragraph">
      <style:paragraph-properties fo:text-align="justify" style:vertical-align="auto" fo:margin-bottom="0.1111in" fo:line-height="105%"/>
      <style:text-properties fo:hyphenate="true"/>
    </style:style>
    <style:style style:name="T79" style:parent-style-name="Fuentedepárrafopredeter." style:family="text">
      <style:text-properties style:font-name="Arial" style:font-name-complex="Arial" fo:font-weight="bold" style:font-weight-asian="bold" style:font-weight-complex="bold" style:letter-kerning="true" fo:font-size="9pt" style:font-size-asian="9pt" style:font-size-complex="9pt"/>
    </style:style>
    <style:style style:name="T80" style:parent-style-name="Fuentedepárrafopredeter." style:family="text">
      <style:text-properties style:font-name="Arial" style:font-name-complex="Arial" style:letter-kerning="true" fo:font-size="9pt" style:font-size-asian="9pt" style:font-size-complex="9pt"/>
    </style:style>
    <style:style style:name="T81" style:parent-style-name="Fuentedepárrafopredeter." style:family="text">
      <style:text-properties style:font-name="Arial" style:font-name-complex="Arial" style:letter-kerning="true" fo:font-size="9pt" style:font-size-asian="9pt" style:font-size-complex="9pt"/>
    </style:style>
    <style:style style:name="T82" style:parent-style-name="Fuentedepárrafopredeter." style:family="text">
      <style:text-properties style:font-name="Arial" style:font-name-complex="Arial" style:letter-kerning="true" fo:font-size="9pt" style:font-size-asian="9pt" style:font-size-complex="9pt"/>
    </style:style>
    <style:style style:name="P83" style:parent-style-name="Normal" style:family="paragraph">
      <style:paragraph-properties fo:text-align="justify" style:vertical-align="auto" fo:margin-bottom="0.1111in" fo:line-height="105%"/>
      <style:text-properties style:font-name="Arial" style:font-name-complex="Arial" style:letter-kerning="true" fo:font-size="9pt" style:font-size-asian="9pt" style:font-size-complex="9pt" fo:hyphenate="true"/>
    </style:style>
    <style:style style:name="P84" style:parent-style-name="Normal" style:family="paragraph">
      <style:paragraph-properties fo:text-align="justify" style:vertical-align="auto" fo:margin-bottom="0.1111in" fo:line-height="105%"/>
      <style:text-properties style:font-name="Arial" style:font-name-complex="Arial" style:letter-kerning="true" fo:font-size="9pt" style:font-size-asian="9pt" style:font-size-complex="9pt" fo:hyphenate="true"/>
    </style:style>
    <style:style style:name="P85" style:parent-style-name="Normal" style:family="paragraph">
      <style:paragraph-properties fo:text-align="justify" style:vertical-align="auto" fo:margin-bottom="0.1111in" fo:line-height="105%"/>
      <style:text-properties style:font-name="Arial" style:font-name-complex="Arial" fo:font-weight="bold" style:font-weight-asian="bold" style:font-weight-complex="bold" style:letter-kerning="true" fo:font-size="9pt" style:font-size-asian="9pt" style:font-size-complex="9pt" fo:hyphenate="true"/>
    </style:style>
    <style:style style:name="P86" style:parent-style-name="Normal" style:family="paragraph">
      <style:paragraph-properties fo:text-align="justify"/>
      <style:text-properties style:font-name="Arial" style:font-name-complex="Arial"/>
    </style:style>
    <style:style style:name="P87" style:parent-style-name="Normal" style:family="paragraph">
      <style:paragraph-properties fo:text-align="center"/>
      <style:text-properties style:font-name="Arial" style:font-name-complex="Arial" fo:font-weight="bold" style:font-weight-asian="bold" style:font-weight-complex="bold" fo:text-transform="uppercase" fo:font-size="10pt" style:font-size-asian="10pt" style:font-size-complex="10pt"/>
    </style:style>
    <style:style style:name="P88" style:parent-style-name="Normal" style:family="paragraph">
      <style:paragraph-properties fo:text-align="justify"/>
    </style:style>
    <style:style style:name="T89" style:parent-style-name="Fuentedepárrafopredeter." style:family="text">
      <style:text-properties style:font-name="Arial" style:font-name-complex="Arial" fo:font-size="10pt" style:font-size-asian="10pt" style:font-size-complex="10pt"/>
    </style:style>
    <style:style style:name="T90" style:parent-style-name="Ref.denotaalpie" style:family="text">
      <style:text-properties style:font-name="Arial" style:font-name-complex="Arial" fo:font-size="10pt" style:font-size-asian="10pt" style:font-size-complex="10pt"/>
    </style:style>
    <style:style style:name="P91" style:parent-style-name="Textonotapie" style:family="paragraph">
      <style:paragraph-properties fo:text-align="justify"/>
    </style:style>
    <style:style style:name="T92" style:parent-style-name="Fuentedepárrafopredeter." style:family="text">
      <style:text-properties style:font-name="Arial" style:font-name-complex="Arial"/>
    </style:style>
    <style:style style:name="T93" style:parent-style-name="Fuentedepárrafopredeter." style:family="text">
      <style:text-properties style:font-name="Arial" style:font-name-complex="Arial" fo:font-style="italic" style:font-style-asian="italic" style:font-style-complex="italic"/>
    </style:style>
    <style:style style:name="T94" style:parent-style-name="Fuentedepárrafopredeter." style:family="text">
      <style:text-properties style:font-name="Arial" style:font-name-complex="Arial"/>
    </style:style>
    <style:style style:name="T95" style:parent-style-name="Fuentedepárrafopredeter." style:family="text">
      <style:text-properties style:font-name="Arial" style:font-name-complex="Arial"/>
    </style:style>
    <style:style style:name="T96" style:parent-style-name="Fuentedepárrafopredeter." style:family="text">
      <style:text-properties style:font-name="Arial" style:font-name-complex="Arial"/>
    </style:style>
    <style:style style:name="T97" style:parent-style-name="Fuentedepárrafopredeter." style:family="text">
      <style:text-properties style:font-name="Arial" style:font-name-complex="Arial" fo:font-size="10pt" style:font-size-asian="10pt" style:font-size-complex="10pt"/>
    </style:style>
    <style:style style:name="T98" style:parent-style-name="Ref.denotaalpie" style:family="text">
      <style:text-properties style:font-name="Arial" style:font-name-complex="Arial" fo:font-size="10pt" style:font-size-asian="10pt" style:font-size-complex="10pt"/>
    </style:style>
    <style:style style:name="P99" style:parent-style-name="Textonotapie" style:family="paragraph">
      <style:paragraph-properties fo:text-align="justify"/>
    </style:style>
    <style:style style:name="T100" style:parent-style-name="Fuentedepárrafopredeter." style:family="text">
      <style:text-properties style:font-name="Arial" style:font-name-complex="Arial"/>
    </style:style>
    <style:style style:name="T101" style:parent-style-name="Fuentedepárrafopredeter." style:family="text">
      <style:text-properties style:font-name="Arial" style:font-name-complex="Arial" fo:font-size="10pt" style:font-size-asian="10pt" style:font-size-complex="10pt"/>
    </style:style>
    <style:style style:name="T102" style:parent-style-name="Ref.denotaalpie" style:family="text">
      <style:text-properties style:font-name="Arial" style:font-name-complex="Arial" fo:font-size="10pt" style:font-size-asian="10pt" style:font-size-complex="10pt"/>
    </style:style>
    <style:style style:name="P103" style:parent-style-name="Textonotapie" style:family="paragraph">
      <style:paragraph-properties fo:text-align="justify"/>
    </style:style>
    <style:style style:name="T104" style:parent-style-name="Fuentedepárrafopredeter." style:family="text">
      <style:text-properties style:font-name="Arial" style:font-name-complex="Arial"/>
    </style:style>
    <style:style style:name="T105" style:parent-style-name="Fuentedepárrafopredeter." style:family="text">
      <style:text-properties style:font-name="Arial" style:font-name-complex="Arial" fo:font-size="10pt" style:font-size-asian="10pt" style:font-size-complex="10pt"/>
    </style:style>
    <style:style style:name="T106" style:parent-style-name="Ref.denotaalpie" style:family="text">
      <style:text-properties style:font-name="Arial" style:font-name-complex="Arial" fo:font-size="10pt" style:font-size-asian="10pt" style:font-size-complex="10pt"/>
    </style:style>
    <style:style style:name="P107" style:parent-style-name="Textonotapie" style:family="paragraph">
      <style:paragraph-properties fo:text-align="justify"/>
    </style:style>
    <style:style style:name="T108" style:parent-style-name="Fuentedepárrafopredeter." style:family="text">
      <style:text-properties style:font-name="Arial" style:font-name-complex="Arial"/>
    </style:style>
    <style:style style:name="T109" style:parent-style-name="Fuentedepárrafopredeter." style:family="text">
      <style:text-properties style:font-name="Arial" style:font-name-complex="Arial" fo:font-style="italic" style:font-style-asian="italic" style:font-style-complex="italic"/>
    </style:style>
    <style:style style:name="T110" style:parent-style-name="Fuentedepárrafopredeter." style:family="text">
      <style:text-properties style:font-name="Arial" style:font-name-complex="Arial"/>
    </style:style>
    <style:style style:name="T111" style:parent-style-name="Fuentedepárrafopredeter." style:family="text">
      <style:text-properties style:font-name="Arial" style:font-name-complex="Arial" fo:font-size="10pt" style:font-size-asian="10pt" style:font-size-complex="10pt"/>
    </style:style>
    <style:style style:name="P112" style:parent-style-name="Normal" style:family="paragraph">
      <style:paragraph-properties fo:text-align="justify"/>
    </style:style>
    <style:style style:name="T113" style:parent-style-name="Fuentedepárrafopredeter." style:family="text">
      <style:text-properties style:font-name="Arial" style:font-name-complex="Arial" fo:font-size="10pt" style:font-size-asian="10pt" style:font-size-complex="10pt"/>
    </style:style>
    <style:style style:name="T114" style:parent-style-name="Ref.denotaalpie" style:family="text">
      <style:text-properties style:font-name="Arial" style:font-name-complex="Arial" fo:font-size="10pt" style:font-size-asian="10pt" style:font-size-complex="10pt"/>
    </style:style>
    <style:style style:name="P115" style:parent-style-name="Textonotapie" style:family="paragraph">
      <style:paragraph-properties fo:text-align="justify"/>
    </style:style>
    <style:style style:name="T116" style:parent-style-name="Fuentedepárrafopredeter." style:family="text">
      <style:text-properties style:font-name="Arial" style:font-name-complex="Arial"/>
    </style:style>
    <style:style style:name="T117" style:parent-style-name="Fuentedepárrafopredeter." style:family="text">
      <style:text-properties style:font-name="Arial" style:font-name-complex="Arial" fo:font-style="italic" style:font-style-asian="italic" style:font-style-complex="italic"/>
    </style:style>
    <style:style style:name="T118" style:parent-style-name="Fuentedepárrafopredeter." style:family="text">
      <style:text-properties style:font-name="Arial" style:font-name-complex="Arial"/>
    </style:style>
    <style:style style:name="T119" style:parent-style-name="Fuentedepárrafopredeter." style:family="text">
      <style:text-properties style:font-name="Arial" style:font-name-complex="Arial"/>
    </style:style>
    <style:style style:name="T120" style:parent-style-name="Fuentedepárrafopredeter." style:family="text">
      <style:text-properties style:font-name="Arial" style:font-name-complex="Arial" fo:font-style="italic" style:font-style-asian="italic" style:font-style-complex="italic"/>
    </style:style>
    <style:style style:name="T121" style:parent-style-name="Fuentedepárrafopredeter." style:family="text">
      <style:text-properties style:font-name="Arial" style:font-name-complex="Arial"/>
    </style:style>
    <style:style style:name="T122" style:parent-style-name="Fuentedepárrafopredeter." style:family="text">
      <style:text-properties style:font-name="Arial" style:font-name-complex="Arial" fo:font-style="italic" style:font-style-asian="italic" style:font-style-complex="italic"/>
    </style:style>
    <style:style style:name="T123" style:parent-style-name="Fuentedepárrafopredeter." style:family="text">
      <style:text-properties style:font-name="Arial" style:font-name-complex="Arial"/>
    </style:style>
    <style:style style:name="T124" style:parent-style-name="Fuentedepárrafopredeter." style:family="text">
      <style:text-properties style:font-name="Arial" style:font-name-complex="Arial"/>
    </style:style>
    <style:style style:name="T125" style:parent-style-name="Fuentedepárrafopredeter." style:family="text">
      <style:text-properties style:font-name="Arial" style:font-name-complex="Arial" fo:font-style="italic" style:font-style-asian="italic" style:font-style-complex="italic"/>
    </style:style>
    <style:style style:name="T126" style:parent-style-name="Fuentedepárrafopredeter." style:family="text">
      <style:text-properties style:font-name="Arial" style:font-name-complex="Arial"/>
    </style:style>
    <style:style style:name="T127" style:parent-style-name="Fuentedepárrafopredeter." style:family="text">
      <style:text-properties style:font-name="Arial" style:font-name-complex="Arial"/>
    </style:style>
    <style:style style:name="T128" style:parent-style-name="Fuentedepárrafopredeter." style:family="text">
      <style:text-properties style:font-name="Arial" style:font-name-complex="Arial" fo:font-size="10pt" style:font-size-asian="10pt" style:font-size-complex="10pt"/>
    </style:style>
    <style:style style:name="T129"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30" style:parent-style-name="Fuentedepárrafopredeter." style:family="text">
      <style:text-properties style:font-name="Arial" style:font-name-complex="Arial" fo:font-size="10pt" style:font-size-asian="10pt" style:font-size-complex="10pt"/>
    </style:style>
    <style:style style:name="T131" style:parent-style-name="Ref.denotaalpie" style:family="text">
      <style:text-properties style:font-name="Arial" style:font-name-complex="Arial" fo:font-size="10pt" style:font-size-asian="10pt" style:font-size-complex="10pt"/>
    </style:style>
    <style:style style:name="P132" style:parent-style-name="Textonotapie" style:family="paragraph">
      <style:paragraph-properties fo:text-align="justify"/>
    </style:style>
    <style:style style:name="T133" style:parent-style-name="Fuentedepárrafopredeter." style:family="text">
      <style:text-properties style:font-name="Arial" style:font-name-complex="Arial"/>
    </style:style>
    <style:style style:name="T134" style:parent-style-name="Fuentedepárrafopredeter." style:family="text">
      <style:text-properties style:font-name="Cambria Math" style:font-name-complex="Cambria Math"/>
    </style:style>
    <style:style style:name="T135" style:parent-style-name="Fuentedepárrafopredeter." style:family="text">
      <style:text-properties style:font-name="Arial" style:font-name-complex="Arial"/>
    </style:style>
    <style:style style:name="T136" style:parent-style-name="Fuentedepárrafopredeter." style:family="text">
      <style:text-properties style:font-name="Cambria Math" style:font-name-complex="Cambria Math"/>
    </style:style>
    <style:style style:name="T137" style:parent-style-name="Fuentedepárrafopredeter." style:family="text">
      <style:text-properties style:font-name="Arial" style:font-name-complex="Arial"/>
    </style:style>
    <style:style style:name="T138" style:parent-style-name="Fuentedepárrafopredeter." style:family="text">
      <style:text-properties style:font-name="Arial" style:font-name-complex="Arial" fo:font-size="10pt" style:font-size-asian="10pt" style:font-size-complex="10pt"/>
    </style:style>
    <style:style style:name="T139"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40" style:parent-style-name="Fuentedepárrafopredeter." style:family="text">
      <style:text-properties style:font-name="Arial" style:font-name-complex="Arial" fo:font-size="10pt" style:font-size-asian="10pt" style:font-size-complex="10pt"/>
    </style:style>
    <style:style style:name="T141"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42" style:parent-style-name="Ref.denotaalpie" style:family="text">
      <style:text-properties style:font-name="Arial" style:font-name-complex="Arial" fo:font-size="10pt" style:font-size-asian="10pt" style:font-size-complex="10pt"/>
    </style:style>
    <style:style style:name="P143" style:parent-style-name="Textonotapie" style:family="paragraph">
      <style:paragraph-properties fo:text-align="justify"/>
    </style:style>
    <style:style style:name="T144" style:parent-style-name="Fuentedepárrafopredeter." style:family="text">
      <style:text-properties style:font-name="Arial" style:font-name-complex="Arial"/>
    </style:style>
    <style:style style:name="T145" style:parent-style-name="Fuentedepárrafopredeter." style:family="text">
      <style:text-properties style:font-name="Arial" style:font-name-complex="Arial" fo:font-size="10pt" style:font-size-asian="10pt" style:font-size-complex="10pt"/>
    </style:style>
    <style:style style:name="T146" style:parent-style-name="Fuentedepárrafopredeter." style:family="text">
      <style:text-properties style:font-name="Arial" style:font-name-complex="Arial" fo:font-size="10pt" style:font-size-asian="10pt" style:font-size-complex="10pt"/>
    </style:style>
    <style:style style:name="P147" style:parent-style-name="Normal" style:family="paragraph">
      <style:paragraph-properties fo:text-align="justify"/>
    </style:style>
    <style:style style:name="T148" style:parent-style-name="Fuentedepárrafopredeter." style:family="text">
      <style:text-properties style:font-name="Arial" style:font-name-complex="Arial" fo:font-size="10pt" style:font-size-asian="10pt" style:font-size-complex="10pt"/>
    </style:style>
    <style:style style:name="T149" style:parent-style-name="Ref.denotaalpie" style:family="text">
      <style:text-properties style:font-name="Arial" style:font-name-complex="Arial" fo:font-size="10pt" style:font-size-asian="10pt" style:font-size-complex="10pt"/>
    </style:style>
    <style:style style:name="P150" style:parent-style-name="Textonotapie" style:family="paragraph">
      <style:paragraph-properties fo:text-align="justify"/>
    </style:style>
    <style:style style:name="T151" style:parent-style-name="Fuentedepárrafopredeter." style:family="text">
      <style:text-properties style:font-name="Arial" style:font-name-complex="Arial"/>
    </style:style>
    <style:style style:name="T152" style:parent-style-name="Fuentedepárrafopredeter." style:family="text">
      <style:text-properties style:font-name="Arial" style:font-name-complex="Arial"/>
    </style:style>
    <style:style style:name="T153" style:parent-style-name="Fuentedepárrafopredeter." style:family="text">
      <style:text-properties style:font-name="Arial" style:font-name-complex="Arial"/>
    </style:style>
    <style:style style:name="T154" style:parent-style-name="Fuentedepárrafopredeter." style:family="text">
      <style:text-properties style:font-name="Arial" style:font-name-complex="Arial" fo:font-size="10pt" style:font-size-asian="10pt" style:font-size-complex="10pt"/>
    </style:style>
    <style:style style:name="P155" style:parent-style-name="Normal" style:family="paragraph">
      <style:paragraph-properties fo:text-align="justify"/>
    </style:style>
    <style:style style:name="T156" style:parent-style-name="Fuentedepárrafopredeter." style:family="text">
      <style:text-properties style:font-name="Arial" style:font-name-complex="Arial" fo:font-size="10pt" style:font-size-asian="10pt" style:font-size-complex="10pt"/>
    </style:style>
    <style:style style:name="T157" style:parent-style-name="Ref.denotaalpie" style:family="text">
      <style:text-properties style:font-name="Arial" style:font-name-complex="Arial" fo:font-size="10pt" style:font-size-asian="10pt" style:font-size-complex="10pt"/>
    </style:style>
    <style:style style:name="P158" style:parent-style-name="Textonotapie" style:family="paragraph">
      <style:paragraph-properties fo:text-align="justify"/>
    </style:style>
    <style:style style:name="T159" style:parent-style-name="Fuentedepárrafopredeter." style:family="text">
      <style:text-properties style:font-name="Arial" style:font-name-complex="Arial"/>
    </style:style>
    <style:style style:name="T160" style:parent-style-name="Fuentedepárrafopredeter." style:family="text">
      <style:text-properties style:font-name="Arial" style:font-name-complex="Arial" fo:font-size="10pt" style:font-size-asian="10pt" style:font-size-complex="10pt"/>
    </style:style>
    <style:style style:name="T161" style:parent-style-name="Ref.denotaalpie" style:family="text">
      <style:text-properties style:font-name="Arial" style:font-name-complex="Arial" fo:font-size="10pt" style:font-size-asian="10pt" style:font-size-complex="10pt"/>
    </style:style>
    <style:style style:name="P162" style:parent-style-name="Textonotapie" style:family="paragraph">
      <style:paragraph-properties fo:text-align="justify"/>
    </style:style>
    <style:style style:name="T163" style:parent-style-name="Fuentedepárrafopredeter." style:family="text">
      <style:text-properties style:font-name="Arial" style:font-name-complex="Arial"/>
    </style:style>
    <style:style style:name="T164" style:parent-style-name="Fuentedepárrafopredeter." style:family="text">
      <style:text-properties style:font-name="Arial" style:font-name-complex="Arial"/>
    </style:style>
    <style:style style:name="T165" style:parent-style-name="Fuentedepárrafopredeter." style:family="text">
      <style:text-properties style:font-name="Arial" style:font-name-complex="Arial" fo:font-style="italic" style:font-style-asian="italic" style:font-style-complex="italic"/>
    </style:style>
    <style:style style:name="T166" style:parent-style-name="Fuentedepárrafopredeter." style:family="text">
      <style:text-properties style:font-name="Arial" style:font-name-complex="Arial"/>
    </style:style>
    <style:style style:name="T167" style:parent-style-name="Fuentedepárrafopredeter." style:family="text">
      <style:text-properties style:font-name="Arial" style:font-name-complex="Arial"/>
    </style:style>
    <style:style style:name="T168" style:parent-style-name="Fuentedepárrafopredeter." style:family="text">
      <style:text-properties style:font-name="Arial" style:font-name-complex="Arial"/>
    </style:style>
    <style:style style:name="T169" style:parent-style-name="Fuentedepárrafopredeter." style:family="text">
      <style:text-properties style:font-name="Arial" style:font-name-complex="Arial" fo:font-style="italic" style:font-style-asian="italic" style:font-style-complex="italic"/>
    </style:style>
    <style:style style:name="T170" style:parent-style-name="Fuentedepárrafopredeter." style:family="text">
      <style:text-properties style:font-name="Arial" style:font-name-complex="Arial"/>
    </style:style>
    <style:style style:name="T171" style:parent-style-name="Fuentedepárrafopredeter." style:family="text">
      <style:text-properties style:font-name="Arial" style:font-name-complex="Arial"/>
    </style:style>
    <style:style style:name="T172" style:parent-style-name="Hipervínculo" style:family="text">
      <style:text-properties style:font-name="Arial" style:font-name-complex="Arial"/>
    </style:style>
    <style:style style:name="T173" style:parent-style-name="Fuentedepárrafopredeter." style:family="text">
      <style:text-properties style:font-name="Arial" style:font-name-complex="Arial"/>
    </style:style>
    <style:style style:name="T174" style:parent-style-name="Fuentedepárrafopredeter." style:family="text">
      <style:text-properties style:font-name="Arial" style:font-name-complex="Arial" fo:font-size="10pt" style:font-size-asian="10pt" style:font-size-complex="10pt"/>
    </style:style>
    <style:style style:name="P175" style:parent-style-name="Normal" style:family="paragraph">
      <style:paragraph-properties fo:text-align="center"/>
      <style:text-properties style:font-name="Arial" style:font-name-complex="Arial" fo:font-weight="bold" style:font-weight-asian="bold" style:font-weight-complex="bold" fo:text-transform="uppercase" fo:font-size="10pt" style:font-size-asian="10pt" style:font-size-complex="10pt"/>
    </style:style>
    <style:style style:name="P176" style:parent-style-name="Párrafodelista" style:list-style-name="LFO1"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77" style:parent-style-name="Normal" style:family="paragraph">
      <style:paragraph-properties fo:text-align="justify"/>
    </style:style>
    <style:style style:name="T178" style:parent-style-name="Fuentedepárrafopredeter." style:family="text">
      <style:text-properties style:font-name="Arial" style:font-name-complex="Arial" fo:font-size="10pt" style:font-size-asian="10pt" style:font-size-complex="10pt"/>
    </style:style>
    <style:style style:name="T179"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80" style:parent-style-name="Ref.denotaalpie" style:family="text">
      <style:text-properties style:font-name="Arial" style:font-name-complex="Arial" fo:font-style="italic" style:font-style-asian="italic" style:font-style-complex="italic" fo:font-size="10pt" style:font-size-asian="10pt" style:font-size-complex="10pt"/>
    </style:style>
    <style:style style:name="P181" style:parent-style-name="Textonotapie" style:family="paragraph">
      <style:paragraph-properties fo:text-align="justify"/>
    </style:style>
    <style:style style:name="T182" style:parent-style-name="Fuentedepárrafopredeter." style:family="text">
      <style:text-properties style:font-name="Arial" style:font-name-complex="Arial" fo:language="en" fo:country="US"/>
    </style:style>
    <style:style style:name="T183" style:parent-style-name="Fuentedepárrafopredeter." style:family="text">
      <style:text-properties style:font-name="Arial" style:font-name-complex="Arial" fo:language="en" fo:country="US"/>
    </style:style>
    <style:style style:name="T184" style:parent-style-name="Fuentedepárrafopredeter." style:family="text">
      <style:text-properties style:font-name="Arial" style:font-name-complex="Arial" fo:font-style="italic" style:font-style-asian="italic" style:font-style-complex="italic" fo:language="en" fo:country="US"/>
    </style:style>
    <style:style style:name="T185" style:parent-style-name="Fuentedepárrafopredeter." style:family="text">
      <style:text-properties style:font-name="Arial" style:font-name-complex="Arial" fo:language="en" fo:country="US"/>
    </style:style>
    <style:style style:name="T186" style:parent-style-name="Fuentedepárrafopredeter." style:family="text">
      <style:text-properties style:font-name="Arial" style:font-name-complex="Arial" fo:language="en" fo:country="US"/>
    </style:style>
    <style:style style:name="T187" style:parent-style-name="Fuentedepárrafopredeter." style:family="text">
      <style:text-properties style:font-name="Arial" style:font-name-complex="Arial" fo:font-size="10pt" style:font-size-asian="10pt" style:font-size-complex="10pt"/>
    </style:style>
    <style:style style:name="P188" style:parent-style-name="Normal" style:family="paragraph">
      <style:paragraph-properties fo:text-align="justify"/>
    </style:style>
    <style:style style:name="T189" style:parent-style-name="Fuentedepárrafopredeter." style:family="text">
      <style:text-properties style:font-name="Arial" style:font-name-complex="Arial" fo:font-size="10pt" style:font-size-asian="10pt" style:font-size-complex="10pt"/>
    </style:style>
    <style:style style:name="T190" style:parent-style-name="Fuentedepárrafopredeter." style:family="text">
      <style:text-properties style:font-name="Arial" style:font-name-complex="Arial" fo:font-size="10pt" style:font-size-asian="10pt" style:font-size-complex="10pt"/>
    </style:style>
    <style:style style:name="T191"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92" style:parent-style-name="Fuentedepárrafopredeter." style:family="text">
      <style:text-properties style:font-name="Arial" style:font-name-complex="Arial" fo:font-size="10pt" style:font-size-asian="10pt" style:font-size-complex="10pt"/>
    </style:style>
    <style:style style:name="T19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94" style:parent-style-name="Fuentedepárrafopredeter." style:family="text">
      <style:text-properties style:font-name="Arial" style:font-name-complex="Arial" fo:font-size="10pt" style:font-size-asian="10pt" style:font-size-complex="10pt"/>
    </style:style>
    <style:style style:name="P195" style:parent-style-name="Normal" style:family="paragraph">
      <style:paragraph-properties fo:text-align="justify"/>
      <style:text-properties style:font-name="Arial" style:font-name-complex="Arial" fo:font-size="10pt" style:font-size-asian="10pt" style:font-size-complex="10pt"/>
    </style:style>
    <style:style style:name="P196" style:parent-style-name="Párrafodelista" style:list-style-name="LFO1"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97" style:parent-style-name="Normal" style:family="paragraph">
      <style:paragraph-properties fo:text-align="justify"/>
    </style:style>
    <style:style style:name="T198" style:parent-style-name="Fuentedepárrafopredeter." style:family="text">
      <style:text-properties style:font-name="Arial" style:font-name-complex="Arial" fo:font-size="10pt" style:font-size-asian="10pt" style:font-size-complex="10pt"/>
    </style:style>
    <style:style style:name="T199"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00" style:parent-style-name="Fuentedepárrafopredeter." style:family="text">
      <style:text-properties style:font-name="Arial" style:font-name-complex="Arial" fo:font-size="10pt" style:font-size-asian="10pt" style:font-size-complex="10pt"/>
    </style:style>
    <style:style style:name="T201"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02" style:parent-style-name="Fuentedepárrafopredeter." style:family="text">
      <style:text-properties style:font-name="Arial" style:font-name-complex="Arial" fo:font-size="10pt" style:font-size-asian="10pt" style:font-size-complex="10pt"/>
    </style:style>
    <style:style style:name="T20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04" style:parent-style-name="Fuentedepárrafopredeter." style:family="text">
      <style:text-properties style:font-name="Arial" style:font-name-complex="Arial" fo:font-size="10pt" style:font-size-asian="10pt" style:font-size-complex="10pt"/>
    </style:style>
    <style:style style:name="P205" style:parent-style-name="Normal" style:family="paragraph">
      <style:paragraph-properties fo:text-align="center"/>
      <style:text-properties style:font-name="Arial" style:font-name-complex="Arial" fo:font-size="10pt" style:font-size-asian="10pt" style:font-size-complex="10pt"/>
    </style:style>
    <style:style style:name="P206" style:parent-style-name="Normal" style:family="paragraph">
      <style:paragraph-properties fo:text-align="justify"/>
      <style:text-properties style:font-name="Arial" style:font-name-complex="Arial" fo:font-size="10pt" style:font-size-asian="10pt" style:font-size-complex="10pt"/>
    </style:style>
    <style:style style:name="P207" style:parent-style-name="Normal" style:family="paragraph">
      <style:paragraph-properties fo:text-align="justify"/>
    </style:style>
    <style:style style:name="T208" style:parent-style-name="Fuentedepárrafopredeter." style:family="text">
      <style:text-properties style:font-name="Arial" style:font-name-complex="Arial" fo:font-size="10pt" style:font-size-asian="10pt" style:font-size-complex="10pt"/>
    </style:style>
    <style:style style:name="T209"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10" style:parent-style-name="Fuentedepárrafopredeter." style:family="text">
      <style:text-properties style:font-name="Arial" style:font-name-complex="Arial" fo:font-size="10pt" style:font-size-asian="10pt" style:font-size-complex="10pt"/>
    </style:style>
    <style:style style:name="P211" style:parent-style-name="Normal" style:family="paragraph">
      <style:paragraph-properties fo:text-align="justify"/>
    </style:style>
    <style:style style:name="T212" style:parent-style-name="Fuentedepárrafopredeter." style:family="text">
      <style:text-properties style:font-name="Arial" style:font-name-complex="Arial" fo:font-size="10pt" style:font-size-asian="10pt" style:font-size-complex="10pt"/>
    </style:style>
    <style:style style:name="T213" style:parent-style-name="Fuentedepárrafopredeter." style:family="text">
      <style:text-properties style:font-name="Arial" style:font-name-complex="Arial" fo:font-style="italic" style:font-style-asian="italic" fo:font-size="10pt" style:font-size-asian="10pt" style:font-size-complex="10pt"/>
    </style:style>
    <style:style style:name="T214" style:parent-style-name="Fuentedepárrafopredeter." style:family="text">
      <style:text-properties style:font-name="Arial" style:font-name-complex="Arial" fo:font-size="10pt" style:font-size-asian="10pt" style:font-size-complex="10pt"/>
    </style:style>
    <style:style style:name="P215" style:parent-style-name="Normal" style:family="paragraph">
      <style:paragraph-properties fo:text-align="justify"/>
      <style:text-properties style:font-name="Arial" style:font-name-complex="Arial" fo:font-size="10pt" style:font-size-asian="10pt" style:font-size-complex="10pt"/>
    </style:style>
    <style:style style:name="P216" style:parent-style-name="Normal" style:family="paragraph">
      <style:paragraph-properties fo:text-align="center"/>
    </style:style>
    <style:style style:name="T217" style:parent-style-name="Fuentedepárrafopredeter." style:family="text">
      <style:text-properties style:font-name="Arial" style:font-name-complex="Arial" fo:font-size="10pt" style:font-size-asian="10pt" style:font-size-complex="10pt"/>
    </style:style>
    <style:style style:name="T218" style:parent-style-name="Fuentedepárrafopredeter." style:family="text">
      <style:text-properties style:font-name="Arial" style:font-name-complex="Arial" fo:font-style="italic" style:font-style-asian="italic" fo:font-size="10pt" style:font-size-asian="10pt" style:font-size-complex="10pt"/>
    </style:style>
    <style:style style:name="P219" style:parent-style-name="Normal" style:family="paragraph">
      <style:paragraph-properties fo:text-align="justify"/>
    </style:style>
    <style:style style:name="T220" style:parent-style-name="Fuentedepárrafopredeter." style:family="text">
      <style:text-properties style:font-name="Arial" style:font-name-complex="Arial" fo:font-size="10pt" style:font-size-asian="10pt" style:font-size-complex="10pt"/>
    </style:style>
    <style:style style:name="T221" style:parent-style-name="Fuentedepárrafopredeter." style:family="text">
      <style:text-properties style:font-name="Arial" style:font-name-complex="Arial" fo:font-style="italic" style:font-style-asian="italic" fo:font-size="10pt" style:font-size-asian="10pt" style:font-size-complex="10pt"/>
    </style:style>
    <style:style style:name="T222" style:parent-style-name="Fuentedepárrafopredeter." style:family="text">
      <style:text-properties style:font-name="Arial" style:font-name-complex="Arial" fo:font-size="10pt" style:font-size-asian="10pt" style:font-size-complex="10pt"/>
    </style:style>
    <style:style style:name="T223" style:parent-style-name="Fuentedepárrafopredeter." style:family="text">
      <style:text-properties style:font-name="Arial" style:font-name-complex="Arial" fo:font-size="10pt" style:font-size-asian="10pt" style:font-size-complex="10pt"/>
    </style:style>
    <style:style style:name="T224"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25" style:parent-style-name="Fuentedepárrafopredeter." style:family="text">
      <style:text-properties style:font-name="Arial" style:font-name-complex="Arial" fo:font-size="10pt" style:font-size-asian="10pt" style:font-size-complex="10pt"/>
    </style:style>
    <style:style style:name="T226" style:parent-style-name="Ref.denotaalpie" style:family="text">
      <style:text-properties style:font-name="Arial" style:font-name-complex="Arial" fo:font-size="10pt" style:font-size-asian="10pt" style:font-size-complex="10pt"/>
    </style:style>
    <style:style style:name="T227" style:parent-style-name="Ref.denotaalpie" style:family="text">
      <style:text-properties style:font-name="Arial" style:font-name-complex="Arial" fo:font-size="10pt" style:font-size-asian="10pt" style:font-size-complex="10pt"/>
    </style:style>
    <style:style style:name="P228" style:parent-style-name="Textonotapie" style:family="paragraph">
      <style:paragraph-properties fo:text-align="justify"/>
    </style:style>
    <style:style style:name="T229" style:parent-style-name="Fuentedepárrafopredeter." style:family="text">
      <style:text-properties style:font-name="Arial" style:font-name-complex="Arial"/>
    </style:style>
    <style:style style:name="T230" style:parent-style-name="Fuentedepárrafopredeter." style:family="text">
      <style:text-properties style:font-name="Arial" style:font-name-complex="Arial"/>
    </style:style>
    <style:style style:name="T231" style:parent-style-name="Fuentedepárrafopredeter." style:family="text">
      <style:text-properties style:font-name="Arial" style:font-name-complex="Arial" fo:font-style="italic" style:font-style-asian="italic" style:font-style-complex="italic"/>
    </style:style>
    <style:style style:name="T232" style:parent-style-name="Fuentedepárrafopredeter." style:family="text">
      <style:text-properties style:font-name="Arial" style:font-name-complex="Arial"/>
    </style:style>
    <style:style style:name="T233" style:parent-style-name="Fuentedepárrafopredeter." style:family="text">
      <style:text-properties style:font-name="Arial" style:font-name-complex="Arial"/>
    </style:style>
    <style:style style:name="T234" style:parent-style-name="Fuentedepárrafopredeter." style:family="text">
      <style:text-properties style:font-name="Arial" style:font-name-complex="Arial" fo:font-style="italic" style:font-style-asian="italic" style:font-style-complex="italic"/>
    </style:style>
    <style:style style:name="T235" style:parent-style-name="Fuentedepárrafopredeter." style:family="text">
      <style:text-properties style:font-name="Arial" style:font-name-complex="Arial"/>
    </style:style>
    <style:style style:name="T236" style:parent-style-name="Fuentedepárrafopredeter." style:family="text">
      <style:text-properties style:font-name="Arial" style:font-name-complex="Arial"/>
    </style:style>
    <style:style style:name="T237" style:parent-style-name="Fuentedepárrafopredeter." style:family="text">
      <style:text-properties style:font-name="Arial" style:font-name-complex="Arial"/>
    </style:style>
    <style:style style:name="T238" style:parent-style-name="Fuentedepárrafopredeter." style:family="text">
      <style:text-properties style:font-name="Arial" style:font-name-complex="Arial" fo:font-style="italic" style:font-style-asian="italic" style:font-style-complex="italic"/>
    </style:style>
    <style:style style:name="T239" style:parent-style-name="Fuentedepárrafopredeter." style:family="text">
      <style:text-properties style:font-name="Arial" style:font-name-complex="Arial"/>
    </style:style>
    <style:style style:name="T240" style:parent-style-name="Fuentedepárrafopredeter." style:family="text">
      <style:text-properties style:font-name="Arial" style:font-name-complex="Arial" fo:font-style="italic" style:font-style-asian="italic" style:font-style-complex="italic"/>
    </style:style>
    <style:style style:name="T241" style:parent-style-name="Fuentedepárrafopredeter." style:family="text">
      <style:text-properties style:font-name="Arial" style:font-name-complex="Arial"/>
    </style:style>
    <style:style style:name="T242" style:parent-style-name="Fuentedepárrafopredeter." style:family="text">
      <style:text-properties style:font-name="Arial" style:font-name-complex="Arial" fo:font-size="10pt" style:font-size-asian="10pt" style:font-size-complex="10pt"/>
    </style:style>
    <style:style style:name="T243" style:parent-style-name="Ref.denotaalpie" style:family="text">
      <style:text-properties style:font-name="Arial" style:font-name-complex="Arial" fo:font-size="10pt" style:font-size-asian="10pt" style:font-size-complex="10pt"/>
    </style:style>
    <style:style style:name="P244" style:parent-style-name="Textonotapie" style:family="paragraph">
      <style:paragraph-properties fo:text-align="justify"/>
    </style:style>
    <style:style style:name="T245" style:parent-style-name="Fuentedepárrafopredeter." style:family="text">
      <style:text-properties style:font-name="Arial" style:font-name-complex="Arial"/>
    </style:style>
    <style:style style:name="T246" style:parent-style-name="Fuentedepárrafopredeter." style:family="text">
      <style:text-properties style:font-name="Arial" style:font-name-complex="Arial"/>
    </style:style>
    <style:style style:name="T247" style:parent-style-name="Fuentedepárrafopredeter." style:family="text">
      <style:text-properties style:font-name="Arial" style:font-name-complex="Arial" fo:font-style="italic" style:font-style-asian="italic" style:font-style-complex="italic"/>
    </style:style>
    <style:style style:name="T248" style:parent-style-name="Fuentedepárrafopredeter." style:family="text">
      <style:text-properties style:font-name="Arial" style:font-name-complex="Arial"/>
    </style:style>
    <style:style style:name="T249" style:parent-style-name="Fuentedepárrafopredeter." style:family="text">
      <style:text-properties style:font-name="Arial" style:font-name-complex="Arial"/>
    </style:style>
    <style:style style:name="T250" style:parent-style-name="Fuentedepárrafopredeter." style:family="text">
      <style:text-properties style:font-name="Arial" style:font-name-complex="Arial" fo:font-size="10pt" style:font-size-asian="10pt" style:font-size-complex="10pt"/>
    </style:style>
    <style:style style:name="P251" style:parent-style-name="Normal" style:family="paragraph">
      <style:paragraph-properties fo:text-align="justify"/>
    </style:style>
    <style:style style:name="T252" style:parent-style-name="Fuentedepárrafopredeter." style:family="text">
      <style:text-properties style:font-name="Arial" style:font-name-complex="Arial" fo:font-size="10pt" style:font-size-asian="10pt" style:font-size-complex="10pt"/>
    </style:style>
    <style:style style:name="T253" style:parent-style-name="Fuentedepárrafopredeter." style:family="text">
      <style:text-properties style:font-name="Arial" style:font-name-complex="Arial" fo:font-style="italic" style:font-style-asian="italic" fo:font-size="10pt" style:font-size-asian="10pt" style:font-size-complex="10pt"/>
    </style:style>
    <style:style style:name="T254" style:parent-style-name="Fuentedepárrafopredeter." style:family="text">
      <style:text-properties style:font-name="Arial" style:font-name-complex="Arial" fo:font-size="10pt" style:font-size-asian="10pt" style:font-size-complex="10pt"/>
    </style:style>
    <style:style style:name="T255" style:parent-style-name="Ref.denotaalpie" style:family="text">
      <style:text-properties style:font-name="Arial" style:font-name-complex="Arial" fo:font-size="10pt" style:font-size-asian="10pt" style:font-size-complex="10pt"/>
    </style:style>
    <style:style style:name="P256" style:parent-style-name="Textonotapie" style:family="paragraph">
      <style:paragraph-properties fo:text-align="justify"/>
    </style:style>
    <style:style style:name="T257" style:parent-style-name="Fuentedepárrafopredeter." style:family="text">
      <style:text-properties style:font-name="Arial" style:font-name-complex="Arial"/>
    </style:style>
    <style:style style:name="T258" style:parent-style-name="Fuentedepárrafopredeter." style:family="text">
      <style:text-properties style:font-name="Arial" style:font-name-complex="Arial"/>
    </style:style>
    <style:style style:name="T259" style:parent-style-name="Fuentedepárrafopredeter." style:family="text">
      <style:text-properties style:font-name="Arial" style:font-name-complex="Arial" fo:font-style="italic" style:font-style-asian="italic" style:font-style-complex="italic"/>
    </style:style>
    <style:style style:name="T260" style:parent-style-name="Fuentedepárrafopredeter." style:family="text">
      <style:text-properties style:font-name="Arial" style:font-name-complex="Arial"/>
    </style:style>
    <style:style style:name="T261" style:parent-style-name="Fuentedepárrafopredeter." style:family="text">
      <style:text-properties style:font-name="Arial" style:font-name-complex="Arial"/>
    </style:style>
    <style:style style:name="T262"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63" style:parent-style-name="Fuentedepárrafopredeter." style:family="text">
      <style:text-properties style:font-name="Arial" style:font-name-complex="Arial" fo:font-size="10pt" style:font-size-asian="10pt" style:font-size-complex="10pt"/>
    </style:style>
    <style:style style:name="T264"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65" style:parent-style-name="Fuentedepárrafopredeter." style:family="text">
      <style:text-properties style:font-name="Arial" style:font-name-complex="Arial" fo:font-size="10pt" style:font-size-asian="10pt" style:font-size-complex="10pt"/>
    </style:style>
    <style:style style:name="P266" style:parent-style-name="Normal" style:family="paragraph">
      <style:paragraph-properties fo:text-align="justify"/>
      <style:text-properties style:font-name="Arial" style:font-name-complex="Arial" fo:font-size="10pt" style:font-size-asian="10pt" style:font-size-complex="10pt"/>
    </style:style>
    <style:style style:name="P267" style:parent-style-name="Normal" style:family="paragraph">
      <style:paragraph-properties fo:text-align="justify"/>
    </style:style>
    <style:style style:name="T268" style:parent-style-name="Fuentedepárrafopredeter." style:family="text">
      <style:text-properties style:font-name="Arial" style:font-name-complex="Arial" fo:font-size="10pt" style:font-size-asian="10pt" style:font-size-complex="10pt"/>
    </style:style>
    <style:style style:name="T269" style:parent-style-name="Fuentedepárrafopredeter." style:family="text">
      <style:text-properties style:font-name="Arial" style:font-name-complex="Arial" fo:font-size="10pt" style:font-size-asian="10pt" style:font-size-complex="10pt"/>
    </style:style>
    <style:style style:name="T270" style:parent-style-name="Ref.denotaalpie" style:family="text">
      <style:text-properties style:font-name="Arial" style:font-name-complex="Arial" fo:font-size="10pt" style:font-size-asian="10pt" style:font-size-complex="10pt"/>
    </style:style>
    <style:style style:name="P271" style:parent-style-name="Textonotapie" style:family="paragraph">
      <style:paragraph-properties fo:text-align="justify"/>
    </style:style>
    <style:style style:name="T272" style:parent-style-name="Fuentedepárrafopredeter." style:family="text">
      <style:text-properties style:font-name="Arial" style:font-name-complex="Arial"/>
    </style:style>
    <style:style style:name="T273" style:parent-style-name="Fuentedepárrafopredeter." style:family="text">
      <style:text-properties style:font-name="Arial" style:font-name-complex="Arial" fo:font-style="italic" style:font-style-asian="italic"/>
    </style:style>
    <style:style style:name="T274" style:parent-style-name="Fuentedepárrafopredeter." style:family="text">
      <style:text-properties style:font-name="Arial" style:font-name-complex="Arial"/>
    </style:style>
    <style:style style:name="T275" style:parent-style-name="Fuentedepárrafopredeter." style:family="text">
      <style:text-properties style:font-name="Arial" style:font-name-complex="Arial"/>
    </style:style>
    <style:style style:name="T276" style:parent-style-name="Fuentedepárrafopredeter." style:family="text">
      <style:text-properties style:font-name="Arial" style:font-name-complex="Arial" fo:font-style="italic" style:font-style-asian="italic"/>
    </style:style>
    <style:style style:name="T277" style:parent-style-name="Fuentedepárrafopredeter." style:family="text">
      <style:text-properties style:font-name="Arial" style:font-name-complex="Arial"/>
    </style:style>
    <style:style style:name="T278" style:parent-style-name="Fuentedepárrafopredeter." style:family="text">
      <style:text-properties style:font-name="Arial" style:font-name-complex="Arial"/>
    </style:style>
    <style:style style:name="T279" style:parent-style-name="Fuentedepárrafopredeter." style:family="text">
      <style:text-properties style:font-name="Arial" style:font-name-complex="Arial"/>
    </style:style>
    <style:style style:name="T280" style:parent-style-name="Fuentedepárrafopredeter." style:family="text">
      <style:text-properties style:font-name="Arial" style:font-name-complex="Arial" fo:font-style="italic" style:font-style-asian="italic"/>
    </style:style>
    <style:style style:name="T281" style:parent-style-name="Fuentedepárrafopredeter." style:family="text">
      <style:text-properties style:font-name="Arial" style:font-name-complex="Arial"/>
    </style:style>
    <style:style style:name="T282" style:parent-style-name="Fuentedepárrafopredeter." style:family="text">
      <style:text-properties style:font-name="Arial" style:font-name-complex="Arial"/>
    </style:style>
    <style:style style:name="T283" style:parent-style-name="Fuentedepárrafopredeter." style:family="text">
      <style:text-properties style:font-name="Arial" style:font-name-complex="Arial" fo:font-size="10pt" style:font-size-asian="10pt" style:font-size-complex="10pt"/>
    </style:style>
    <style:style style:name="P284" style:parent-style-name="Normal" style:family="paragraph">
      <style:paragraph-properties fo:text-align="center"/>
      <style:text-properties style:font-name="Arial" style:font-name-complex="Arial" fo:font-size="10pt" style:font-size-asian="10pt" style:font-size-complex="10pt"/>
    </style:style>
    <style:style style:name="P285" style:parent-style-name="Normal" style:family="paragraph">
      <style:paragraph-properties fo:text-align="justify"/>
    </style:style>
    <style:style style:name="T286" style:parent-style-name="Fuentedepárrafopredeter." style:family="text">
      <style:text-properties style:font-name="Arial" style:font-name-complex="Arial" fo:font-size="10pt" style:font-size-asian="10pt" style:font-size-complex="10pt"/>
    </style:style>
    <style:style style:name="T287"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88" style:parent-style-name="Fuentedepárrafopredeter." style:family="text">
      <style:text-properties style:font-name="Arial" style:font-name-complex="Arial" fo:font-size="10pt" style:font-size-asian="10pt" style:font-size-complex="10pt"/>
    </style:style>
    <style:style style:name="P289" style:parent-style-name="Normal" style:family="paragraph">
      <style:paragraph-properties fo:text-align="justify"/>
    </style:style>
    <style:style style:name="T290" style:parent-style-name="Fuentedepárrafopredeter." style:family="text">
      <style:text-properties style:font-name="Arial" style:font-name-complex="Arial" fo:font-size="10pt" style:font-size-asian="10pt" style:font-size-complex="10pt"/>
    </style:style>
    <style:style style:name="T291"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92" style:parent-style-name="Fuentedepárrafopredeter." style:family="text">
      <style:text-properties style:font-name="Arial" style:font-name-complex="Arial" fo:font-size="10pt" style:font-size-asian="10pt" style:font-size-complex="10pt"/>
    </style:style>
    <style:style style:name="T29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94" style:parent-style-name="Fuentedepárrafopredeter." style:family="text">
      <style:text-properties style:font-name="Arial" style:font-name-complex="Arial" fo:font-size="10pt" style:font-size-asian="10pt" style:font-size-complex="10pt"/>
    </style:style>
    <style:style style:name="P295" style:parent-style-name="Normal" style:family="paragraph">
      <style:paragraph-properties fo:text-align="justify"/>
    </style:style>
    <style:style style:name="T296" style:parent-style-name="Fuentedepárrafopredeter." style:family="text">
      <style:text-properties style:font-name="Arial" style:font-name-complex="Arial" fo:font-size="10pt" style:font-size-asian="10pt" style:font-size-complex="10pt"/>
    </style:style>
    <style:style style:name="T297"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298" style:parent-style-name="Normal" style:family="paragraph">
      <style:paragraph-properties fo:text-align="center"/>
    </style:style>
    <style:style style:name="T299" style:parent-style-name="Fuentedepárrafopredeter." style:family="text">
      <style:text-properties style:font-name="Arial" style:font-name-complex="Arial" fo:font-size="10pt" style:font-size-asian="10pt" style:font-size-complex="10pt"/>
    </style:style>
    <style:style style:name="T300"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301" style:parent-style-name="Normal" style:family="paragraph">
      <style:paragraph-properties fo:text-align="justify"/>
    </style:style>
    <style:style style:name="T302" style:parent-style-name="Fuentedepárrafopredeter." style:family="text">
      <style:text-properties style:font-name="Arial" style:font-name-complex="Arial" fo:font-size="10pt" style:font-size-asian="10pt" style:font-size-complex="10pt"/>
    </style:style>
    <style:style style:name="T30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304" style:parent-style-name="Normal" style:family="paragraph">
      <style:paragraph-properties fo:text-align="justify"/>
      <style:text-properties style:font-name="Arial" style:font-name-complex="Arial" fo:font-size="10pt" style:font-size-asian="10pt" style:font-size-complex="10pt"/>
    </style:style>
    <style:style style:name="P305" style:parent-style-name="Normal" style:family="paragraph">
      <style:paragraph-properties fo:text-align="justify"/>
    </style:style>
    <style:style style:name="T306" style:parent-style-name="Fuentedepárrafopredeter." style:family="text">
      <style:text-properties style:font-name="Arial" style:font-name-complex="Arial" fo:font-size="10pt" style:font-size-asian="10pt" style:font-size-complex="10pt"/>
    </style:style>
    <style:style style:name="T307"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308" style:parent-style-name="Fuentedepárrafopredeter." style:family="text">
      <style:text-properties style:font-name="Arial" style:font-name-complex="Arial" fo:font-size="10pt" style:font-size-asian="10pt" style:font-size-complex="10pt"/>
    </style:style>
    <style:style style:name="T309"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310" style:parent-style-name="Fuentedepárrafopredeter." style:family="text">
      <style:text-properties style:font-name="Arial" style:font-name-complex="Arial" fo:font-size="10pt" style:font-size-asian="10pt" style:font-size-complex="10pt"/>
    </style:style>
    <style:style style:name="T311"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312" style:parent-style-name="Fuentedepárrafopredeter." style:family="text">
      <style:text-properties style:font-name="Arial" style:font-name-complex="Arial" fo:font-size="10pt" style:font-size-asian="10pt" style:font-size-complex="10pt"/>
    </style:style>
    <style:style style:name="T313" style:parent-style-name="Fuentedepárrafopredeter." style:family="text">
      <style:text-properties style:font-name="Arial" style:font-name-complex="Arial" fo:font-style="italic" style:font-style-asian="italic" fo:font-size="10pt" style:font-size-asian="10pt" style:font-size-complex="10pt"/>
    </style:style>
    <style:style style:name="T314" style:parent-style-name="Fuentedepárrafopredeter." style:family="text">
      <style:text-properties style:font-name="Arial" style:font-name-complex="Arial" fo:font-size="10pt" style:font-size-asian="10pt" style:font-size-complex="10pt"/>
    </style:style>
    <style:style style:name="T315" style:parent-style-name="Ref.denotaalpie" style:family="text">
      <style:text-properties style:font-name="Arial" style:font-name-complex="Arial" fo:font-size="10pt" style:font-size-asian="10pt" style:font-size-complex="10pt"/>
    </style:style>
    <style:style style:name="P316" style:parent-style-name="Textonotapie" style:family="paragraph">
      <style:paragraph-properties fo:text-align="justify"/>
    </style:style>
    <style:style style:name="T317" style:parent-style-name="Fuentedepárrafopredeter." style:family="text">
      <style:text-properties style:font-name="Arial" style:font-name-complex="Arial"/>
    </style:style>
    <style:style style:name="T318" style:parent-style-name="Fuentedepárrafopredeter." style:family="text">
      <style:text-properties style:font-name="Arial" style:font-name-complex="Arial"/>
    </style:style>
    <style:style style:name="T319" style:parent-style-name="Fuentedepárrafopredeter." style:family="text">
      <style:text-properties style:font-name="Arial" style:font-name-complex="Arial" fo:font-style="italic" style:font-style-asian="italic" style:font-style-complex="italic"/>
    </style:style>
    <style:style style:name="T320" style:parent-style-name="Fuentedepárrafopredeter." style:family="text">
      <style:text-properties style:font-name="Arial" style:font-name-complex="Arial"/>
    </style:style>
    <style:style style:name="T321" style:parent-style-name="Hipervínculo" style:family="text">
      <style:text-properties style:font-name="Arial" style:font-name-complex="Arial"/>
    </style:style>
    <style:style style:name="T322" style:parent-style-name="Fuentedepárrafopredeter." style:family="text">
      <style:text-properties style:font-name="Arial" style:font-name-complex="Arial"/>
    </style:style>
    <style:style style:name="T323" style:parent-style-name="Fuentedepárrafopredeter." style:family="text">
      <style:text-properties style:font-name="Arial" style:font-name-complex="Arial" fo:font-style="italic" style:font-style-asian="italic" style:font-style-complex="italic"/>
    </style:style>
    <style:style style:name="T324" style:parent-style-name="Fuentedepárrafopredeter." style:family="text">
      <style:text-properties style:font-name="Arial" style:font-name-complex="Arial"/>
    </style:style>
    <style:style style:name="T325" style:parent-style-name="Fuentedepárrafopredeter." style:family="text">
      <style:text-properties style:font-name="Arial" style:font-name-complex="Arial" fo:font-style="italic" style:font-style-asian="italic" style:font-style-complex="italic"/>
    </style:style>
    <style:style style:name="T326" style:parent-style-name="Fuentedepárrafopredeter." style:family="text">
      <style:text-properties style:font-name="Arial" style:font-name-complex="Arial"/>
    </style:style>
    <style:style style:name="T327" style:parent-style-name="Fuentedepárrafopredeter." style:family="text">
      <style:text-properties style:font-name="Arial" style:font-name-complex="Arial" fo:font-style="italic" style:font-style-asian="italic" style:font-style-complex="italic"/>
    </style:style>
    <style:style style:name="T328" style:parent-style-name="Fuentedepárrafopredeter." style:family="text">
      <style:text-properties style:font-name="Arial" style:font-name-complex="Arial"/>
    </style:style>
    <style:style style:name="T329" style:parent-style-name="Fuentedepárrafopredeter." style:family="text">
      <style:text-properties style:font-name="Arial" style:font-name-complex="Arial" fo:font-style="italic" style:font-style-asian="italic" style:font-style-complex="italic"/>
    </style:style>
    <style:style style:name="T330" style:parent-style-name="Fuentedepárrafopredeter." style:family="text">
      <style:text-properties style:font-name="Arial" style:font-name-complex="Arial"/>
    </style:style>
    <style:style style:name="T331" style:parent-style-name="Fuentedepárrafopredeter." style:family="text">
      <style:text-properties style:font-name="Arial" style:font-name-complex="Arial" fo:font-size="10pt" style:font-size-asian="10pt" style:font-size-complex="10pt"/>
    </style:style>
    <style:style style:name="P332" style:parent-style-name="Normal" style:family="paragraph">
      <style:paragraph-properties fo:text-align="center"/>
      <style:text-properties style:font-name="Arial" style:font-name-complex="Arial" fo:font-weight="bold" style:font-weight-asian="bold" style:font-weight-complex="bold" fo:text-transform="uppercase" fo:font-size="10pt" style:font-size-asian="10pt" style:font-size-complex="10pt"/>
    </style:style>
    <style:style style:name="P333" style:parent-style-name="Normal" style:family="paragraph">
      <style:paragraph-properties fo:text-align="justify"/>
    </style:style>
    <style:style style:name="T334" style:parent-style-name="Fuentedepárrafopredeter." style:family="text">
      <style:text-properties style:font-name="Arial" style:font-name-complex="Arial" fo:font-size="10pt" style:font-size-asian="10pt" style:font-size-complex="10pt"/>
    </style:style>
    <style:style style:name="T335"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336" style:parent-style-name="Fuentedepárrafopredeter." style:family="text">
      <style:text-properties style:font-name="Arial" style:font-name-complex="Arial" fo:font-size="10pt" style:font-size-asian="10pt" style:font-size-complex="10pt"/>
    </style:style>
    <style:style style:name="T337"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338" style:parent-style-name="Fuentedepárrafopredeter." style:family="text">
      <style:text-properties style:font-name="Arial" style:font-name-complex="Arial" fo:font-size="10pt" style:font-size-asian="10pt" style:font-size-complex="10pt"/>
    </style:style>
    <style:style style:name="P339" style:parent-style-name="Párrafodelista" style:list-style-name="LFO2"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340" style:parent-style-name="Normal" style:family="paragraph">
      <style:paragraph-properties fo:text-align="justify"/>
      <style:text-properties style:font-name="Arial" style:font-name-complex="Arial" fo:font-size="10pt" style:font-size-asian="10pt" style:font-size-complex="10pt"/>
    </style:style>
    <style:style style:name="P341" style:parent-style-name="Párrafodelista" style:list-style-name="LFO3" style:family="paragraph">
      <style:paragraph-properties fo:text-align="justify"/>
      <style:text-properties style:font-name="Arial" style:font-name-complex="Arial" fo:font-size="10pt" style:font-size-asian="10pt" style:font-size-complex="10pt"/>
    </style:style>
    <style:style style:name="P342" style:parent-style-name="Párrafodelista" style:list-style-name="LFO3" style:family="paragraph">
      <style:paragraph-properties fo:text-align="justify"/>
      <style:text-properties style:font-name="Arial" style:font-name-complex="Arial" fo:font-size="10pt" style:font-size-asian="10pt" style:font-size-complex="10pt"/>
    </style:style>
    <style:style style:name="P343" style:parent-style-name="Párrafodelista" style:family="paragraph">
      <style:paragraph-properties fo:text-align="justify"/>
      <style:text-properties style:font-name="Arial" style:font-name-complex="Arial" fo:font-size="10pt" style:font-size-asian="10pt" style:font-size-complex="10pt"/>
    </style:style>
    <style:style style:name="P344" style:parent-style-name="Párrafodelista" style:list-style-name="LFO3" style:family="paragraph">
      <style:paragraph-properties fo:text-align="justify"/>
      <style:text-properties style:font-name="Arial" style:font-name-complex="Arial" fo:font-size="10pt" style:font-size-asian="10pt" style:font-size-complex="10pt"/>
    </style:style>
    <style:style style:name="P345" style:parent-style-name="Normal" style:family="paragraph">
      <style:paragraph-properties fo:text-align="justify"/>
      <style:text-properties style:font-name="Arial" style:font-name-complex="Arial" fo:font-size="10pt" style:font-size-asian="10pt" style:font-size-complex="10pt"/>
    </style:style>
    <style:style style:name="P346" style:parent-style-name="Normal" style:family="paragraph">
      <style:paragraph-properties fo:text-align="center"/>
      <style:text-properties style:font-name="Arial" style:font-name-complex="Arial" fo:font-weight="bold" style:font-weight-asian="bold" style:font-weight-complex="bold" fo:text-transform="uppercase" fo:font-size="10pt" style:font-size-asian="10pt" style:font-size-complex="10pt"/>
    </style:style>
    <style:style style:name="P347" style:parent-style-name="Párrafodelista" style:list-style-name="LFO4"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348" style:parent-style-name="Normal" style:family="paragraph">
      <style:paragraph-properties fo:text-align="justify"/>
    </style:style>
    <style:style style:name="T349" style:parent-style-name="Fuentedepárrafopredeter." style:family="text">
      <style:text-properties style:font-name="Arial" style:font-name-complex="Arial" fo:font-size="10pt" style:font-size-asian="10pt" style:font-size-complex="10pt"/>
    </style:style>
    <style:style style:name="T350"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351" style:parent-style-name="Fuentedepárrafopredeter." style:family="text">
      <style:text-properties style:font-name="Arial" style:font-name-complex="Arial" fo:font-size="10pt" style:font-size-asian="10pt" style:font-size-complex="10pt"/>
    </style:style>
    <style:style style:name="T352"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353" style:parent-style-name="Fuentedepárrafopredeter." style:family="text">
      <style:text-properties style:font-name="Arial" style:font-name-complex="Arial" fo:font-size="10pt" style:font-size-asian="10pt" style:font-size-complex="10pt"/>
    </style:style>
    <style:style style:name="T354"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355" style:parent-style-name="Fuentedepárrafopredeter." style:family="text">
      <style:text-properties style:font-name="Arial" style:font-name-complex="Arial" fo:font-size="10pt" style:font-size-asian="10pt" style:font-size-complex="10pt"/>
    </style:style>
    <style:style style:name="T356"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357" style:parent-style-name="Fuentedepárrafopredeter." style:family="text">
      <style:text-properties style:font-name="Arial" style:font-name-complex="Arial" fo:font-size="10pt" style:font-size-asian="10pt" style:font-size-complex="10pt"/>
    </style:style>
    <style:style style:name="T358"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359" style:parent-style-name="Fuentedepárrafopredeter." style:family="text">
      <style:text-properties style:font-name="Arial" style:font-name-complex="Arial" fo:font-size="10pt" style:font-size-asian="10pt" style:font-size-complex="10pt"/>
    </style:style>
    <style:style style:name="P360"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361" style:parent-style-name="Normal" style:family="paragraph">
      <style:paragraph-properties fo:text-align="center"/>
      <style:text-properties style:font-name="Arial" style:font-name-complex="Arial" fo:font-size="10pt" style:font-size-asian="10pt" style:font-size-complex="10pt"/>
    </style:style>
    <style:style style:name="P362" style:parent-style-name="Normal" style:family="paragraph">
      <style:paragraph-properties fo:text-align="justify"/>
    </style:style>
    <style:style style:name="T363" style:parent-style-name="Fuentedepárrafopredeter." style:family="text">
      <style:text-properties style:font-name="Arial" style:font-name-complex="Arial" fo:font-size="10pt" style:font-size-asian="10pt" style:font-size-complex="10pt"/>
    </style:style>
    <style:style style:name="T364"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365" style:parent-style-name="Fuentedepárrafopredeter." style:family="text">
      <style:text-properties style:font-name="Arial" style:font-name-complex="Arial" fo:font-size="10pt" style:font-size-asian="10pt" style:font-size-complex="10pt"/>
    </style:style>
    <style:style style:name="P366" style:parent-style-name="Normal" style:family="paragraph">
      <style:paragraph-properties fo:text-align="justify"/>
      <style:text-properties style:font-name="Arial" style:font-name-complex="Arial" fo:font-size="10pt" style:font-size-asian="10pt" style:font-size-complex="10pt"/>
    </style:style>
    <style:style style:name="P367" style:parent-style-name="Párrafodelista" style:list-style-name="LFO3" style:family="paragraph">
      <style:paragraph-properties fo:text-align="justify"/>
      <style:text-properties style:font-name="Arial" style:font-name-complex="Arial" fo:font-size="10pt" style:font-size-asian="10pt" style:font-size-complex="10pt"/>
    </style:style>
    <style:style style:name="P368" style:parent-style-name="Normal" style:family="paragraph">
      <style:paragraph-properties fo:text-align="justify"/>
    </style:style>
    <style:style style:name="T369" style:parent-style-name="Fuentedepárrafopredeter." style:family="text">
      <style:text-properties style:font-name="Arial" style:font-name-complex="Arial" fo:font-size="10pt" style:font-size-asian="10pt" style:font-size-complex="10pt"/>
    </style:style>
    <style:style style:name="T370" style:parent-style-name="Ref.denotaalpie" style:family="text">
      <style:text-properties style:font-name="Arial" style:font-name-complex="Arial" fo:font-size="10pt" style:font-size-asian="10pt" style:font-size-complex="10pt"/>
    </style:style>
    <style:style style:name="P371" style:parent-style-name="Textonotapie" style:family="paragraph">
      <style:paragraph-properties fo:text-align="justify"/>
    </style:style>
    <style:style style:name="T372" style:parent-style-name="Fuentedepárrafopredeter." style:family="text">
      <style:text-properties style:font-name="Arial" style:font-name-complex="Arial" fo:language="en" fo:country="US"/>
    </style:style>
    <style:style style:name="T373" style:parent-style-name="Fuentedepárrafopredeter." style:family="text">
      <style:text-properties style:font-name="Arial" style:font-name-complex="Arial" fo:font-size="10pt" style:font-size-asian="10pt" style:font-size-complex="10pt"/>
    </style:style>
    <style:style style:name="T374" style:parent-style-name="Ref.denotaalpie" style:family="text">
      <style:text-properties style:font-name="Arial" style:font-name-complex="Arial" fo:font-size="10pt" style:font-size-asian="10pt" style:font-size-complex="10pt"/>
    </style:style>
    <style:style style:name="P375" style:parent-style-name="Textonotapie" style:family="paragraph">
      <style:paragraph-properties fo:text-align="justify"/>
    </style:style>
    <style:style style:name="T376" style:parent-style-name="Fuentedepárrafopredeter." style:family="text">
      <style:text-properties style:font-name="Arial" style:font-name-complex="Arial"/>
    </style:style>
    <style:style style:name="T377" style:parent-style-name="Fuentedepárrafopredeter." style:family="text">
      <style:text-properties style:font-name="Arial" style:font-name-complex="Arial" fo:font-size="10pt" style:font-size-asian="10pt" style:font-size-complex="10pt"/>
    </style:style>
    <style:style style:name="P378" style:parent-style-name="Normal" style:family="paragraph">
      <style:paragraph-properties fo:text-align="justify"/>
      <style:text-properties style:font-name="Arial" style:font-name-complex="Arial" fo:font-size="10pt" style:font-size-asian="10pt" style:font-size-complex="10pt"/>
    </style:style>
    <style:style style:name="P379" style:parent-style-name="Normal" style:family="paragraph">
      <style:paragraph-properties fo:text-align="justify"/>
      <style:text-properties style:font-name="Arial" style:font-name-complex="Arial" fo:font-size="10pt" style:font-size-asian="10pt" style:font-size-complex="10pt"/>
    </style:style>
    <style:style style:name="P380" style:parent-style-name="Normal" style:family="paragraph">
      <style:paragraph-properties fo:text-align="justify"/>
    </style:style>
    <style:style style:name="T381" style:parent-style-name="Fuentedepárrafopredeter." style:family="text">
      <style:text-properties style:font-name="Arial" style:font-name-complex="Arial" fo:font-size="10pt" style:font-size-asian="10pt" style:font-size-complex="10pt"/>
    </style:style>
    <style:style style:name="T382"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383" style:parent-style-name="Fuentedepárrafopredeter." style:family="text">
      <style:text-properties style:font-name="Arial" style:font-name-complex="Arial" fo:font-size="10pt" style:font-size-asian="10pt" style:font-size-complex="10pt"/>
    </style:style>
    <style:style style:name="P384" style:parent-style-name="Párrafodelista" style:list-style-name="LFO5" style:family="paragraph">
      <style:paragraph-properties fo:text-align="justify"/>
      <style:text-properties style:font-name="Arial" style:font-name-complex="Arial" fo:font-size="10pt" style:font-size-asian="10pt" style:font-size-complex="10pt"/>
    </style:style>
    <style:style style:name="P385" style:parent-style-name="Párrafodelista" style:list-style-name="LFO5" style:family="paragraph">
      <style:paragraph-properties fo:text-align="justify"/>
      <style:text-properties style:font-name="Arial" style:font-name-complex="Arial" fo:font-size="10pt" style:font-size-asian="10pt" style:font-size-complex="10pt"/>
    </style:style>
    <style:style style:name="P386" style:parent-style-name="Párrafodelista" style:list-style-name="LFO5" style:family="paragraph">
      <style:paragraph-properties fo:text-align="justify"/>
      <style:text-properties style:font-name="Arial" style:font-name-complex="Arial" fo:font-size="10pt" style:font-size-asian="10pt" style:font-size-complex="10pt"/>
    </style:style>
    <style:style style:name="P387" style:parent-style-name="Párrafodelista" style:list-style-name="LFO5" style:family="paragraph">
      <style:paragraph-properties fo:text-align="justify"/>
      <style:text-properties style:font-name="Arial" style:font-name-complex="Arial" fo:font-size="10pt" style:font-size-asian="10pt" style:font-size-complex="10pt"/>
    </style:style>
    <style:style style:name="P388" style:parent-style-name="Normal" style:family="paragraph">
      <style:paragraph-properties fo:text-align="justify"/>
      <style:text-properties style:font-name="Arial" style:font-name-complex="Arial" fo:font-size="10pt" style:font-size-asian="10pt" style:font-size-complex="10pt"/>
    </style:style>
    <style:style style:name="P389" style:parent-style-name="Párrafodelista" style:list-style-name="LFO3" style:family="paragraph">
      <style:paragraph-properties fo:text-align="justify"/>
      <style:text-properties style:font-name="Arial" style:font-name-complex="Arial" fo:font-size="10pt" style:font-size-asian="10pt" style:font-size-complex="10pt"/>
    </style:style>
    <style:style style:name="P390" style:parent-style-name="Normal" style:family="paragraph">
      <style:paragraph-properties fo:text-align="justify"/>
      <style:text-properties style:font-name="Arial" style:font-name-complex="Arial" fo:font-size="10pt" style:font-size-asian="10pt" style:font-size-complex="10pt"/>
    </style:style>
    <style:style style:name="P391" style:parent-style-name="Normal" style:family="paragraph">
      <style:paragraph-properties fo:text-align="justify"/>
    </style:style>
    <style:style style:name="T392" style:parent-style-name="Fuentedepárrafopredeter." style:family="text">
      <style:text-properties style:font-name="Arial" style:font-name-complex="Arial" fo:font-size="10pt" style:font-size-asian="10pt" style:font-size-complex="10pt"/>
    </style:style>
    <style:style style:name="T39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394" style:parent-style-name="Fuentedepárrafopredeter." style:family="text">
      <style:text-properties style:font-name="Arial" style:font-name-complex="Arial" fo:font-size="10pt" style:font-size-asian="10pt" style:font-size-complex="10pt"/>
    </style:style>
    <style:style style:name="P395" style:parent-style-name="Párrafodelista" style:list-style-name="LFO3" style:family="paragraph">
      <style:paragraph-properties fo:text-align="justify"/>
      <style:text-properties style:font-name="Arial" style:font-name-complex="Arial" fo:font-size="10pt" style:font-size-asian="10pt" style:font-size-complex="10pt"/>
    </style:style>
    <style:style style:name="P396" style:parent-style-name="Normal" style:family="paragraph">
      <style:paragraph-properties fo:text-align="justify"/>
    </style:style>
    <style:style style:name="T397" style:parent-style-name="Fuentedepárrafopredeter." style:family="text">
      <style:text-properties style:font-name="Arial" style:font-name-complex="Arial" fo:font-size="10pt" style:font-size-asian="10pt" style:font-size-complex="10pt"/>
    </style:style>
    <style:style style:name="T398" style:parent-style-name="Ref.denotaalpie" style:family="text">
      <style:text-properties style:font-name="Arial" style:font-name-complex="Arial" fo:font-size="10pt" style:font-size-asian="10pt" style:font-size-complex="10pt"/>
    </style:style>
    <style:style style:name="P399" style:parent-style-name="Textonotapie" style:family="paragraph">
      <style:paragraph-properties fo:text-align="justify"/>
    </style:style>
    <style:style style:name="T400" style:parent-style-name="Fuentedepárrafopredeter." style:family="text">
      <style:text-properties style:font-name="Arial" style:font-name-complex="Arial"/>
    </style:style>
    <style:style style:name="T401" style:parent-style-name="Fuentedepárrafopredeter." style:family="text">
      <style:text-properties style:font-name="Arial" style:font-name-complex="Arial"/>
    </style:style>
    <style:style style:name="T402" style:parent-style-name="Fuentedepárrafopredeter." style:family="text">
      <style:text-properties style:font-name="Arial" style:font-name-complex="Arial" fo:font-style="italic" style:font-style-asian="italic" style:font-style-complex="italic"/>
    </style:style>
    <style:style style:name="T403" style:parent-style-name="Fuentedepárrafopredeter." style:family="text">
      <style:text-properties style:font-name="Arial" style:font-name-complex="Arial"/>
    </style:style>
    <style:style style:name="T404" style:parent-style-name="Fuentedepárrafopredeter." style:family="text">
      <style:text-properties style:font-name="Arial" style:font-name-complex="Arial"/>
    </style:style>
    <style:style style:name="T405" style:parent-style-name="Fuentedepárrafopredeter." style:family="text">
      <style:text-properties style:font-name="Arial" style:font-name-complex="Arial" fo:font-size="10pt" style:font-size-asian="10pt" style:font-size-complex="10pt"/>
    </style:style>
    <style:style style:name="T406" style:parent-style-name="Ref.denotaalpie" style:family="text">
      <style:text-properties style:font-name="Arial" style:font-name-complex="Arial" fo:font-size="10pt" style:font-size-asian="10pt" style:font-size-complex="10pt"/>
    </style:style>
    <style:style style:name="P407" style:parent-style-name="Textonotapie" style:family="paragraph">
      <style:paragraph-properties fo:text-align="justify"/>
    </style:style>
    <style:style style:name="T408" style:parent-style-name="Fuentedepárrafopredeter." style:family="text">
      <style:text-properties style:font-name="Arial" style:font-name-complex="Arial"/>
    </style:style>
    <style:style style:name="T409" style:parent-style-name="Fuentedepárrafopredeter." style:family="text">
      <style:text-properties style:font-name="Arial" style:font-name-complex="Arial" fo:font-style="italic" style:font-style-asian="italic" style:font-style-complex="italic"/>
    </style:style>
    <style:style style:name="T410" style:parent-style-name="Fuentedepárrafopredeter." style:family="text">
      <style:text-properties style:font-name="Arial" style:font-name-complex="Arial"/>
    </style:style>
    <style:style style:name="T411" style:parent-style-name="Fuentedepárrafopredeter." style:family="text">
      <style:text-properties style:font-name="Arial" style:font-name-complex="Arial" fo:font-style="italic" style:font-style-asian="italic" style:font-style-complex="italic"/>
    </style:style>
    <style:style style:name="T412" style:parent-style-name="Fuentedepárrafopredeter." style:family="text">
      <style:text-properties style:font-name="Arial" style:font-name-complex="Arial" fo:font-size="10pt" style:font-size-asian="10pt" style:font-size-complex="10pt"/>
    </style:style>
    <style:style style:name="T41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414" style:parent-style-name="Fuentedepárrafopredeter." style:family="text">
      <style:text-properties style:font-name="Arial" style:font-name-complex="Arial" fo:font-size="10pt" style:font-size-asian="10pt" style:font-size-complex="10pt"/>
    </style:style>
    <style:style style:name="P415" style:parent-style-name="Normal" style:family="paragraph">
      <style:paragraph-properties fo:text-align="center"/>
      <style:text-properties style:font-name="Arial" style:font-name-complex="Arial" fo:font-size="10pt" style:font-size-asian="10pt" style:font-size-complex="10pt"/>
    </style:style>
    <style:style style:name="P416" style:parent-style-name="Normal" style:family="paragraph">
      <style:paragraph-properties fo:text-align="justify"/>
      <style:text-properties style:font-name="Arial" style:font-name-complex="Arial" fo:font-size="10pt" style:font-size-asian="10pt" style:font-size-complex="10pt"/>
    </style:style>
    <style:style style:name="P417" style:parent-style-name="Normal" style:family="paragraph">
      <style:paragraph-properties fo:text-align="justify"/>
      <style:text-properties style:font-name="Arial" style:font-name-complex="Arial" fo:font-size="10pt" style:font-size-asian="10pt" style:font-size-complex="10pt"/>
    </style:style>
    <style:style style:name="P418" style:parent-style-name="Normal" style:family="paragraph">
      <style:paragraph-properties fo:text-align="center"/>
      <style:text-properties style:font-name="Arial" style:font-name-complex="Arial" fo:font-size="10pt" style:font-size-asian="10pt" style:font-size-complex="10pt"/>
    </style:style>
    <style:style style:name="P419" style:parent-style-name="Normal" style:family="paragraph">
      <style:paragraph-properties fo:text-align="justify"/>
    </style:style>
    <style:style style:name="T420" style:parent-style-name="Fuentedepárrafopredeter." style:family="text">
      <style:text-properties style:font-name="Arial" style:font-name-complex="Arial" fo:font-size="10pt" style:font-size-asian="10pt" style:font-size-complex="10pt"/>
    </style:style>
    <style:style style:name="T421"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422" style:parent-style-name="Fuentedepárrafopredeter." style:family="text">
      <style:text-properties style:font-name="Arial" style:font-name-complex="Arial" fo:font-size="10pt" style:font-size-asian="10pt" style:font-size-complex="10pt"/>
    </style:style>
    <style:style style:name="T423" style:parent-style-name="Ref.denotaalpie" style:family="text">
      <style:text-properties style:font-name="Arial" style:font-name-complex="Arial" fo:font-size="10pt" style:font-size-asian="10pt" style:font-size-complex="10pt"/>
    </style:style>
    <style:style style:name="P424" style:parent-style-name="Textonotapie" style:family="paragraph">
      <style:paragraph-properties fo:text-align="justify"/>
    </style:style>
    <style:style style:name="T425" style:parent-style-name="Fuentedepárrafopredeter." style:family="text">
      <style:text-properties style:font-name="Arial" style:font-name-complex="Arial"/>
    </style:style>
    <style:style style:name="T426" style:parent-style-name="Fuentedepárrafopredeter." style:family="text">
      <style:text-properties style:font-name="Arial" style:font-name-complex="Arial" fo:font-style="italic" style:font-style-asian="italic" style:font-style-complex="italic"/>
    </style:style>
    <style:style style:name="T427" style:parent-style-name="Fuentedepárrafopredeter." style:family="text">
      <style:text-properties style:font-name="Arial" style:font-name-complex="Arial"/>
    </style:style>
    <style:style style:name="T428" style:parent-style-name="Fuentedepárrafopredeter." style:family="text">
      <style:text-properties style:font-name="Arial" style:font-name-complex="Arial" fo:font-size="10pt" style:font-size-asian="10pt" style:font-size-complex="10pt"/>
    </style:style>
    <style:style style:name="T429" style:parent-style-name="Fuentedepárrafopredeter." style:family="text">
      <style:text-properties style:font-name="Arial" style:font-name-complex="Arial" fo:font-size="10pt" style:font-size-asian="10pt" style:font-size-complex="10pt"/>
    </style:style>
    <style:style style:name="T430" style:parent-style-name="Ref.denotaalpie" style:family="text">
      <style:text-properties style:font-name="Arial" style:font-name-complex="Arial" fo:font-size="10pt" style:font-size-asian="10pt" style:font-size-complex="10pt"/>
    </style:style>
    <style:style style:name="P431" style:parent-style-name="Textonotapie" style:family="paragraph">
      <style:paragraph-properties fo:text-align="justify"/>
    </style:style>
    <style:style style:name="T432" style:parent-style-name="Fuentedepárrafopredeter." style:family="text">
      <style:text-properties style:font-name="Arial" style:font-name-complex="Arial"/>
    </style:style>
    <style:style style:name="T433" style:parent-style-name="Fuentedepárrafopredeter." style:family="text">
      <style:text-properties style:font-name="Arial" style:font-name-complex="Arial" fo:font-size="10pt" style:font-size-asian="10pt" style:font-size-complex="10pt"/>
    </style:style>
    <style:style style:name="T434" style:parent-style-name="Ref.denotaalpie" style:family="text">
      <style:text-properties style:font-name="Arial" style:font-name-complex="Arial" fo:font-size="10pt" style:font-size-asian="10pt" style:font-size-complex="10pt"/>
    </style:style>
    <style:style style:name="P435" style:parent-style-name="Textonotapie" style:family="paragraph">
      <style:paragraph-properties fo:text-align="justify"/>
    </style:style>
    <style:style style:name="T436" style:parent-style-name="Fuentedepárrafopredeter." style:family="text">
      <style:text-properties style:font-name="Arial" style:font-name-complex="Arial"/>
    </style:style>
    <style:style style:name="T437" style:parent-style-name="Fuentedepárrafopredeter." style:family="text">
      <style:text-properties style:font-name="Arial" style:font-name-complex="Arial" fo:font-size="10pt" style:font-size-asian="10pt" style:font-size-complex="10pt"/>
    </style:style>
    <style:style style:name="P438" style:parent-style-name="Normal" style:family="paragraph">
      <style:paragraph-properties fo:text-align="center"/>
      <style:text-properties style:font-name="Arial" style:font-name-complex="Arial" fo:font-size="10pt" style:font-size-asian="10pt" style:font-size-complex="10pt"/>
    </style:style>
    <style:style style:name="P439" style:parent-style-name="Normal" style:family="paragraph">
      <style:paragraph-properties fo:text-align="justify"/>
    </style:style>
    <style:style style:name="T440" style:parent-style-name="Fuentedepárrafopredeter." style:family="text">
      <style:text-properties style:font-name="Arial" style:font-name-complex="Arial" fo:font-size="10pt" style:font-size-asian="10pt" style:font-size-complex="10pt"/>
    </style:style>
    <style:style style:name="T441" style:parent-style-name="Ref.denotaalpie" style:family="text">
      <style:text-properties style:font-name="Arial" style:font-name-complex="Arial" fo:font-size="10pt" style:font-size-asian="10pt" style:font-size-complex="10pt"/>
    </style:style>
    <style:style style:name="P442" style:parent-style-name="Textonotapie" style:family="paragraph">
      <style:paragraph-properties fo:text-align="justify"/>
    </style:style>
    <style:style style:name="T443" style:parent-style-name="Fuentedepárrafopredeter." style:family="text">
      <style:text-properties style:font-name="Arial" style:font-name-complex="Arial"/>
    </style:style>
    <style:style style:name="T444" style:parent-style-name="Fuentedepárrafopredeter." style:family="text">
      <style:text-properties style:font-name="Arial" style:font-name-complex="Arial" fo:font-style="italic" style:font-style-asian="italic" style:font-style-complex="italic"/>
    </style:style>
    <style:style style:name="T445" style:parent-style-name="Fuentedepárrafopredeter." style:family="text">
      <style:text-properties style:font-name="Arial" style:font-name-complex="Arial"/>
    </style:style>
    <style:style style:name="T446" style:parent-style-name="Fuentedepárrafopredeter." style:family="text">
      <style:text-properties style:font-name="Arial" style:font-name-complex="Arial" fo:font-size="10pt" style:font-size-asian="10pt" style:font-size-complex="10pt"/>
    </style:style>
    <style:style style:name="P447" style:parent-style-name="Normal" style:family="paragraph">
      <style:paragraph-properties fo:text-align="justify"/>
    </style:style>
    <style:style style:name="T448" style:parent-style-name="Fuentedepárrafopredeter." style:family="text">
      <style:text-properties style:font-name="Arial" style:font-name-complex="Arial" fo:font-size="10pt" style:font-size-asian="10pt" style:font-size-complex="10pt"/>
    </style:style>
    <style:style style:name="T449" style:parent-style-name="Ref.denotaalpie" style:family="text">
      <style:text-properties style:font-name="Arial" style:font-name-complex="Arial" fo:font-size="10pt" style:font-size-asian="10pt" style:font-size-complex="10pt"/>
    </style:style>
    <style:style style:name="P450" style:parent-style-name="Textonotapie" style:family="paragraph">
      <style:paragraph-properties fo:text-align="justify"/>
    </style:style>
    <style:style style:name="T451" style:parent-style-name="Fuentedepárrafopredeter." style:family="text">
      <style:text-properties style:font-name="Arial" style:font-name-complex="Arial"/>
    </style:style>
    <style:style style:name="T452" style:parent-style-name="Fuentedepárrafopredeter." style:family="text">
      <style:text-properties style:font-name="Arial" style:font-name-complex="Arial" fo:font-style="italic" style:font-style-asian="italic" style:font-style-complex="italic"/>
    </style:style>
    <style:style style:name="T453" style:parent-style-name="Fuentedepárrafopredeter." style:family="text">
      <style:text-properties style:font-name="Arial" style:font-name-complex="Arial"/>
    </style:style>
    <style:style style:name="T454" style:parent-style-name="Fuentedepárrafopredeter." style:family="text">
      <style:text-properties style:font-name="Arial" style:font-name-complex="Arial"/>
    </style:style>
    <style:style style:name="T455" style:parent-style-name="Hipervínculo" style:family="text">
      <style:text-properties style:font-name="Arial" style:font-name-complex="Arial"/>
    </style:style>
    <style:style style:name="T456" style:parent-style-name="Fuentedepárrafopredeter." style:family="text">
      <style:text-properties style:font-name="Arial" style:font-name-complex="Arial"/>
    </style:style>
    <style:style style:name="T457" style:parent-style-name="Fuentedepárrafopredeter." style:family="text">
      <style:text-properties style:font-name="Arial" style:font-name-complex="Arial" fo:font-size="10pt" style:font-size-asian="10pt" style:font-size-complex="10pt"/>
    </style:style>
    <style:style style:name="P458" style:parent-style-name="Normal" style:family="paragraph">
      <style:paragraph-properties fo:text-align="justify"/>
    </style:style>
    <style:style style:name="T459" style:parent-style-name="Fuentedepárrafopredeter." style:family="text">
      <style:text-properties style:font-name="Arial" style:font-name-complex="Arial" fo:font-size="10pt" style:font-size-asian="10pt" style:font-size-complex="10pt"/>
    </style:style>
    <style:style style:name="T460"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461" style:parent-style-name="Fuentedepárrafopredeter." style:family="text">
      <style:text-properties style:font-name="Arial" style:font-name-complex="Arial" fo:font-size="10pt" style:font-size-asian="10pt" style:font-size-complex="10pt"/>
    </style:style>
    <style:style style:name="P462" style:parent-style-name="Normal" style:family="paragraph">
      <style:paragraph-properties fo:text-align="center"/>
    </style:style>
    <style:style style:name="T463" style:parent-style-name="Fuentedepárrafopredeter." style:family="text">
      <style:text-properties style:font-name="Arial" style:font-name-complex="Arial" fo:font-size="10pt" style:font-size-asian="10pt" style:font-size-complex="10pt"/>
    </style:style>
    <style:style style:name="T464"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465" style:parent-style-name="Fuentedepárrafopredeter." style:family="text">
      <style:text-properties style:font-name="Arial" style:font-name-complex="Arial" fo:font-size="10pt" style:font-size-asian="10pt" style:font-size-complex="10pt"/>
    </style:style>
    <style:style style:name="P466" style:parent-style-name="Normal" style:family="paragraph">
      <style:paragraph-properties fo:text-align="justify"/>
    </style:style>
    <style:style style:name="T467" style:parent-style-name="Fuentedepárrafopredeter." style:family="text">
      <style:text-properties style:font-name="Arial" style:font-name-complex="Arial" fo:font-size="10pt" style:font-size-asian="10pt" style:font-size-complex="10pt"/>
    </style:style>
    <style:style style:name="T468" style:parent-style-name="Fuentedepárrafopredeter." style:family="text">
      <style:text-properties style:font-name="Arial" style:font-name-complex="Arial" fo:font-size="10pt" style:font-size-asian="10pt" style:font-size-complex="10pt"/>
    </style:style>
    <style:style style:name="T469" style:parent-style-name="Ref.denotaalpie" style:family="text">
      <style:text-properties style:font-name="Arial" style:font-name-complex="Arial" fo:font-size="10pt" style:font-size-asian="10pt" style:font-size-complex="10pt"/>
    </style:style>
    <style:style style:name="P470" style:parent-style-name="Textonotapie" style:family="paragraph">
      <style:paragraph-properties fo:text-align="justify"/>
    </style:style>
    <style:style style:name="T471" style:parent-style-name="Fuentedepárrafopredeter." style:family="text">
      <style:text-properties style:font-name="Arial" style:font-name-complex="Arial"/>
    </style:style>
    <style:style style:name="T472" style:parent-style-name="Fuentedepárrafopredeter." style:family="text">
      <style:text-properties style:font-name="Arial" style:font-name-complex="Arial" fo:font-style="italic" style:font-style-asian="italic" style:font-style-complex="italic"/>
    </style:style>
    <style:style style:name="T473" style:parent-style-name="Fuentedepárrafopredeter." style:family="text">
      <style:text-properties style:font-name="Arial" style:font-name-complex="Arial"/>
    </style:style>
    <style:style style:name="T474" style:parent-style-name="Hipervínculo" style:family="text">
      <style:text-properties style:font-name="Arial" style:font-name-complex="Arial"/>
    </style:style>
    <style:style style:name="T475" style:parent-style-name="Fuentedepárrafopredeter." style:family="text">
      <style:text-properties style:font-name="Arial" style:font-name-complex="Arial"/>
    </style:style>
    <style:style style:name="T476" style:parent-style-name="Fuentedepárrafopredeter." style:family="text">
      <style:text-properties style:font-name="Arial" style:font-name-complex="Arial" fo:font-size="10pt" style:font-size-asian="10pt" style:font-size-complex="10pt"/>
    </style:style>
    <style:style style:name="P477" style:parent-style-name="Normal" style:family="paragraph">
      <style:paragraph-properties fo:text-align="justify"/>
    </style:style>
    <style:style style:name="T478" style:parent-style-name="Fuentedepárrafopredeter." style:family="text">
      <style:text-properties style:font-name="Arial" style:font-name-complex="Arial" fo:font-size="10pt" style:font-size-asian="10pt" style:font-size-complex="10pt"/>
    </style:style>
    <style:style style:name="T479"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480" style:parent-style-name="Ref.denotaalpie" style:family="text">
      <style:text-properties style:font-name="Arial" style:font-name-complex="Arial" fo:font-size="10pt" style:font-size-asian="10pt" style:font-size-complex="10pt"/>
    </style:style>
    <style:style style:name="P481" style:parent-style-name="Textonotapie" style:family="paragraph">
      <style:paragraph-properties fo:text-align="justify"/>
    </style:style>
    <style:style style:name="T482" style:parent-style-name="Fuentedepárrafopredeter." style:family="text">
      <style:text-properties style:font-name="Arial" style:font-name-complex="Arial"/>
    </style:style>
    <style:style style:name="P483" style:parent-style-name="Textonotapie" style:family="paragraph">
      <style:paragraph-properties fo:text-align="justify"/>
    </style:style>
    <style:style style:name="T484" style:parent-style-name="Fuentedepárrafopredeter." style:family="text">
      <style:text-properties style:font-name="Arial" style:font-name-complex="Arial"/>
    </style:style>
    <style:style style:name="T485" style:parent-style-name="Fuentedepárrafopredeter." style:family="text">
      <style:text-properties style:font-name="Arial" style:font-name-complex="Arial"/>
    </style:style>
    <style:style style:name="T486" style:parent-style-name="Fuentedepárrafopredeter." style:family="text">
      <style:text-properties style:font-name="Arial" style:font-name-complex="Arial" fo:font-style="italic" style:font-style-asian="italic" style:font-style-complex="italic"/>
    </style:style>
    <style:style style:name="T487" style:parent-style-name="Fuentedepárrafopredeter." style:family="text">
      <style:text-properties style:font-name="Arial" style:font-name-complex="Arial"/>
    </style:style>
    <style:style style:name="T488" style:parent-style-name="Fuentedepárrafopredeter." style:family="text">
      <style:text-properties style:font-name="Arial" style:font-name-complex="Arial"/>
    </style:style>
    <style:style style:name="T489" style:parent-style-name="Fuentedepárrafopredeter." style:family="text">
      <style:text-properties style:font-name="Arial" style:font-name-complex="Arial" fo:font-size="10pt" style:font-size-asian="10pt" style:font-size-complex="10pt"/>
    </style:style>
    <style:style style:name="P490" style:parent-style-name="Normal" style:family="paragraph">
      <style:paragraph-properties fo:text-align="justify"/>
      <style:text-properties style:font-name="Arial" style:font-name-complex="Arial" fo:font-size="10pt" style:font-size-asian="10pt" style:font-size-complex="10pt"/>
    </style:style>
    <style:style style:name="P491" style:parent-style-name="Normal" style:family="paragraph">
      <style:paragraph-properties fo:text-align="justify"/>
    </style:style>
    <style:style style:name="T492" style:parent-style-name="Fuentedepárrafopredeter." style:family="text">
      <style:text-properties style:font-name="Arial" style:font-name-complex="Arial" fo:font-size="10pt" style:font-size-asian="10pt" style:font-size-complex="10pt"/>
    </style:style>
    <style:style style:name="T493" style:parent-style-name="Ref.denotaalpie" style:family="text">
      <style:text-properties style:font-name="Arial" style:font-name-complex="Arial" fo:font-size="10pt" style:font-size-asian="10pt" style:font-size-complex="10pt"/>
    </style:style>
    <style:style style:name="P494" style:parent-style-name="Textonotapie" style:family="paragraph">
      <style:paragraph-properties fo:text-align="justify"/>
    </style:style>
    <style:style style:name="T495" style:parent-style-name="Fuentedepárrafopredeter." style:family="text">
      <style:text-properties style:font-name="Arial" style:font-name-complex="Arial"/>
    </style:style>
    <style:style style:name="T496" style:parent-style-name="Fuentedepárrafopredeter." style:family="text">
      <style:text-properties style:font-name="Arial" style:font-name-complex="Arial" fo:font-style="italic" style:font-style-asian="italic" style:font-style-complex="italic"/>
    </style:style>
    <style:style style:name="T497" style:parent-style-name="Fuentedepárrafopredeter." style:family="text">
      <style:text-properties style:font-name="Arial" style:font-name-complex="Arial"/>
    </style:style>
    <style:style style:name="T498" style:parent-style-name="Fuentedepárrafopredeter." style:family="text">
      <style:text-properties style:font-name="Arial" style:font-name-complex="Arial"/>
    </style:style>
    <style:style style:name="T499" style:parent-style-name="Fuentedepárrafopredeter." style:family="text">
      <style:text-properties style:font-name="Arial" style:font-name-complex="Arial" fo:font-size="10pt" style:font-size-asian="10pt" style:font-size-complex="10pt"/>
    </style:style>
    <style:style style:name="T500" style:parent-style-name="Ref.denotaalpie" style:family="text">
      <style:text-properties style:font-name="Arial" style:font-name-complex="Arial" fo:font-size="10pt" style:font-size-asian="10pt" style:font-size-complex="10pt"/>
    </style:style>
    <style:style style:name="P501" style:parent-style-name="Textonotapie" style:family="paragraph">
      <style:paragraph-properties fo:text-align="justify"/>
    </style:style>
    <style:style style:name="T502" style:parent-style-name="Fuentedepárrafopredeter." style:family="text">
      <style:text-properties style:font-name="Arial"/>
    </style:style>
    <style:style style:name="T503" style:parent-style-name="Fuentedepárrafopredeter." style:family="text">
      <style:text-properties style:font-name="Arial" fo:font-style="italic" style:font-style-asian="italic" style:font-style-complex="italic"/>
    </style:style>
    <style:style style:name="T504" style:parent-style-name="Fuentedepárrafopredeter." style:family="text">
      <style:text-properties style:font-name="Arial" style:font-name-complex="Arial" fo:font-size="10pt" style:font-size-asian="10pt" style:font-size-complex="10pt"/>
    </style:style>
    <style:style style:name="T505" style:parent-style-name="Ref.denotaalpie" style:family="text">
      <style:text-properties style:font-name="Arial" style:font-name-complex="Arial" fo:font-size="10pt" style:font-size-asian="10pt" style:font-size-complex="10pt"/>
    </style:style>
    <style:style style:name="P506" style:parent-style-name="Textonotapie" style:family="paragraph">
      <style:paragraph-properties fo:text-align="justify"/>
    </style:style>
    <style:style style:name="T507" style:parent-style-name="Fuentedepárrafopredeter." style:family="text">
      <style:text-properties style:font-name="Arial" style:font-name-complex="Arial" fo:language="en" fo:country="US"/>
    </style:style>
    <style:style style:name="T508" style:parent-style-name="Fuentedepárrafopredeter." style:family="text">
      <style:text-properties style:font-name="Arial" style:font-name-complex="Arial" fo:font-style="italic" style:font-style-asian="italic" style:font-style-complex="italic" fo:language="en" fo:country="US"/>
    </style:style>
    <style:style style:name="T509" style:parent-style-name="Fuentedepárrafopredeter." style:family="text">
      <style:text-properties style:font-name="Arial" style:font-name-complex="Arial" fo:language="en" fo:country="US"/>
    </style:style>
    <style:style style:name="T510" style:parent-style-name="Fuentedepárrafopredeter." style:family="text">
      <style:text-properties style:font-name="Arial" style:font-name-complex="Arial" fo:font-style="italic" style:font-style-asian="italic" style:font-style-complex="italic" fo:language="en" fo:country="US"/>
    </style:style>
    <style:style style:name="T511" style:parent-style-name="Fuentedepárrafopredeter." style:family="text">
      <style:text-properties style:font-name="Arial" style:font-name-complex="Arial" fo:language="en" fo:country="US"/>
    </style:style>
    <style:style style:name="T512" style:parent-style-name="Fuentedepárrafopredeter." style:family="text">
      <style:text-properties style:font-name="Arial" style:font-name-complex="Arial" fo:font-style="italic" style:font-style-asian="italic" style:font-style-complex="italic" fo:language="en" fo:country="US"/>
    </style:style>
    <style:style style:name="T513" style:parent-style-name="Fuentedepárrafopredeter." style:family="text">
      <style:text-properties style:font-name="Arial" style:font-name-complex="Arial" fo:language="en" fo:country="US"/>
    </style:style>
    <style:style style:name="T514" style:parent-style-name="Fuentedepárrafopredeter." style:family="text">
      <style:text-properties style:font-name="Arial" style:font-name-complex="Arial" fo:font-style="italic" style:font-style-asian="italic" style:font-style-complex="italic" style:text-underline-type="single" style:text-underline-style="solid" style:text-underline-width="auto" style:text-underline-mode="continuous" fo:language="en" fo:country="US"/>
    </style:style>
    <style:style style:name="T515" style:parent-style-name="Fuentedepárrafopredeter." style:family="text">
      <style:text-properties style:font-name="Arial" style:font-name-complex="Arial" fo:font-style="italic" style:font-style-asian="italic" style:font-style-complex="italic" fo:language="en" fo:country="US"/>
    </style:style>
    <style:style style:name="T516" style:parent-style-name="Fuentedepárrafopredeter." style:family="text">
      <style:text-properties style:font-name="Arial" style:font-name-complex="Arial" fo:language="en" fo:country="US"/>
    </style:style>
    <style:style style:name="T517" style:parent-style-name="Fuentedepárrafopredeter." style:family="text">
      <style:text-properties style:font-name="Arial" style:font-name-complex="Arial" fo:language="en" fo:country="US"/>
    </style:style>
    <style:style style:name="T518" style:parent-style-name="Fuentedepárrafopredeter." style:family="text">
      <style:text-properties style:font-name="Arial" style:font-name-complex="Arial" fo:font-style="italic" style:font-style-asian="italic" style:font-style-complex="italic" fo:language="en" fo:country="US"/>
    </style:style>
    <style:style style:name="T519" style:parent-style-name="Fuentedepárrafopredeter." style:family="text">
      <style:text-properties style:font-name="Arial" style:font-name-complex="Arial" fo:language="en" fo:country="US"/>
    </style:style>
    <style:style style:name="T520" style:parent-style-name="Hipervínculo" style:family="text">
      <style:text-properties style:font-name="Arial" style:font-name-complex="Arial"/>
    </style:style>
    <style:style style:name="T521" style:parent-style-name="Fuentedepárrafopredeter." style:family="text">
      <style:text-properties style:font-name="Arial" style:font-name-complex="Arial"/>
    </style:style>
    <style:style style:name="T522" style:parent-style-name="Fuentedepárrafopredeter." style:family="text">
      <style:text-properties style:font-name="Arial" style:font-name-complex="Arial" fo:font-size="10pt" style:font-size-asian="10pt" style:font-size-complex="10pt"/>
    </style:style>
    <style:style style:name="T523" style:parent-style-name="Fuentedepárrafopredeter." style:family="text">
      <style:text-properties style:font-name="Arial" style:font-name-complex="Arial" fo:font-size="10pt" style:font-size-asian="10pt" style:font-size-complex="10pt"/>
    </style:style>
    <style:style style:name="P524" style:parent-style-name="Normal" style:family="paragraph">
      <style:paragraph-properties fo:text-align="center"/>
      <style:text-properties style:font-name="Arial" style:font-name-complex="Arial" fo:font-size="10pt" style:font-size-asian="10pt" style:font-size-complex="10pt"/>
    </style:style>
    <style:style style:name="P525" style:parent-style-name="Normal" style:family="paragraph">
      <style:paragraph-properties fo:text-align="justify"/>
      <style:text-properties style:font-name="Arial" style:font-name-complex="Arial" fo:font-size="10pt" style:font-size-asian="10pt" style:font-size-complex="10pt"/>
    </style:style>
    <style:style style:name="P526" style:parent-style-name="Normal" style:family="paragraph">
      <style:paragraph-properties fo:text-align="justify"/>
      <style:text-properties style:font-name="Arial" style:font-name-complex="Arial" fo:font-size="10pt" style:font-size-asian="10pt" style:font-size-complex="10pt"/>
    </style:style>
    <style:style style:name="P527" style:parent-style-name="Normal" style:family="paragraph">
      <style:paragraph-properties fo:text-align="center"/>
    </style:style>
    <style:style style:name="T528" style:parent-style-name="Título4Car" style:family="text">
      <style:text-properties style:font-name="Arial" style:font-name-asian="Calibri" style:font-name-complex="Arial" fo:font-style="normal" style:font-style-asian="normal" style:font-style-complex="normal" style:use-window-font-color="true" fo:font-size="10pt" style:font-size-asian="10pt" style:font-size-complex="10pt"/>
    </style:style>
    <style:style style:name="P529" style:parent-style-name="Normal" style:family="paragraph">
      <style:paragraph-properties fo:text-align="justify"/>
    </style:style>
    <style:style style:name="T530" style:parent-style-name="Fuentedepárrafopredeter." style:family="text">
      <style:text-properties style:font-name="Arial" style:font-name-complex="Arial" fo:font-size="10pt" style:font-size-asian="10pt" style:font-size-complex="10pt"/>
    </style:style>
    <style:style style:name="T531" style:parent-style-name="Ref.denotaalpie" style:family="text">
      <style:text-properties style:font-name="Arial" style:font-name-complex="Arial" fo:font-size="10pt" style:font-size-asian="10pt" style:font-size-complex="10pt"/>
    </style:style>
    <style:style style:name="P532" style:parent-style-name="Textonotapie" style:family="paragraph">
      <style:paragraph-properties fo:text-align="justify"/>
    </style:style>
    <style:style style:name="T533" style:parent-style-name="Fuentedepárrafopredeter." style:family="text">
      <style:text-properties style:font-name="Arial" style:font-name-complex="Arial"/>
    </style:style>
    <style:style style:name="T534" style:parent-style-name="Fuentedepárrafopredeter." style:family="text">
      <style:text-properties style:font-name="Arial" style:font-name-complex="Arial" fo:font-style="italic" style:font-style-asian="italic"/>
    </style:style>
    <style:style style:name="T535" style:parent-style-name="Fuentedepárrafopredeter." style:family="text">
      <style:text-properties style:font-name="Arial" style:font-name-complex="Arial" fo:font-size="10pt" style:font-size-asian="10pt" style:font-size-complex="10pt"/>
    </style:style>
    <style:style style:name="T536" style:parent-style-name="Fuentedepárrafopredeter." style:family="text">
      <style:text-properties style:font-name="Arial" style:font-name-complex="Arial" fo:font-size="10pt" style:font-size-asian="10pt" style:font-size-complex="10pt"/>
    </style:style>
    <style:style style:name="P537" style:parent-style-name="Normal" style:family="paragraph">
      <style:paragraph-properties fo:text-align="justify"/>
    </style:style>
    <style:style style:name="T538" style:parent-style-name="Fuentedepárrafopredeter." style:family="text">
      <style:text-properties style:font-name="Arial" style:font-name-complex="Arial" fo:font-size="10pt" style:font-size-asian="10pt" style:font-size-complex="10pt"/>
    </style:style>
    <style:style style:name="T539" style:parent-style-name="Ref.denotaalpie" style:family="text">
      <style:text-properties style:font-name="Arial" style:font-name-complex="Arial" fo:font-size="10pt" style:font-size-asian="10pt" style:font-size-complex="10pt"/>
    </style:style>
    <style:style style:name="P540" style:parent-style-name="Textonotapie" style:family="paragraph">
      <style:paragraph-properties fo:text-align="justify"/>
    </style:style>
    <style:style style:name="T541" style:parent-style-name="Fuentedepárrafopredeter." style:family="text">
      <style:text-properties style:font-name="Arial" style:font-name-complex="Arial" fo:language="en" fo:country="US"/>
    </style:style>
    <style:style style:name="T542" style:parent-style-name="Fuentedepárrafopredeter." style:family="text">
      <style:text-properties style:font-name="Arial" style:font-name-complex="Arial" fo:font-style="italic" style:font-style-asian="italic" style:font-style-complex="italic" fo:language="en" fo:country="US"/>
    </style:style>
    <style:style style:name="T543" style:parent-style-name="Fuentedepárrafopredeter." style:family="text">
      <style:text-properties style:font-name="Arial" style:font-name-complex="Arial" fo:language="en" fo:country="US"/>
    </style:style>
    <style:style style:name="T544" style:parent-style-name="Fuentedepárrafopredeter." style:family="text">
      <style:text-properties style:font-name="Arial" style:font-name-complex="Arial" fo:font-style="italic" style:font-style-asian="italic" style:font-style-complex="italic" fo:language="en" fo:country="US"/>
    </style:style>
    <style:style style:name="T545" style:parent-style-name="Fuentedepárrafopredeter." style:family="text">
      <style:text-properties style:font-name="Arial" style:font-name-complex="Arial" fo:language="en" fo:country="US"/>
    </style:style>
    <style:style style:name="T546" style:parent-style-name="Fuentedepárrafopredeter." style:family="text">
      <style:text-properties style:font-name="Arial" style:font-name-complex="Arial" fo:font-size="10pt" style:font-size-asian="10pt" style:font-size-complex="10pt"/>
    </style:style>
    <style:style style:name="P547" style:parent-style-name="Normal" style:family="paragraph">
      <style:paragraph-properties fo:text-align="center"/>
      <style:text-properties style:font-name="Arial" style:font-name-complex="Arial" fo:font-size="10pt" style:font-size-asian="10pt" style:font-size-complex="10pt"/>
    </style:style>
    <style:style style:name="P548" style:parent-style-name="Normal" style:family="paragraph">
      <style:paragraph-properties fo:text-align="justify"/>
    </style:style>
    <style:style style:name="T549" style:parent-style-name="Fuentedepárrafopredeter." style:family="text">
      <style:text-properties style:font-name="Arial" style:font-name-complex="Arial" fo:font-size="10pt" style:font-size-asian="10pt" style:font-size-complex="10pt"/>
    </style:style>
    <style:style style:name="T550" style:parent-style-name="Ref.denotaalpie" style:family="text">
      <style:text-properties style:font-name="Arial" style:font-name-complex="Arial" fo:font-size="10pt" style:font-size-asian="10pt" style:font-size-complex="10pt"/>
    </style:style>
    <style:style style:name="P551" style:parent-style-name="Textonotapie" style:family="paragraph">
      <style:paragraph-properties fo:text-align="justify"/>
    </style:style>
    <style:style style:name="T552" style:parent-style-name="Fuentedepárrafopredeter." style:family="text">
      <style:text-properties style:font-name="Arial" style:font-name-complex="Arial"/>
    </style:style>
    <style:style style:name="T553" style:parent-style-name="Fuentedepárrafopredeter." style:family="text">
      <style:text-properties style:font-name="Arial" style:font-name-complex="Arial"/>
    </style:style>
    <style:style style:name="T554" style:parent-style-name="Fuentedepárrafopredeter." style:family="text">
      <style:text-properties style:font-name="Arial" style:font-name-complex="Arial" fo:font-style="italic" style:font-style-asian="italic" style:font-style-complex="italic"/>
    </style:style>
    <style:style style:name="T555" style:parent-style-name="Fuentedepárrafopredeter." style:family="text">
      <style:text-properties style:font-name="Arial" style:font-name-complex="Arial"/>
    </style:style>
    <style:style style:name="T556" style:parent-style-name="Fuentedepárrafopredeter." style:family="text">
      <style:text-properties style:font-name="Arial" style:font-name-complex="Arial"/>
    </style:style>
    <style:style style:name="T557" style:parent-style-name="Fuentedepárrafopredeter." style:family="text">
      <style:text-properties style:font-name="Arial" style:font-name-complex="Arial" fo:font-size="10pt" style:font-size-asian="10pt" style:font-size-complex="10pt"/>
    </style:style>
    <style:style style:name="T558" style:parent-style-name="Ref.denotaalpie" style:family="text">
      <style:text-properties style:font-name="Arial" style:font-name-complex="Arial" fo:font-size="10pt" style:font-size-asian="10pt" style:font-size-complex="10pt"/>
    </style:style>
    <style:style style:name="P559" style:parent-style-name="Textonotapie" style:family="paragraph">
      <style:paragraph-properties fo:text-align="justify"/>
    </style:style>
    <style:style style:name="T560" style:parent-style-name="Fuentedepárrafopredeter." style:family="text">
      <style:text-properties style:font-name="Arial" style:font-name-complex="Arial"/>
    </style:style>
    <style:style style:name="T561" style:parent-style-name="Fuentedepárrafopredeter." style:family="text">
      <style:text-properties style:font-name="Arial" style:font-name-complex="Arial" fo:font-style="italic" style:font-style-asian="italic" style:font-style-complex="italic"/>
    </style:style>
    <style:style style:name="T562" style:parent-style-name="Fuentedepárrafopredeter." style:family="text">
      <style:text-properties style:font-name="Arial" style:font-name-complex="Arial"/>
    </style:style>
    <style:style style:name="T563" style:parent-style-name="Fuentedepárrafopredeter." style:family="text">
      <style:text-properties style:font-name="Arial" style:font-name-complex="Arial"/>
    </style:style>
    <style:style style:name="T564" style:parent-style-name="Fuentedepárrafopredeter." style:family="text">
      <style:text-properties style:font-name="Arial" style:font-name-complex="Arial"/>
    </style:style>
    <style:style style:name="T565" style:parent-style-name="Fuentedepárrafopredeter." style:family="text">
      <style:text-properties style:font-name="Arial" style:font-name-complex="Arial" fo:font-style="italic" style:font-style-asian="italic" style:font-style-complex="italic"/>
    </style:style>
    <style:style style:name="T566" style:parent-style-name="Fuentedepárrafopredeter." style:family="text">
      <style:text-properties style:font-name="Arial" style:font-name-complex="Arial"/>
    </style:style>
    <style:style style:name="T567" style:parent-style-name="Fuentedepárrafopredeter." style:family="text">
      <style:text-properties style:font-name="Arial" style:font-name-complex="Arial"/>
    </style:style>
    <style:style style:name="T568" style:parent-style-name="Fuentedepárrafopredeter." style:family="text">
      <style:text-properties style:font-name="Arial" style:font-name-complex="Arial"/>
    </style:style>
    <style:style style:name="T569" style:parent-style-name="Fuentedepárrafopredeter." style:family="text">
      <style:text-properties style:font-name="Arial" style:font-name-complex="Arial" fo:font-style="italic" style:font-style-asian="italic" style:font-style-complex="italic"/>
    </style:style>
    <style:style style:name="T570" style:parent-style-name="Fuentedepárrafopredeter." style:family="text">
      <style:text-properties style:font-name="Arial" style:font-name-complex="Arial"/>
    </style:style>
    <style:style style:name="T571" style:parent-style-name="Fuentedepárrafopredeter." style:family="text">
      <style:text-properties style:font-name="Arial" style:font-name-complex="Arial"/>
    </style:style>
    <style:style style:name="T572" style:parent-style-name="Fuentedepárrafopredeter." style:family="text">
      <style:text-properties style:font-name="Arial" style:font-name-complex="Arial" fo:font-size="10pt" style:font-size-asian="10pt" style:font-size-complex="10pt"/>
    </style:style>
    <style:style style:name="T573" style:parent-style-name="Ref.denotaalpie" style:family="text">
      <style:text-properties style:font-name="Arial" style:font-name-complex="Arial" fo:font-size="10pt" style:font-size-asian="10pt" style:font-size-complex="10pt"/>
    </style:style>
    <style:style style:name="P574" style:parent-style-name="Textonotapie" style:family="paragraph">
      <style:paragraph-properties fo:text-align="justify"/>
    </style:style>
    <style:style style:name="T575" style:parent-style-name="Fuentedepárrafopredeter." style:family="text">
      <style:text-properties style:font-name="Arial" style:font-name-complex="Arial"/>
    </style:style>
    <style:style style:name="T576" style:parent-style-name="Fuentedepárrafopredeter." style:family="text">
      <style:text-properties style:font-name="Arial" style:font-name-complex="Arial" fo:font-style="italic" style:font-style-asian="italic" style:font-style-complex="italic"/>
    </style:style>
    <style:style style:name="T577" style:parent-style-name="Fuentedepárrafopredeter." style:family="text">
      <style:text-properties style:font-name="Arial" style:font-name-complex="Arial"/>
    </style:style>
    <style:style style:name="T578" style:parent-style-name="Hipervínculo" style:family="text">
      <style:text-properties style:font-name="Arial" style:font-name-complex="Arial"/>
    </style:style>
    <style:style style:name="T579" style:parent-style-name="Fuentedepárrafopredeter." style:family="text">
      <style:text-properties style:font-name="Arial" style:font-name-complex="Arial"/>
    </style:style>
    <style:style style:name="T580" style:parent-style-name="Fuentedepárrafopredeter." style:family="text">
      <style:text-properties style:font-name="Arial" style:font-name-complex="Arial" fo:font-size="10pt" style:font-size-asian="10pt" style:font-size-complex="10pt"/>
    </style:style>
    <style:style style:name="T581" style:parent-style-name="Ref.denotaalpie" style:family="text">
      <style:text-properties style:font-name="Arial" style:font-name-complex="Arial" fo:font-size="10pt" style:font-size-asian="10pt" style:font-size-complex="10pt"/>
    </style:style>
    <style:style style:name="P582" style:parent-style-name="Textonotapie" style:family="paragraph">
      <style:paragraph-properties fo:text-align="justify"/>
    </style:style>
    <style:style style:name="T583" style:parent-style-name="Fuentedepárrafopredeter." style:family="text">
      <style:text-properties style:font-name="Arial" style:font-name-complex="Arial"/>
    </style:style>
    <style:style style:name="T584" style:parent-style-name="Fuentedepárrafopredeter." style:family="text">
      <style:text-properties style:font-name="Arial" style:font-name-complex="Arial" fo:font-size="10pt" style:font-size-asian="10pt" style:font-size-complex="10pt"/>
    </style:style>
    <style:style style:name="T585" style:parent-style-name="Fuentedepárrafopredeter." style:family="text">
      <style:text-properties style:font-name="Arial" style:font-name-complex="Arial" fo:font-size="10pt" style:font-size-asian="10pt" style:font-size-complex="10pt"/>
    </style:style>
    <style:style style:name="P586" style:parent-style-name="Normal" style:family="paragraph">
      <style:paragraph-properties fo:text-align="center"/>
      <style:text-properties style:font-name="Arial" style:font-name-complex="Arial" fo:font-size="10pt" style:font-size-asian="10pt" style:font-size-complex="10pt"/>
    </style:style>
    <style:style style:name="P587" style:parent-style-name="Normal" style:family="paragraph">
      <style:paragraph-properties fo:text-align="justify"/>
    </style:style>
    <style:style style:name="T588" style:parent-style-name="Fuentedepárrafopredeter." style:family="text">
      <style:text-properties style:font-name="Arial" style:font-name-complex="Arial" fo:font-size="10pt" style:font-size-asian="10pt" style:font-size-complex="10pt"/>
    </style:style>
    <style:style style:name="T589"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590" style:parent-style-name="Fuentedepárrafopredeter." style:family="text">
      <style:text-properties style:font-name="Arial" style:font-name-complex="Arial" fo:font-size="10pt" style:font-size-asian="10pt" style:font-size-complex="10pt"/>
    </style:style>
    <style:style style:name="T591"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592" style:parent-style-name="Ref.denotaalpie" style:family="text">
      <style:text-properties style:font-name="Arial" style:font-name-complex="Arial" fo:font-size="10pt" style:font-size-asian="10pt" style:font-size-complex="10pt"/>
    </style:style>
    <style:style style:name="P593" style:parent-style-name="Textonotapie" style:family="paragraph">
      <style:paragraph-properties fo:text-align="justify"/>
    </style:style>
    <style:style style:name="T594" style:parent-style-name="Fuentedepárrafopredeter." style:family="text">
      <style:text-properties style:font-name="Arial" style:font-name-complex="Arial" fo:language="en" fo:country="US"/>
    </style:style>
    <style:style style:name="T595" style:parent-style-name="Fuentedepárrafopredeter." style:family="text">
      <style:text-properties style:font-name="Arial" style:font-name-complex="Arial" fo:font-style="italic" style:font-style-asian="italic" style:font-style-complex="italic" fo:language="en" fo:country="US"/>
    </style:style>
    <style:style style:name="T596" style:parent-style-name="Fuentedepárrafopredeter." style:family="text">
      <style:text-properties style:font-name="Arial" style:font-name-complex="Arial" fo:language="en" fo:country="US"/>
    </style:style>
    <style:style style:name="T597" style:parent-style-name="Fuentedepárrafopredeter." style:family="text">
      <style:text-properties style:font-name="Arial" style:font-name-complex="Arial" fo:language="en" fo:country="US"/>
    </style:style>
    <style:style style:name="T598" style:parent-style-name="Fuentedepárrafopredeter." style:family="text">
      <style:text-properties style:font-name="Arial" style:font-name-complex="Arial" fo:font-style="italic" style:font-style-asian="italic" style:font-style-complex="italic" fo:language="en" fo:country="US"/>
    </style:style>
    <style:style style:name="T599" style:parent-style-name="Fuentedepárrafopredeter." style:family="text">
      <style:text-properties style:font-name="Arial" style:font-name-complex="Arial" fo:language="en" fo:country="US"/>
    </style:style>
    <style:style style:name="T600" style:parent-style-name="Hipervínculo" style:family="text">
      <style:text-properties style:font-name="Arial" style:font-name-complex="Arial" fo:language="en" fo:country="US"/>
    </style:style>
    <style:style style:name="T601" style:parent-style-name="Fuentedepárrafopredeter." style:family="text">
      <style:text-properties style:font-name="Arial" style:font-name-complex="Arial" fo:language="en" fo:country="US"/>
    </style:style>
    <style:style style:name="T602"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603" style:parent-style-name="Fuentedepárrafopredeter." style:family="text">
      <style:text-properties style:font-name="Arial" style:font-name-complex="Arial" fo:font-size="10pt" style:font-size-asian="10pt" style:font-size-complex="10pt"/>
    </style:style>
    <style:style style:name="T604"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605" style:parent-style-name="Fuentedepárrafopredeter." style:family="text">
      <style:text-properties style:font-name="Arial" style:font-name-complex="Arial" fo:font-size="10pt" style:font-size-asian="10pt" style:font-size-complex="10pt"/>
    </style:style>
    <style:style style:name="P606" style:parent-style-name="Normal" style:family="paragraph">
      <style:paragraph-properties fo:text-align="justify"/>
    </style:style>
    <style:style style:name="T607" style:parent-style-name="Fuentedepárrafopredeter." style:family="text">
      <style:text-properties style:font-name="Arial" style:font-name-complex="Arial" fo:font-size="10pt" style:font-size-asian="10pt" style:font-size-complex="10pt"/>
    </style:style>
    <style:style style:name="T608" style:parent-style-name="Ref.denotaalpie" style:family="text">
      <style:text-properties style:font-name="Arial" style:font-name-complex="Arial" fo:font-size="10pt" style:font-size-asian="10pt" style:font-size-complex="10pt"/>
    </style:style>
    <style:style style:name="P609" style:parent-style-name="Textonotapie" style:family="paragraph">
      <style:paragraph-properties fo:text-align="justify"/>
    </style:style>
    <style:style style:name="T610" style:parent-style-name="Fuentedepárrafopredeter." style:family="text">
      <style:text-properties style:font-name="Arial" style:font-name-complex="Arial"/>
    </style:style>
    <style:style style:name="T611" style:parent-style-name="Fuentedepárrafopredeter." style:family="text">
      <style:text-properties style:font-name="Arial" style:font-name-complex="Arial"/>
    </style:style>
    <style:style style:name="T612" style:parent-style-name="Fuentedepárrafopredeter." style:family="text">
      <style:text-properties style:font-name="Arial" style:font-name-complex="Arial" fo:font-style="italic" style:font-style-asian="italic" style:font-style-complex="italic"/>
    </style:style>
    <style:style style:name="T613" style:parent-style-name="Fuentedepárrafopredeter." style:family="text">
      <style:text-properties style:font-name="Arial" style:font-name-complex="Arial"/>
    </style:style>
    <style:style style:name="T614" style:parent-style-name="Fuentedepárrafopredeter." style:family="text">
      <style:text-properties style:font-name="Arial" style:font-name-complex="Arial"/>
    </style:style>
    <style:style style:name="T615" style:parent-style-name="Fuentedepárrafopredeter." style:family="text">
      <style:text-properties style:font-name="Arial" style:font-name-complex="Arial"/>
    </style:style>
    <style:style style:name="T616" style:parent-style-name="Fuentedepárrafopredeter." style:family="text">
      <style:text-properties style:font-name="Arial" style:font-name-complex="Arial"/>
    </style:style>
    <style:style style:name="P617" style:parent-style-name="Normal" style:family="paragraph">
      <style:paragraph-properties fo:text-align="center"/>
      <style:text-properties style:font-name="Arial" style:font-name-complex="Arial" fo:font-size="10pt" style:font-size-asian="10pt" style:font-size-complex="10pt"/>
    </style:style>
    <style:style style:name="P618" style:parent-style-name="Normal" style:family="paragraph">
      <style:paragraph-properties fo:text-align="justify"/>
    </style:style>
    <style:style style:name="T619" style:parent-style-name="Fuentedepárrafopredeter." style:family="text">
      <style:text-properties style:font-name="Arial" style:font-name-complex="Arial" fo:font-size="10pt" style:font-size-asian="10pt" style:font-size-complex="10pt"/>
    </style:style>
    <style:style style:name="T620"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621" style:parent-style-name="Fuentedepárrafopredeter." style:family="text">
      <style:text-properties style:font-name="Arial" style:font-name-complex="Arial" fo:font-size="10pt" style:font-size-asian="10pt" style:font-size-complex="10pt"/>
    </style:style>
    <style:style style:name="T622" style:parent-style-name="Fuentedepárrafopredeter." style:family="text">
      <style:text-properties style:font-name="Arial" style:font-name-complex="Arial" fo:font-size="10pt" style:font-size-asian="10pt" style:font-size-complex="10pt"/>
    </style:style>
    <style:style style:name="T623" style:parent-style-name="Ref.denotaalpie" style:family="text">
      <style:text-properties style:font-name="Arial" style:font-name-complex="Arial" fo:font-size="10pt" style:font-size-asian="10pt" style:font-size-complex="10pt"/>
    </style:style>
    <style:style style:name="P624" style:parent-style-name="Textonotapie" style:family="paragraph">
      <style:paragraph-properties fo:text-align="justify"/>
    </style:style>
    <style:style style:name="T625" style:parent-style-name="Fuentedepárrafopredeter." style:family="text">
      <style:text-properties style:font-name="Arial" style:font-name-complex="Arial"/>
    </style:style>
    <style:style style:name="T626" style:parent-style-name="Fuentedepárrafopredeter." style:family="text">
      <style:text-properties style:font-name="Arial" style:font-name-complex="Arial" fo:font-style="italic" style:font-style-asian="italic" style:font-style-complex="italic"/>
    </style:style>
    <style:style style:name="T627" style:parent-style-name="Fuentedepárrafopredeter." style:family="text">
      <style:text-properties style:font-name="Arial" style:font-name-complex="Arial"/>
    </style:style>
    <style:style style:name="T628" style:parent-style-name="Fuentedepárrafopredeter." style:family="text">
      <style:text-properties style:font-name="Arial" style:font-name-complex="Arial" fo:font-style="italic" style:font-style-asian="italic" style:font-style-complex="italic"/>
    </style:style>
    <style:style style:name="T629" style:parent-style-name="Fuentedepárrafopredeter." style:family="text">
      <style:text-properties style:font-name="Arial" style:font-name-complex="Arial"/>
    </style:style>
    <style:style style:name="T630" style:parent-style-name="Fuentedepárrafopredeter." style:family="text">
      <style:text-properties style:font-name="Arial" style:font-name-complex="Arial" fo:font-style="italic" style:font-style-asian="italic" style:font-style-complex="italic"/>
    </style:style>
    <style:style style:name="T631" style:parent-style-name="Fuentedepárrafopredeter." style:family="text">
      <style:text-properties style:font-name="Arial" style:font-name-complex="Arial"/>
    </style:style>
    <style:style style:name="T632" style:parent-style-name="Fuentedepárrafopredeter." style:family="text">
      <style:text-properties style:font-name="Arial" style:font-name-complex="Arial"/>
    </style:style>
    <style:style style:name="T633" style:parent-style-name="Fuentedepárrafopredeter." style:family="text">
      <style:text-properties style:font-name="Arial" style:font-name-complex="Arial" fo:font-style="italic" style:font-style-asian="italic" style:font-style-complex="italic"/>
    </style:style>
    <style:style style:name="T634" style:parent-style-name="Fuentedepárrafopredeter." style:family="text">
      <style:text-properties style:font-name="Arial" style:font-name-complex="Arial"/>
    </style:style>
    <style:style style:name="T635" style:parent-style-name="Fuentedepárrafopredeter." style:family="text">
      <style:text-properties style:font-name="Arial" style:font-name-complex="Arial" fo:font-style="italic" style:font-style-asian="italic" style:font-style-complex="italic"/>
    </style:style>
    <style:style style:name="T636" style:parent-style-name="Fuentedepárrafopredeter." style:family="text">
      <style:text-properties style:font-name="Arial" style:font-name-complex="Arial"/>
    </style:style>
    <style:style style:name="T637" style:parent-style-name="Fuentedepárrafopredeter." style:family="text">
      <style:text-properties style:font-name="Arial" style:font-name-complex="Arial"/>
    </style:style>
    <style:style style:name="T638" style:parent-style-name="Fuentedepárrafopredeter." style:family="text">
      <style:text-properties style:font-name="Arial" style:font-name-complex="Arial" fo:font-size="10pt" style:font-size-asian="10pt" style:font-size-complex="10pt"/>
    </style:style>
    <style:style style:name="T639" style:parent-style-name="Ref.denotaalpie" style:family="text">
      <style:text-properties style:font-name="Arial" style:font-name-complex="Arial" fo:font-size="10pt" style:font-size-asian="10pt" style:font-size-complex="10pt"/>
    </style:style>
    <style:style style:name="P640" style:parent-style-name="Textonotapie" style:family="paragraph">
      <style:paragraph-properties fo:text-align="justify"/>
    </style:style>
    <style:style style:name="T641" style:parent-style-name="Fuentedepárrafopredeter." style:family="text">
      <style:text-properties style:font-name="Arial" style:font-name-complex="Arial"/>
    </style:style>
    <style:style style:name="T642" style:parent-style-name="Fuentedepárrafopredeter." style:family="text">
      <style:text-properties style:font-name="Arial" style:font-name-complex="Arial"/>
    </style:style>
    <style:style style:name="T643" style:parent-style-name="Fuentedepárrafopredeter." style:family="text">
      <style:text-properties style:font-name="Arial" style:font-name-complex="Arial" fo:font-style="italic" style:font-style-asian="italic" style:font-style-complex="italic"/>
    </style:style>
    <style:style style:name="T644" style:parent-style-name="Fuentedepárrafopredeter." style:family="text">
      <style:text-properties style:font-name="Arial" style:font-name-complex="Arial"/>
    </style:style>
    <style:style style:name="T645" style:parent-style-name="Fuentedepárrafopredeter." style:family="text">
      <style:text-properties style:font-name="Arial" style:font-name-complex="Arial"/>
    </style:style>
    <style:style style:name="T646" style:parent-style-name="Fuentedepárrafopredeter." style:family="text">
      <style:text-properties style:font-name="Arial" style:font-name-complex="Arial" fo:font-size="10pt" style:font-size-asian="10pt" style:font-size-complex="10pt"/>
    </style:style>
    <style:style style:name="P647" style:parent-style-name="Normal" style:family="paragraph">
      <style:paragraph-properties fo:text-align="justify"/>
    </style:style>
    <style:style style:name="T648" style:parent-style-name="Fuentedepárrafopredeter." style:family="text">
      <style:text-properties style:font-name="Arial" style:font-name-complex="Arial" fo:font-size="10pt" style:font-size-asian="10pt" style:font-size-complex="10pt"/>
    </style:style>
    <style:style style:name="T649"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650" style:parent-style-name="Fuentedepárrafopredeter." style:family="text">
      <style:text-properties style:font-name="Arial" style:font-name-complex="Arial" fo:font-size="10pt" style:font-size-asian="10pt" style:font-size-complex="10pt"/>
    </style:style>
    <style:style style:name="T651"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652" style:parent-style-name="Fuentedepárrafopredeter." style:family="text">
      <style:text-properties style:font-name="Arial" style:font-name-complex="Arial" fo:font-size="10pt" style:font-size-asian="10pt" style:font-size-complex="10pt"/>
    </style:style>
    <style:style style:name="T65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654" style:parent-style-name="Ref.denotaalpie" style:family="text">
      <style:text-properties style:font-name="Arial" style:font-name-complex="Arial" fo:font-style="italic" style:font-style-asian="italic" style:font-style-complex="italic" fo:font-size="10pt" style:font-size-asian="10pt" style:font-size-complex="10pt"/>
    </style:style>
    <style:style style:name="P655" style:parent-style-name="Textonotapie" style:family="paragraph">
      <style:paragraph-properties fo:text-align="justify"/>
    </style:style>
    <style:style style:name="T656" style:parent-style-name="Fuentedepárrafopredeter." style:family="text">
      <style:text-properties style:font-name="Arial" style:font-name-complex="Arial"/>
    </style:style>
    <style:style style:name="T657" style:parent-style-name="Fuentedepárrafopredeter." style:family="text">
      <style:text-properties style:font-name="Arial" style:font-name-complex="Arial" fo:font-style="italic" style:font-style-asian="italic" style:font-style-complex="italic"/>
    </style:style>
    <style:style style:name="T658" style:parent-style-name="Fuentedepárrafopredeter." style:family="text">
      <style:text-properties style:font-name="Arial" style:font-name-complex="Arial"/>
    </style:style>
    <style:style style:name="T659" style:parent-style-name="Fuentedepárrafopredeter." style:family="text">
      <style:text-properties style:font-name="Arial" style:font-name-complex="Arial"/>
    </style:style>
    <style:style style:name="T660" style:parent-style-name="Fuentedepárrafopredeter." style:family="text">
      <style:text-properties style:font-name="Arial" style:font-name-complex="Arial"/>
    </style:style>
    <style:style style:name="T661" style:parent-style-name="Fuentedepárrafopredeter." style:family="text">
      <style:text-properties style:font-name="Arial" style:font-name-complex="Arial" fo:font-style="italic" style:font-style-asian="italic" style:font-style-complex="italic"/>
    </style:style>
    <style:style style:name="T662" style:parent-style-name="Fuentedepárrafopredeter." style:family="text">
      <style:text-properties style:font-name="Arial" style:font-name-complex="Arial"/>
    </style:style>
    <style:style style:name="T663" style:parent-style-name="Fuentedepárrafopredeter." style:family="text">
      <style:text-properties style:font-name="Arial" style:font-name-complex="Arial"/>
    </style:style>
    <style:style style:name="T664" style:parent-style-name="Fuentedepárrafopredeter." style:family="text">
      <style:text-properties style:font-name="Arial" style:font-name-complex="Arial" fo:font-size="10pt" style:font-size-asian="10pt" style:font-size-complex="10pt"/>
    </style:style>
    <style:style style:name="P665" style:parent-style-name="Normal" style:family="paragraph">
      <style:paragraph-properties fo:text-align="justify"/>
    </style:style>
    <style:style style:name="T666" style:parent-style-name="Fuentedepárrafopredeter." style:family="text">
      <style:text-properties style:font-name="Arial" style:font-name-complex="Arial" fo:font-size="10pt" style:font-size-asian="10pt" style:font-size-complex="10pt"/>
    </style:style>
    <style:style style:name="T667"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668" style:parent-style-name="Fuentedepárrafopredeter." style:family="text">
      <style:text-properties style:font-name="Arial" style:font-name-complex="Arial" fo:font-size="10pt" style:font-size-asian="10pt" style:font-size-complex="10pt"/>
    </style:style>
    <style:style style:name="T669"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670" style:parent-style-name="Fuentedepárrafopredeter." style:family="text">
      <style:text-properties style:font-name="Arial" style:font-name-complex="Arial" fo:font-size="10pt" style:font-size-asian="10pt" style:font-size-complex="10pt"/>
    </style:style>
    <style:style style:name="P671" style:parent-style-name="Normal" style:family="paragraph">
      <style:paragraph-properties fo:text-align="center"/>
      <style:text-properties style:font-name="Arial" style:font-name-complex="Arial" fo:font-weight="bold" style:font-weight-asian="bold" style:font-weight-complex="bold" fo:text-transform="uppercase" fo:font-size="10pt" style:font-size-asian="10pt" style:font-size-complex="10pt"/>
    </style:style>
    <style:style style:name="P672" style:parent-style-name="Normal" style:family="paragraph">
      <style:paragraph-properties fo:text-align="justify"/>
      <style:text-properties style:font-name="Arial" style:font-name-complex="Arial" fo:font-size="10pt" style:font-size-asian="10pt" style:font-size-complex="10pt"/>
    </style:style>
    <style:style style:name="P673" style:parent-style-name="Normal" style:family="paragraph">
      <style:paragraph-properties fo:text-align="justify"/>
    </style:style>
    <style:style style:name="T674" style:parent-style-name="Fuentedepárrafopredeter." style:family="text">
      <style:text-properties style:font-name="Arial" style:font-name-complex="Arial" fo:font-size="10pt" style:font-size-asian="10pt" style:font-size-complex="10pt"/>
    </style:style>
    <style:style style:name="T675" style:parent-style-name="Ref.denotaalpie" style:family="text">
      <style:text-properties style:font-name="Arial" style:font-name-complex="Arial" fo:font-size="10pt" style:font-size-asian="10pt" style:font-size-complex="10pt"/>
    </style:style>
    <style:style style:name="P676" style:parent-style-name="Textonotapie" style:family="paragraph">
      <style:paragraph-properties fo:text-align="justify"/>
    </style:style>
    <style:style style:name="T677" style:parent-style-name="Fuentedepárrafopredeter." style:family="text">
      <style:text-properties style:font-name="Arial" style:font-name-complex="Arial"/>
    </style:style>
    <style:style style:name="T678" style:parent-style-name="Fuentedepárrafopredeter." style:family="text">
      <style:text-properties style:font-name="Arial" style:font-name-complex="Arial"/>
    </style:style>
    <style:style style:name="T679" style:parent-style-name="Fuentedepárrafopredeter." style:family="text">
      <style:text-properties style:font-name="Arial" style:font-name-complex="Arial" fo:font-style="italic" style:font-style-asian="italic" style:font-style-complex="italic"/>
    </style:style>
    <style:style style:name="P680" style:parent-style-name="Textonotapie" style:family="paragraph">
      <style:paragraph-properties fo:text-align="justify"/>
    </style:style>
    <style:style style:name="T681" style:parent-style-name="Fuentedepárrafopredeter." style:family="text">
      <style:text-properties style:font-name="Arial" style:font-name-complex="Arial"/>
    </style:style>
    <style:style style:name="T682" style:parent-style-name="Fuentedepárrafopredeter." style:family="text">
      <style:text-properties style:font-name="Arial" style:font-name-complex="Arial"/>
    </style:style>
    <style:style style:name="T683" style:parent-style-name="Fuentedepárrafopredeter." style:family="text">
      <style:text-properties style:font-name="Arial" style:font-name-complex="Arial" fo:font-style="italic" style:font-style-asian="italic" style:font-style-complex="italic"/>
    </style:style>
    <style:style style:name="T684" style:parent-style-name="Fuentedepárrafopredeter." style:family="text">
      <style:text-properties style:font-name="Arial" style:font-name-complex="Arial" fo:font-size="10pt" style:font-size-asian="10pt" style:font-size-complex="10pt"/>
    </style:style>
    <style:style style:name="T685" style:parent-style-name="Fuentedepárrafopredeter." style:family="text">
      <style:text-properties style:font-name="Arial" style:font-name-complex="Arial" fo:font-size="10pt" style:font-size-asian="10pt" style:font-size-complex="10pt"/>
    </style:style>
    <style:style style:name="P686" style:parent-style-name="Párrafodelista" style:list-style-name="LFO6"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687" style:parent-style-name="Normal" style:family="paragraph">
      <style:paragraph-properties fo:text-align="justify"/>
    </style:style>
    <style:style style:name="T688" style:parent-style-name="Fuentedepárrafopredeter." style:family="text">
      <style:text-properties style:font-name="Arial" style:font-name-complex="Arial" fo:font-size="10pt" style:font-size-asian="10pt" style:font-size-complex="10pt"/>
    </style:style>
    <style:style style:name="T689" style:parent-style-name="Ref.denotaalpie" style:family="text">
      <style:text-properties style:font-name="Arial" style:font-name-complex="Arial" fo:font-size="10pt" style:font-size-asian="10pt" style:font-size-complex="10pt"/>
    </style:style>
    <style:style style:name="P690" style:parent-style-name="Textonotapie" style:family="paragraph">
      <style:paragraph-properties fo:text-align="justify"/>
    </style:style>
    <style:style style:name="T691" style:parent-style-name="Fuentedepárrafopredeter." style:family="text">
      <style:text-properties style:font-name="Arial" style:font-name-complex="Arial"/>
    </style:style>
    <style:style style:name="T692" style:parent-style-name="Fuentedepárrafopredeter." style:family="text">
      <style:text-properties style:font-name="Arial" style:font-name-complex="Arial" fo:font-size="10pt" style:font-size-asian="10pt" style:font-size-complex="10pt"/>
    </style:style>
    <style:style style:name="T693" style:parent-style-name="Ref.denotaalpie" style:family="text">
      <style:text-properties style:font-name="Arial" style:font-name-complex="Arial" fo:font-size="10pt" style:font-size-asian="10pt" style:font-size-complex="10pt"/>
    </style:style>
    <style:style style:name="P694" style:parent-style-name="Textonotapie" style:family="paragraph">
      <style:paragraph-properties fo:text-align="justify"/>
    </style:style>
    <style:style style:name="T695" style:parent-style-name="Fuentedepárrafopredeter." style:family="text">
      <style:text-properties style:font-name="Arial" style:font-name-complex="Arial"/>
    </style:style>
    <style:style style:name="T696" style:parent-style-name="Fuentedepárrafopredeter." style:family="text">
      <style:text-properties style:font-name="Cambria Math" style:font-name-complex="Cambria Math"/>
    </style:style>
    <style:style style:name="T697" style:parent-style-name="Fuentedepárrafopredeter." style:family="text">
      <style:text-properties style:font-name="Arial" style:font-name-complex="Arial"/>
    </style:style>
    <style:style style:name="T698" style:parent-style-name="Fuentedepárrafopredeter." style:family="text">
      <style:text-properties style:font-name="Cambria Math" style:font-name-complex="Cambria Math"/>
    </style:style>
    <style:style style:name="T699" style:parent-style-name="Fuentedepárrafopredeter." style:family="text">
      <style:text-properties style:font-name="Arial" style:font-name-complex="Arial"/>
    </style:style>
    <style:style style:name="T700" style:parent-style-name="Fuentedepárrafopredeter." style:family="text">
      <style:text-properties style:font-name="Arial" style:font-name-complex="Arial" fo:font-size="10pt" style:font-size-asian="10pt" style:font-size-complex="10pt"/>
    </style:style>
    <style:style style:name="P701" style:parent-style-name="Normal" style:family="paragraph">
      <style:paragraph-properties fo:text-align="justify"/>
      <style:text-properties style:font-name="Arial" style:font-name-complex="Arial" fo:font-size="10pt" style:font-size-asian="10pt" style:font-size-complex="10pt"/>
    </style:style>
    <style:style style:name="P702" style:parent-style-name="Párrafodelista" style:list-style-name="LFO6"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703" style:parent-style-name="Normal" style:family="paragraph">
      <style:paragraph-properties fo:text-align="justify"/>
    </style:style>
    <style:style style:name="T704" style:parent-style-name="Fuentedepárrafopredeter." style:family="text">
      <style:text-properties style:font-name="Arial" style:font-name-complex="Arial" fo:font-size="10pt" style:font-size-asian="10pt" style:font-size-complex="10pt"/>
    </style:style>
    <style:style style:name="T705" style:parent-style-name="Ref.denotaalpie" style:family="text">
      <style:text-properties style:font-name="Arial" style:font-name-complex="Arial" fo:font-size="10pt" style:font-size-asian="10pt" style:font-size-complex="10pt"/>
    </style:style>
    <style:style style:name="P706" style:parent-style-name="Textonotapie" style:family="paragraph">
      <style:paragraph-properties fo:text-align="justify"/>
    </style:style>
    <style:style style:name="T707" style:parent-style-name="Fuentedepárrafopredeter." style:family="text">
      <style:text-properties style:font-name="Arial" style:font-name-complex="Arial"/>
    </style:style>
    <style:style style:name="T708" style:parent-style-name="Fuentedepárrafopredeter." style:family="text">
      <style:text-properties style:font-name="Arial" style:font-name-complex="Arial" fo:font-size="10pt" style:font-size-asian="10pt" style:font-size-complex="10pt"/>
    </style:style>
    <style:style style:name="T709" style:parent-style-name="Fuentedepárrafopredeter." style:family="text">
      <style:text-properties style:font-name="Arial" style:font-name-complex="Arial" fo:font-size="10pt" style:font-size-asian="10pt" style:font-size-complex="10pt"/>
    </style:style>
    <style:style style:name="T710" style:parent-style-name="Fuentedepárrafopredeter." style:family="text">
      <style:text-properties style:font-name="Arial" style:font-name-complex="Arial" fo:font-size="10pt" style:font-size-asian="10pt" style:font-size-complex="10pt"/>
    </style:style>
    <style:style style:name="P711" style:parent-style-name="Normal" style:family="paragraph">
      <style:paragraph-properties fo:text-align="justify"/>
    </style:style>
    <style:style style:name="T712" style:parent-style-name="Fuentedepárrafopredeter." style:family="text">
      <style:text-properties style:font-name="Arial" style:font-name-complex="Arial" fo:font-size="10pt" style:font-size-asian="10pt" style:font-size-complex="10pt"/>
    </style:style>
    <style:style style:name="T713" style:parent-style-name="Ref.denotaalpie" style:family="text">
      <style:text-properties style:font-name="Arial" style:font-name-complex="Arial" fo:font-size="10pt" style:font-size-asian="10pt" style:font-size-complex="10pt"/>
    </style:style>
    <style:style style:name="P714" style:parent-style-name="Textonotapie" style:family="paragraph">
      <style:paragraph-properties fo:text-align="justify"/>
    </style:style>
    <style:style style:name="T715" style:parent-style-name="Fuentedepárrafopredeter." style:family="text">
      <style:text-properties style:font-name="Arial" style:font-name-complex="Arial"/>
    </style:style>
    <style:style style:name="T716" style:parent-style-name="Fuentedepárrafopredeter." style:family="text">
      <style:text-properties style:font-name="Arial" style:font-name-complex="Arial"/>
    </style:style>
    <style:style style:name="T717" style:parent-style-name="Hipervínculo" style:family="text">
      <style:text-properties style:font-name="Arial" style:font-name-complex="Arial"/>
    </style:style>
    <style:style style:name="T718" style:parent-style-name="Fuentedepárrafopredeter." style:family="text">
      <style:text-properties style:font-name="Arial" style:font-name-complex="Arial"/>
    </style:style>
    <style:style style:name="T719" style:parent-style-name="Fuentedepárrafopredeter." style:family="text">
      <style:text-properties style:font-name="Arial" style:font-name-complex="Arial" fo:font-size="10pt" style:font-size-asian="10pt" style:font-size-complex="10pt"/>
    </style:style>
    <style:style style:name="T720" style:parent-style-name="Ref.denotaalpie" style:family="text">
      <style:text-properties style:font-name="Arial" style:font-name-complex="Arial" fo:font-size="10pt" style:font-size-asian="10pt" style:font-size-complex="10pt"/>
    </style:style>
    <style:style style:name="P721" style:parent-style-name="Textonotapie" style:family="paragraph">
      <style:paragraph-properties fo:text-align="justify"/>
    </style:style>
    <style:style style:name="T722" style:parent-style-name="Fuentedepárrafopredeter." style:family="text">
      <style:text-properties style:font-name="Arial" style:font-name-complex="Arial"/>
    </style:style>
    <style:style style:name="T723" style:parent-style-name="Fuentedepárrafopredeter." style:family="text">
      <style:text-properties style:font-name="Arial" style:font-name-complex="Arial"/>
    </style:style>
    <style:style style:name="T724" style:parent-style-name="Fuentedepárrafopredeter." style:family="text">
      <style:text-properties style:font-name="Arial" style:font-name-complex="Arial" fo:font-style="italic" style:font-style-asian="italic" style:font-style-complex="italic"/>
    </style:style>
    <style:style style:name="T725" style:parent-style-name="Fuentedepárrafopredeter." style:family="text">
      <style:text-properties style:font-name="Arial" style:font-name-complex="Arial"/>
    </style:style>
    <style:style style:name="T726" style:parent-style-name="Hipervínculo" style:family="text">
      <style:text-properties style:font-name="Arial" style:font-name-complex="Arial"/>
    </style:style>
    <style:style style:name="T727" style:parent-style-name="Fuentedepárrafopredeter." style:family="text">
      <style:text-properties style:font-name="Arial" style:font-name-complex="Arial"/>
    </style:style>
    <style:style style:name="T728" style:parent-style-name="Fuentedepárrafopredeter." style:family="text">
      <style:text-properties style:font-name="Arial" style:font-name-complex="Arial" fo:font-size="10pt" style:font-size-asian="10pt" style:font-size-complex="10pt"/>
    </style:style>
    <style:style style:name="P729" style:parent-style-name="Normal" style:family="paragraph">
      <style:paragraph-properties fo:text-align="justify"/>
    </style:style>
    <style:style style:name="T730" style:parent-style-name="Fuentedepárrafopredeter." style:family="text">
      <style:text-properties style:font-name="Arial" style:font-name-complex="Arial" fo:font-size="10pt" style:font-size-asian="10pt" style:font-size-complex="10pt"/>
    </style:style>
    <style:style style:name="T731" style:parent-style-name="Fuentedepárrafopredeter." style:family="text">
      <style:text-properties style:font-name="Arial" style:font-name-complex="Arial" fo:font-size="10pt" style:font-size-asian="10pt" style:font-size-complex="10pt"/>
    </style:style>
    <style:style style:name="T732"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733" style:parent-style-name="Fuentedepárrafopredeter." style:family="text">
      <style:text-properties style:font-name="Arial" style:font-name-complex="Arial" fo:font-size="10pt" style:font-size-asian="10pt" style:font-size-complex="10pt"/>
    </style:style>
    <style:style style:name="P734" style:parent-style-name="Párrafodelista" style:list-style-name="LFO6"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735" style:parent-style-name="Normal" style:family="paragraph">
      <style:paragraph-properties fo:text-align="justify"/>
    </style:style>
    <style:style style:name="T736" style:parent-style-name="Fuentedepárrafopredeter." style:family="text">
      <style:text-properties style:font-name="Arial" style:font-name-complex="Arial" fo:font-size="10pt" style:font-size-asian="10pt" style:font-size-complex="10pt"/>
    </style:style>
    <style:style style:name="T737" style:parent-style-name="Ref.denotaalpie" style:family="text">
      <style:text-properties style:font-name="Arial" style:font-name-complex="Arial" fo:font-size="10pt" style:font-size-asian="10pt" style:font-size-complex="10pt"/>
    </style:style>
    <style:style style:name="P738" style:parent-style-name="Textonotapie" style:family="paragraph">
      <style:paragraph-properties fo:text-align="justify"/>
    </style:style>
    <style:style style:name="T739" style:parent-style-name="Fuentedepárrafopredeter." style:family="text">
      <style:text-properties style:font-name="Arial" style:font-name-complex="Arial"/>
    </style:style>
    <style:style style:name="T740" style:parent-style-name="Fuentedepárrafopredeter." style:family="text">
      <style:text-properties style:font-name="Arial" style:font-name-complex="Arial"/>
    </style:style>
    <style:style style:name="T741" style:parent-style-name="Fuentedepárrafopredeter." style:family="text">
      <style:text-properties style:font-name="Arial" style:font-name-complex="Arial" fo:font-style="italic" style:font-style-asian="italic"/>
    </style:style>
    <style:style style:name="T742" style:parent-style-name="Fuentedepárrafopredeter." style:family="text">
      <style:text-properties style:font-name="Arial" style:font-name-complex="Arial"/>
    </style:style>
    <style:style style:name="T743" style:parent-style-name="Fuentedepárrafopredeter." style:family="text">
      <style:text-properties style:font-name="Arial" style:font-name-complex="Arial"/>
    </style:style>
    <style:style style:name="T744" style:parent-style-name="Fuentedepárrafopredeter." style:family="text">
      <style:text-properties style:font-name="Arial" style:font-name-complex="Arial" fo:font-size="10pt" style:font-size-asian="10pt" style:font-size-complex="10pt"/>
    </style:style>
    <style:style style:name="T745" style:parent-style-name="Fuentedepárrafopredeter." style:family="text">
      <style:text-properties style:font-name="Arial" style:font-name-complex="Arial" fo:font-style="italic" style:font-style-asian="italic" fo:font-size="10pt" style:font-size-asian="10pt" style:font-size-complex="10pt"/>
    </style:style>
    <style:style style:name="T746" style:parent-style-name="Fuentedepárrafopredeter." style:family="text">
      <style:text-properties style:font-name="Arial" style:font-name-complex="Arial" fo:font-size="10pt" style:font-size-asian="10pt" style:font-size-complex="10pt"/>
    </style:style>
    <style:style style:name="T747" style:parent-style-name="Fuentedepárrafopredeter." style:family="text">
      <style:text-properties style:font-name="Arial" style:font-name-complex="Arial" fo:font-style="italic" style:font-style-asian="italic" fo:font-size="10pt" style:font-size-asian="10pt" style:font-size-complex="10pt"/>
    </style:style>
    <style:style style:name="T748" style:parent-style-name="Fuentedepárrafopredeter." style:family="text">
      <style:text-properties style:font-name="Arial" style:font-name-complex="Arial" fo:font-size="10pt" style:font-size-asian="10pt" style:font-size-complex="10pt"/>
    </style:style>
    <style:style style:name="T749"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750" style:parent-style-name="Fuentedepárrafopredeter." style:family="text">
      <style:text-properties style:font-name="Arial" style:font-name-complex="Arial" fo:font-size="10pt" style:font-size-asian="10pt" style:font-size-complex="10pt"/>
    </style:style>
    <style:style style:name="T751" style:parent-style-name="Fuentedepárrafopredeter." style:family="text">
      <style:text-properties style:font-name="Arial" style:font-name-complex="Arial" fo:font-style="italic" style:font-style-asian="italic" fo:font-size="10pt" style:font-size-asian="10pt" style:font-size-complex="10pt"/>
    </style:style>
    <style:style style:name="T752" style:parent-style-name="Fuentedepárrafopredeter." style:family="text">
      <style:text-properties style:font-name="Arial" style:font-name-complex="Arial" fo:font-size="10pt" style:font-size-asian="10pt" style:font-size-complex="10pt"/>
    </style:style>
    <style:style style:name="T75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754" style:parent-style-name="Fuentedepárrafopredeter." style:family="text">
      <style:text-properties style:font-name="Arial" style:font-name-complex="Arial" fo:font-size="10pt" style:font-size-asian="10pt" style:font-size-complex="10pt"/>
    </style:style>
    <style:style style:name="P755" style:parent-style-name="Párrafodelista" style:list-style-name="LFO6"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756" style:parent-style-name="Normal" style:family="paragraph">
      <style:paragraph-properties fo:text-align="justify"/>
      <style:text-properties style:font-name="Arial" style:font-name-complex="Arial" fo:font-size="10pt" style:font-size-asian="10pt" style:font-size-complex="10pt"/>
    </style:style>
    <style:style style:name="P757" style:parent-style-name="Normal" style:family="paragraph">
      <style:paragraph-properties fo:text-align="center"/>
      <style:text-properties style:font-name="Arial" style:font-name-complex="Arial" fo:font-size="10pt" style:font-size-asian="10pt" style:font-size-complex="10pt"/>
    </style:style>
    <style:style style:name="P758" style:parent-style-name="Normal" style:family="paragraph">
      <style:paragraph-properties fo:text-align="justify"/>
      <style:text-properties style:font-name="Arial" style:font-name-complex="Arial" fo:font-size="10pt" style:font-size-asian="10pt" style:font-size-complex="10pt"/>
    </style:style>
    <style:style style:name="P759" style:parent-style-name="Normal" style:family="paragraph">
      <style:paragraph-properties fo:text-align="center"/>
      <style:text-properties style:font-name="Arial" style:font-name-complex="Arial" fo:font-size="10pt" style:font-size-asian="10pt" style:font-size-complex="10pt"/>
    </style:style>
    <style:style style:name="P760" style:parent-style-name="Normal" style:family="paragraph">
      <style:paragraph-properties fo:text-align="justify"/>
    </style:style>
    <style:style style:name="T761" style:parent-style-name="Fuentedepárrafopredeter." style:family="text">
      <style:text-properties style:font-name="Arial" style:font-name-complex="Arial" fo:font-size="10pt" style:font-size-asian="10pt" style:font-size-complex="10pt"/>
    </style:style>
    <style:style style:name="T762" style:parent-style-name="Ref.denotaalpie" style:family="text">
      <style:text-properties style:font-name="Arial" style:font-name-complex="Arial" fo:font-size="10pt" style:font-size-asian="10pt" style:font-size-complex="10pt"/>
    </style:style>
    <style:style style:name="P763" style:parent-style-name="Textonotapie" style:family="paragraph">
      <style:paragraph-properties fo:text-align="justify"/>
    </style:style>
    <style:style style:name="T764" style:parent-style-name="Fuentedepárrafopredeter." style:family="text">
      <style:text-properties style:font-name="Arial" style:font-name-complex="Arial"/>
    </style:style>
    <style:style style:name="T765" style:parent-style-name="Fuentedepárrafopredeter." style:family="text">
      <style:text-properties style:font-name="Arial" style:font-name-complex="Arial"/>
    </style:style>
    <style:style style:name="T766" style:parent-style-name="Fuentedepárrafopredeter." style:family="text">
      <style:text-properties style:font-name="Arial" style:font-name-complex="Arial"/>
    </style:style>
    <style:style style:name="T767" style:parent-style-name="Fuentedepárrafopredeter." style:family="text">
      <style:text-properties style:font-name="Arial" style:font-name-complex="Arial"/>
    </style:style>
    <style:style style:name="T768" style:parent-style-name="Fuentedepárrafopredeter." style:family="text">
      <style:text-properties style:font-name="Arial" style:font-name-complex="Arial"/>
    </style:style>
    <style:style style:name="T769" style:parent-style-name="Fuentedepárrafopredeter." style:family="text">
      <style:text-properties style:font-name="Arial" style:font-name-complex="Arial" fo:font-size="10pt" style:font-size-asian="10pt" style:font-size-complex="10pt"/>
    </style:style>
    <style:style style:name="T770" style:parent-style-name="Fuentedepárrafopredeter." style:family="text">
      <style:text-properties style:font-name="Arial" style:font-name-complex="Arial" fo:font-size="10pt" style:font-size-asian="10pt" style:font-size-complex="10pt"/>
    </style:style>
    <style:style style:name="T771"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772" style:parent-style-name="Ref.denotaalpie" style:family="text">
      <style:text-properties style:font-name="Arial" style:font-name-complex="Arial" fo:font-style="italic" style:font-style-asian="italic" style:font-style-complex="italic" fo:font-size="10pt" style:font-size-asian="10pt" style:font-size-complex="10pt"/>
    </style:style>
    <style:style style:name="P773" style:parent-style-name="Textonotapie" style:family="paragraph">
      <style:paragraph-properties fo:text-align="justify"/>
    </style:style>
    <style:style style:name="T774" style:parent-style-name="Fuentedepárrafopredeter." style:family="text">
      <style:text-properties style:font-name="Arial" style:font-name-complex="Arial"/>
    </style:style>
    <style:style style:name="T775" style:parent-style-name="Fuentedepárrafopredeter." style:family="text">
      <style:text-properties style:font-name="Arial" style:font-name-complex="Arial"/>
    </style:style>
    <style:style style:name="T776" style:parent-style-name="Fuentedepárrafopredeter." style:family="text">
      <style:text-properties style:font-name="Arial" style:font-name-complex="Arial" fo:font-style="italic" style:font-style-asian="italic"/>
    </style:style>
    <style:style style:name="T777" style:parent-style-name="Fuentedepárrafopredeter." style:family="text">
      <style:text-properties style:font-name="Arial" style:font-name-complex="Arial"/>
    </style:style>
    <style:style style:name="T778" style:parent-style-name="Fuentedepárrafopredeter." style:family="text">
      <style:text-properties style:font-name="Arial" style:font-name-complex="Arial"/>
    </style:style>
    <style:style style:name="T779" style:parent-style-name="Fuentedepárrafopredeter." style:family="text">
      <style:text-properties style:font-name="Arial" style:font-name-complex="Arial"/>
    </style:style>
    <style:style style:name="T780" style:parent-style-name="Fuentedepárrafopredeter." style:family="text">
      <style:text-properties style:font-name="Arial" style:font-name-complex="Arial" fo:font-style="italic" style:font-style-asian="italic"/>
    </style:style>
    <style:style style:name="T781" style:parent-style-name="Fuentedepárrafopredeter." style:family="text">
      <style:text-properties style:font-name="Arial" style:font-name-complex="Arial"/>
    </style:style>
    <style:style style:name="T782" style:parent-style-name="Fuentedepárrafopredeter." style:family="text">
      <style:text-properties style:font-name="Arial" style:font-name-complex="Arial"/>
    </style:style>
    <style:style style:name="T783" style:parent-style-name="Fuentedepárrafopredeter." style:family="text">
      <style:text-properties style:font-name="Arial" style:font-name-complex="Arial" fo:font-size="10pt" style:font-size-asian="10pt" style:font-size-complex="10pt"/>
    </style:style>
    <style:style style:name="T784"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785" style:parent-style-name="Fuentedepárrafopredeter." style:family="text">
      <style:text-properties style:font-name="Arial" style:font-name-complex="Arial" fo:font-size="10pt" style:font-size-asian="10pt" style:font-size-complex="10pt"/>
    </style:style>
    <style:style style:name="T786" style:parent-style-name="Ref.denotaalpie" style:family="text">
      <style:text-properties style:font-name="Arial" style:font-name-complex="Arial" fo:font-size="10pt" style:font-size-asian="10pt" style:font-size-complex="10pt"/>
    </style:style>
    <style:style style:name="P787" style:parent-style-name="Textonotapie" style:family="paragraph">
      <style:paragraph-properties fo:text-align="justify"/>
    </style:style>
    <style:style style:name="T788" style:parent-style-name="Fuentedepárrafopredeter." style:family="text">
      <style:text-properties style:font-name="Arial" style:font-name-complex="Arial"/>
    </style:style>
    <style:style style:name="T789" style:parent-style-name="Fuentedepárrafopredeter." style:family="text">
      <style:text-properties style:font-name="Arial" style:font-name-complex="Arial"/>
    </style:style>
    <style:style style:name="T790" style:parent-style-name="Fuentedepárrafopredeter." style:family="text">
      <style:text-properties style:font-name="Arial" style:font-name-complex="Arial" fo:language="en" fo:country="US"/>
    </style:style>
    <style:style style:name="T791" style:parent-style-name="Fuentedepárrafopredeter." style:family="text">
      <style:text-properties style:font-name="Arial" style:font-name-complex="Arial" fo:language="en" fo:country="US"/>
    </style:style>
    <style:style style:name="T792" style:parent-style-name="Fuentedepárrafopredeter." style:family="text">
      <style:text-properties style:font-name="Arial" style:font-name-complex="Arial" fo:language="en" fo:country="US"/>
    </style:style>
    <style:style style:name="T793" style:parent-style-name="Fuentedepárrafopredeter." style:family="text">
      <style:text-properties style:font-name="Arial" style:font-name-complex="Arial" fo:font-size="10pt" style:font-size-asian="10pt" style:font-size-complex="10pt"/>
    </style:style>
    <style:style style:name="P794" style:parent-style-name="Normal" style:family="paragraph">
      <style:paragraph-properties fo:text-align="justify"/>
      <style:text-properties style:font-name="Arial" style:font-name-complex="Arial" fo:font-size="10pt" style:font-size-asian="10pt" style:font-size-complex="10pt"/>
    </style:style>
    <style:style style:name="P795" style:parent-style-name="Normal" style:family="paragraph">
      <style:paragraph-properties fo:text-align="justify"/>
    </style:style>
    <style:style style:name="T796" style:parent-style-name="Fuentedepárrafopredeter." style:family="text">
      <style:text-properties style:font-name="Arial" style:font-name-complex="Arial" fo:font-size="10pt" style:font-size-asian="10pt" style:font-size-complex="10pt"/>
    </style:style>
    <style:style style:name="T797" style:parent-style-name="Ref.denotaalpie" style:family="text">
      <style:text-properties style:font-name="Arial" style:font-name-complex="Arial" fo:font-size="10pt" style:font-size-asian="10pt" style:font-size-complex="10pt"/>
    </style:style>
    <style:style style:name="P798" style:parent-style-name="Textonotapie" style:family="paragraph">
      <style:paragraph-properties fo:text-align="justify"/>
    </style:style>
    <style:style style:name="T799" style:parent-style-name="Fuentedepárrafopredeter." style:family="text">
      <style:text-properties style:font-name="Arial" style:font-name-complex="Arial"/>
    </style:style>
    <style:style style:name="T800" style:parent-style-name="Fuentedepárrafopredeter." style:family="text">
      <style:text-properties style:font-name="Arial" style:font-name-complex="Arial"/>
    </style:style>
    <style:style style:name="T801" style:parent-style-name="Fuentedepárrafopredeter." style:family="text">
      <style:text-properties style:font-name="Arial" style:font-name-complex="Arial" fo:font-style="italic" style:font-style-asian="italic"/>
    </style:style>
    <style:style style:name="T802" style:parent-style-name="Fuentedepárrafopredeter." style:family="text">
      <style:text-properties style:font-name="Arial" style:font-name-complex="Arial" fo:font-style="italic" style:font-style-asian="italic"/>
    </style:style>
    <style:style style:name="T803" style:parent-style-name="Fuentedepárrafopredeter." style:family="text">
      <style:text-properties style:font-name="Arial" style:font-name-complex="Arial"/>
    </style:style>
    <style:style style:name="T804" style:parent-style-name="Fuentedepárrafopredeter." style:family="text">
      <style:text-properties style:font-name="Arial" style:font-name-complex="Arial" fo:font-size="10pt" style:font-size-asian="10pt" style:font-size-complex="10pt"/>
    </style:style>
    <style:style style:name="T805" style:parent-style-name="Ref.denotaalpie" style:family="text">
      <style:text-properties style:font-name="Arial" style:font-name-complex="Arial" fo:font-size="10pt" style:font-size-asian="10pt" style:font-size-complex="10pt"/>
    </style:style>
    <style:style style:name="P806" style:parent-style-name="Textonotapie" style:family="paragraph">
      <style:paragraph-properties fo:text-align="justify"/>
    </style:style>
    <style:style style:name="T807" style:parent-style-name="Fuentedepárrafopredeter." style:family="text">
      <style:text-properties style:font-name="Arial" style:font-name-complex="Arial"/>
    </style:style>
    <style:style style:name="T808" style:parent-style-name="Fuentedepárrafopredeter." style:family="text">
      <style:text-properties style:font-name="Arial" style:font-name-complex="Arial" fo:font-style="italic" style:font-style-asian="italic" style:font-style-complex="italic"/>
    </style:style>
    <style:style style:name="T809" style:parent-style-name="Fuentedepárrafopredeter." style:family="text">
      <style:text-properties style:font-name="Arial" style:font-name-complex="Arial"/>
    </style:style>
    <style:style style:name="T810" style:parent-style-name="Fuentedepárrafopredeter." style:family="text">
      <style:text-properties style:font-name="Arial" style:font-name-complex="Arial" fo:font-style="italic" style:font-style-asian="italic" style:font-style-complex="italic"/>
    </style:style>
    <style:style style:name="T811" style:parent-style-name="Fuentedepárrafopredeter." style:family="text">
      <style:text-properties style:font-name="Arial" style:font-name-complex="Arial"/>
    </style:style>
    <style:style style:name="T812" style:parent-style-name="Fuentedepárrafopredeter." style:family="text">
      <style:text-properties style:font-name="Arial" style:font-name-complex="Arial" fo:font-style="italic" style:font-style-asian="italic" style:font-style-complex="italic"/>
    </style:style>
    <style:style style:name="T813" style:parent-style-name="Fuentedepárrafopredeter." style:family="text">
      <style:text-properties style:font-name="Arial" style:font-name-complex="Arial"/>
    </style:style>
    <style:style style:name="T814" style:parent-style-name="Fuentedepárrafopredeter." style:family="text">
      <style:text-properties style:font-name="Arial" style:font-name-complex="Arial"/>
    </style:style>
    <style:style style:name="T815" style:parent-style-name="Fuentedepárrafopredeter." style:family="text">
      <style:text-properties style:font-name="Arial" style:font-name-complex="Arial"/>
    </style:style>
    <style:style style:name="T816" style:parent-style-name="Fuentedepárrafopredeter." style:family="text">
      <style:text-properties style:font-name="Arial" style:font-name-complex="Arial" fo:font-size="10pt" style:font-size-asian="10pt" style:font-size-complex="10pt"/>
    </style:style>
    <style:style style:name="P817" style:parent-style-name="Normal" style:family="paragraph">
      <style:paragraph-properties fo:text-align="justify"/>
    </style:style>
    <style:style style:name="T818" style:parent-style-name="Fuentedepárrafopredeter." style:family="text">
      <style:text-properties style:font-name="Arial" style:font-name-complex="Arial" fo:font-size="10pt" style:font-size-asian="10pt" style:font-size-complex="10pt"/>
    </style:style>
    <style:style style:name="T819"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820" style:parent-style-name="Fuentedepárrafopredeter." style:family="text">
      <style:text-properties style:font-name="Arial" style:font-name-complex="Arial" fo:font-size="10pt" style:font-size-asian="10pt" style:font-size-complex="10pt"/>
    </style:style>
    <style:style style:name="P821" style:parent-style-name="Normal" style:family="paragraph">
      <style:paragraph-properties fo:text-align="justify"/>
      <style:text-properties style:font-name="Arial" style:font-name-complex="Arial" fo:font-size="10pt" style:font-size-asian="10pt" style:font-size-complex="10pt"/>
    </style:style>
    <style:style style:name="P822" style:parent-style-name="Normal" style:family="paragraph">
      <style:paragraph-properties fo:text-align="justify"/>
    </style:style>
    <style:style style:name="T823" style:parent-style-name="Fuentedepárrafopredeter." style:family="text">
      <style:text-properties style:font-name="Arial" style:font-name-complex="Arial" fo:font-size="10pt" style:font-size-asian="10pt" style:font-size-complex="10pt"/>
    </style:style>
    <style:style style:name="T824" style:parent-style-name="Fuentedepárrafopredeter." style:family="text">
      <style:text-properties style:font-name="Arial" style:font-name-complex="Arial" fo:font-size="10pt" style:font-size-asian="10pt" style:font-size-complex="10pt"/>
    </style:style>
    <style:style style:name="T825" style:parent-style-name="Fuentedepárrafopredeter." style:family="text">
      <style:text-properties style:font-name="Arial" style:font-name-complex="Arial" fo:font-size="10pt" style:font-size-asian="10pt" style:font-size-complex="10pt"/>
    </style:style>
    <style:style style:name="T826" style:parent-style-name="Ref.denotaalpie" style:family="text">
      <style:text-properties style:font-name="Arial" style:font-name-complex="Arial" fo:font-size="10pt" style:font-size-asian="10pt" style:font-size-complex="10pt"/>
    </style:style>
    <style:style style:name="P827" style:parent-style-name="Textonotapie" style:family="paragraph">
      <style:paragraph-properties fo:text-align="justify"/>
    </style:style>
    <style:style style:name="T828" style:parent-style-name="Fuentedepárrafopredeter." style:family="text">
      <style:text-properties style:font-name="Arial" style:font-name-complex="Arial"/>
    </style:style>
    <style:style style:name="T829" style:parent-style-name="Fuentedepárrafopredeter." style:family="text">
      <style:text-properties style:font-name="Arial" style:font-name-complex="Arial" fo:font-style="italic" style:font-style-asian="italic"/>
    </style:style>
    <style:style style:name="T830" style:parent-style-name="Fuentedepárrafopredeter." style:family="text">
      <style:text-properties style:font-name="Arial" style:font-name-complex="Arial"/>
    </style:style>
    <style:style style:name="T831" style:parent-style-name="Fuentedepárrafopredeter." style:family="text">
      <style:text-properties style:font-name="Arial" style:font-name-complex="Arial" fo:font-style="italic" style:font-style-asian="italic"/>
    </style:style>
    <style:style style:name="T832" style:parent-style-name="Fuentedepárrafopredeter." style:family="text">
      <style:text-properties style:font-name="Arial" style:font-name-complex="Arial"/>
    </style:style>
    <style:style style:name="T833" style:parent-style-name="Fuentedepárrafopredeter." style:family="text">
      <style:text-properties style:font-name="Arial" style:font-name-complex="Arial" fo:font-style="italic" style:font-style-asian="italic"/>
    </style:style>
    <style:style style:name="T834" style:parent-style-name="Fuentedepárrafopredeter." style:family="text">
      <style:text-properties style:font-name="Arial" style:font-name-complex="Arial"/>
    </style:style>
    <style:style style:name="T835" style:parent-style-name="Fuentedepárrafopredeter." style:family="text">
      <style:text-properties style:font-name="Arial" style:font-name-complex="Arial" fo:font-style="italic" style:font-style-asian="italic"/>
    </style:style>
    <style:style style:name="T836" style:parent-style-name="Fuentedepárrafopredeter." style:family="text">
      <style:text-properties style:font-name="Arial" style:font-name-complex="Arial"/>
    </style:style>
    <style:style style:name="T837" style:parent-style-name="Fuentedepárrafopredeter." style:family="text">
      <style:text-properties style:font-name="Arial" style:font-name-complex="Arial" fo:language="en" fo:country="US"/>
    </style:style>
    <style:style style:name="T838" style:parent-style-name="Fuentedepárrafopredeter." style:family="text">
      <style:text-properties style:font-name="Arial" style:font-name-complex="Arial" fo:font-style="italic" style:font-style-asian="italic" fo:language="en" fo:country="US"/>
    </style:style>
    <style:style style:name="T839" style:parent-style-name="Fuentedepárrafopredeter." style:family="text">
      <style:text-properties style:font-name="Arial" style:font-name-complex="Arial" fo:language="en" fo:country="US"/>
    </style:style>
    <style:style style:name="T840" style:parent-style-name="Fuentedepárrafopredeter." style:family="text">
      <style:text-properties style:font-name="Arial" style:font-name-complex="Arial" fo:font-style="italic" style:font-style-asian="italic" fo:language="en" fo:country="US"/>
    </style:style>
    <style:style style:name="T841" style:parent-style-name="Fuentedepárrafopredeter." style:family="text">
      <style:text-properties style:font-name="Arial" style:font-name-complex="Arial" fo:language="en" fo:country="US"/>
    </style:style>
    <style:style style:name="T842" style:parent-style-name="Fuentedepárrafopredeter." style:family="text">
      <style:text-properties style:font-name="Arial" style:font-name-complex="Arial" fo:language="en" fo:country="US"/>
    </style:style>
    <style:style style:name="T843" style:parent-style-name="Fuentedepárrafopredeter." style:family="text">
      <style:text-properties style:font-name="Arial" style:font-name-complex="Arial" fo:font-style="italic" style:font-style-asian="italic" fo:language="en" fo:country="US"/>
    </style:style>
    <style:style style:name="T844" style:parent-style-name="Fuentedepárrafopredeter." style:family="text">
      <style:text-properties style:font-name="Arial" style:font-name-complex="Arial" fo:language="en" fo:country="US"/>
    </style:style>
    <style:style style:name="T845" style:parent-style-name="Hipervínculo" style:family="text">
      <style:text-properties style:font-name="Arial" style:font-name-complex="Arial" fo:language="en" fo:country="US"/>
    </style:style>
    <style:style style:name="T846" style:parent-style-name="Fuentedepárrafopredeter." style:family="text">
      <style:text-properties style:font-name="Arial" style:font-name-complex="Arial" fo:language="en" fo:country="US"/>
    </style:style>
    <style:style style:name="T847" style:parent-style-name="Fuentedepárrafopredeter." style:family="text">
      <style:text-properties style:font-name="Arial" style:font-name-complex="Arial"/>
    </style:style>
    <style:style style:name="T848" style:parent-style-name="Fuentedepárrafopredeter." style:family="text">
      <style:text-properties style:font-name="Arial" style:font-name-complex="Arial" fo:font-style="italic" style:font-style-asian="italic"/>
    </style:style>
    <style:style style:name="T849" style:parent-style-name="Fuentedepárrafopredeter." style:family="text">
      <style:text-properties style:font-name="Arial" style:font-name-complex="Arial"/>
    </style:style>
    <style:style style:name="T850" style:parent-style-name="Fuentedepárrafopredeter." style:family="text">
      <style:text-properties style:font-name="Arial" style:font-name-complex="Arial" fo:font-size="10pt" style:font-size-asian="10pt" style:font-size-complex="10pt"/>
    </style:style>
    <style:style style:name="T851" style:parent-style-name="Fuentedepárrafopredeter." style:family="text">
      <style:text-properties style:font-name="Arial" style:font-name-complex="Arial" fo:font-size="10pt" style:font-size-asian="10pt" style:font-size-complex="10pt"/>
    </style:style>
    <style:style style:name="T852" style:parent-style-name="Ref.denotaalpie" style:family="text">
      <style:text-properties style:font-name="Arial" style:font-name-complex="Arial" fo:font-size="10pt" style:font-size-asian="10pt" style:font-size-complex="10pt"/>
    </style:style>
    <style:style style:name="P853" style:parent-style-name="Textonotapie" style:family="paragraph">
      <style:paragraph-properties fo:text-align="justify"/>
    </style:style>
    <style:style style:name="T854" style:parent-style-name="Fuentedepárrafopredeter." style:family="text">
      <style:text-properties style:font-name="Arial" style:font-name-complex="Arial" fo:language="en" fo:country="US"/>
    </style:style>
    <style:style style:name="T855" style:parent-style-name="Fuentedepárrafopredeter." style:family="text">
      <style:text-properties style:font-name="Arial" style:font-name-complex="Arial" fo:font-style="italic" style:font-style-asian="italic" fo:language="en" fo:country="US"/>
    </style:style>
    <style:style style:name="P856" style:parent-style-name="Textonotapie" style:family="paragraph">
      <style:paragraph-properties fo:text-align="justify"/>
      <style:text-properties style:font-name="Arial" style:font-name-complex="Arial" fo:font-style="italic" style:font-style-asian="italic" fo:language="en" fo:country="US"/>
    </style:style>
    <style:style style:name="P857" style:parent-style-name="Textonotapie" style:family="paragraph">
      <style:paragraph-properties fo:text-align="justify"/>
      <style:text-properties style:font-name="Arial" style:font-name-complex="Arial" fo:font-style="italic" style:font-style-asian="italic" fo:language="en" fo:country="US"/>
    </style:style>
    <style:style style:name="P858" style:parent-style-name="Textonotapie" style:family="paragraph">
      <style:paragraph-properties fo:text-align="justify"/>
    </style:style>
    <style:style style:name="T859" style:parent-style-name="Fuentedepárrafopredeter." style:family="text">
      <style:text-properties style:font-name="Arial" style:font-name-complex="Arial" fo:font-style="italic" style:font-style-asian="italic" fo:language="en" fo:country="US"/>
    </style:style>
    <style:style style:name="T860" style:parent-style-name="Fuentedepárrafopredeter." style:family="text">
      <style:text-properties style:font-name="Arial" style:font-name-complex="Arial" fo:font-style="italic" style:font-style-asian="italic" fo:language="en" fo:country="US"/>
    </style:style>
    <style:style style:name="T861" style:parent-style-name="Fuentedepárrafopredeter." style:family="text">
      <style:text-properties style:font-name="Arial" style:font-name-complex="Arial" fo:font-style="italic" style:font-style-asian="italic" fo:language="en" fo:country="US"/>
    </style:style>
    <style:style style:name="T862" style:parent-style-name="Fuentedepárrafopredeter." style:family="text">
      <style:text-properties style:font-name="Arial" style:font-name-complex="Arial" fo:language="en" fo:country="US"/>
    </style:style>
    <style:style style:name="T863" style:parent-style-name="Fuentedepárrafopredeter." style:family="text">
      <style:text-properties style:font-name="Arial" style:font-name-complex="Arial" fo:font-style="italic" style:font-style-asian="italic" fo:language="en" fo:country="US"/>
    </style:style>
    <style:style style:name="T864" style:parent-style-name="Fuentedepárrafopredeter." style:family="text">
      <style:text-properties style:font-name="Arial" style:font-name-complex="Arial" fo:font-style="italic" style:font-style-asian="italic"/>
    </style:style>
    <style:style style:name="T865" style:parent-style-name="Fuentedepárrafopredeter." style:family="text">
      <style:text-properties style:font-name="Arial" style:font-name-complex="Arial"/>
    </style:style>
    <style:style style:name="T866" style:parent-style-name="Fuentedepárrafopredeter." style:family="text">
      <style:text-properties style:font-name="Arial" style:font-name-complex="Arial" fo:font-size="10pt" style:font-size-asian="10pt" style:font-size-complex="10pt"/>
    </style:style>
    <style:style style:name="T867"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868" style:parent-style-name="Fuentedepárrafopredeter." style:family="text">
      <style:text-properties style:font-name="Arial" style:font-name-complex="Arial" fo:font-size="10pt" style:font-size-asian="10pt" style:font-size-complex="10pt"/>
    </style:style>
    <style:style style:name="T869"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870" style:parent-style-name="Fuentedepárrafopredeter." style:family="text">
      <style:text-properties style:font-name="Arial" style:font-name-complex="Arial" fo:font-size="10pt" style:font-size-asian="10pt" style:font-size-complex="10pt"/>
    </style:style>
    <style:style style:name="T871" style:parent-style-name="Ref.denotaalpie" style:family="text">
      <style:text-properties style:font-name="Arial" style:font-name-complex="Arial" fo:font-size="10pt" style:font-size-asian="10pt" style:font-size-complex="10pt"/>
    </style:style>
    <style:style style:name="P872" style:parent-style-name="Textonotapie" style:family="paragraph">
      <style:paragraph-properties fo:text-align="justify"/>
    </style:style>
    <style:style style:name="T873" style:parent-style-name="Fuentedepárrafopredeter." style:family="text">
      <style:text-properties style:font-name="Arial" style:font-name-complex="Arial"/>
    </style:style>
    <style:style style:name="T874" style:parent-style-name="Fuentedepárrafopredeter." style:family="text">
      <style:text-properties style:font-name="Arial" style:font-name-complex="Arial"/>
    </style:style>
    <style:style style:name="T875" style:parent-style-name="Fuentedepárrafopredeter." style:family="text">
      <style:text-properties style:font-name="Arial" style:font-name-complex="Arial" fo:font-style="italic" style:font-style-asian="italic" style:font-style-complex="italic"/>
    </style:style>
    <style:style style:name="T876" style:parent-style-name="Fuentedepárrafopredeter." style:family="text">
      <style:text-properties style:font-name="Arial" style:font-name-complex="Arial"/>
    </style:style>
    <style:style style:name="T877" style:parent-style-name="Fuentedepárrafopredeter." style:family="text">
      <style:text-properties style:font-name="Arial" style:font-name-complex="Arial"/>
    </style:style>
    <style:style style:name="T878" style:parent-style-name="Fuentedepárrafopredeter." style:family="text">
      <style:text-properties style:font-name="Arial" style:font-name-complex="Arial" fo:font-size="10pt" style:font-size-asian="10pt" style:font-size-complex="10pt"/>
    </style:style>
    <style:style style:name="T879"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880" style:parent-style-name="Fuentedepárrafopredeter." style:family="text">
      <style:text-properties style:font-name="Arial" style:font-name-complex="Arial" fo:font-size="10pt" style:font-size-asian="10pt" style:font-size-complex="10pt"/>
    </style:style>
    <style:style style:name="T881"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882" style:parent-style-name="Fuentedepárrafopredeter." style:family="text">
      <style:text-properties style:font-name="Arial" style:font-name-complex="Arial" fo:font-size="10pt" style:font-size-asian="10pt" style:font-size-complex="10pt"/>
    </style:style>
    <style:style style:name="P883" style:parent-style-name="Normal" style:family="paragraph">
      <style:paragraph-properties fo:text-align="justify"/>
    </style:style>
    <style:style style:name="T884" style:parent-style-name="Fuentedepárrafopredeter." style:family="text">
      <style:text-properties style:font-name="Arial" style:font-name-complex="Arial" fo:font-size="10pt" style:font-size-asian="10pt" style:font-size-complex="10pt"/>
    </style:style>
    <style:style style:name="T885"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886" style:parent-style-name="Fuentedepárrafopredeter." style:family="text">
      <style:text-properties style:font-name="Arial" style:font-name-complex="Arial" fo:font-size="10pt" style:font-size-asian="10pt" style:font-size-complex="10pt"/>
    </style:style>
    <style:style style:name="P887" style:parent-style-name="Normal" style:family="paragraph">
      <style:paragraph-properties fo:text-align="justify"/>
      <style:text-properties style:font-name="Arial" style:font-name-complex="Arial" fo:font-size="10pt" style:font-size-asian="10pt" style:font-size-complex="10pt"/>
    </style:style>
    <style:style style:name="P888" style:parent-style-name="Normal" style:family="paragraph">
      <style:paragraph-properties fo:text-align="center"/>
      <style:text-properties style:font-name="Arial" style:font-name-complex="Arial" fo:font-size="10pt" style:font-size-asian="10pt" style:font-size-complex="10pt"/>
    </style:style>
    <style:style style:name="P889" style:parent-style-name="Normal" style:family="paragraph">
      <style:paragraph-properties fo:text-align="justify"/>
      <style:text-properties style:font-name="Arial" style:font-name-complex="Arial" fo:font-size="10pt" style:font-size-asian="10pt" style:font-size-complex="10pt"/>
    </style:style>
    <style:style style:name="P890" style:parent-style-name="Párrafodelista" style:list-style-name="LFO3" style:family="paragraph">
      <style:paragraph-properties fo:text-align="justify"/>
    </style:style>
    <style:style style:name="T891" style:parent-style-name="Fuentedepárrafopredeter." style:family="text">
      <style:text-properties style:font-name="Arial" style:font-name-complex="Arial" fo:font-size="10pt" style:font-size-asian="10pt" style:font-size-complex="10pt"/>
    </style:style>
    <style:style style:name="T892" style:parent-style-name="Ref.denotaalpie" style:family="text">
      <style:text-properties style:font-name="Arial" style:font-name-complex="Arial" fo:font-size="10pt" style:font-size-asian="10pt" style:font-size-complex="10pt"/>
    </style:style>
    <style:style style:name="P893" style:parent-style-name="Textonotapie" style:family="paragraph">
      <style:paragraph-properties fo:text-align="justify"/>
    </style:style>
    <style:style style:name="T894" style:parent-style-name="Fuentedepárrafopredeter." style:family="text">
      <style:text-properties style:font-name="Arial" style:font-name-complex="Arial"/>
    </style:style>
    <style:style style:name="T895" style:parent-style-name="Fuentedepárrafopredeter." style:family="text">
      <style:text-properties style:font-name="Arial" style:font-name-complex="Arial" fo:font-size="10pt" style:font-size-asian="10pt" style:font-size-complex="10pt"/>
    </style:style>
    <style:style style:name="P896" style:parent-style-name="Normal" style:family="paragraph">
      <style:paragraph-properties fo:text-align="justify"/>
    </style:style>
    <style:style style:name="T897" style:parent-style-name="Fuentedepárrafopredeter." style:family="text">
      <style:text-properties style:font-name="Arial" style:font-name-complex="Arial" fo:font-size="10pt" style:font-size-asian="10pt" style:font-size-complex="10pt"/>
    </style:style>
    <style:style style:name="T898"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899" style:parent-style-name="Fuentedepárrafopredeter." style:family="text">
      <style:text-properties style:font-name="Arial" style:font-name-complex="Arial" fo:font-size="10pt" style:font-size-asian="10pt" style:font-size-complex="10pt"/>
    </style:style>
    <style:style style:name="P900" style:parent-style-name="Normal" style:family="paragraph">
      <style:paragraph-properties fo:text-align="justify"/>
    </style:style>
    <style:style style:name="T901" style:parent-style-name="Fuentedepárrafopredeter." style:family="text">
      <style:text-properties style:font-name="Arial" style:font-name-complex="Arial" fo:font-size="10pt" style:font-size-asian="10pt" style:font-size-complex="10pt"/>
    </style:style>
    <style:style style:name="T902" style:parent-style-name="Ref.denotaalpie" style:family="text">
      <style:text-properties style:font-name="Arial" style:font-name-complex="Arial" fo:font-size="10pt" style:font-size-asian="10pt" style:font-size-complex="10pt"/>
    </style:style>
    <style:style style:name="P903" style:parent-style-name="Textonotapie" style:family="paragraph">
      <style:paragraph-properties fo:text-align="justify"/>
    </style:style>
    <style:style style:name="T904" style:parent-style-name="Fuentedepárrafopredeter." style:family="text">
      <style:text-properties style:font-name="Arial" style:font-name-complex="Arial"/>
    </style:style>
    <style:style style:name="T905" style:parent-style-name="Fuentedepárrafopredeter." style:family="text">
      <style:text-properties style:font-name="Arial" style:font-name-complex="Arial" fo:font-size="10pt" style:font-size-asian="10pt" style:font-size-complex="10pt"/>
    </style:style>
    <style:style style:name="P906" style:parent-style-name="Párrafodelista" style:list-style-name="LFO3" style:family="paragraph">
      <style:paragraph-properties fo:text-align="justify"/>
      <style:text-properties style:font-name="Arial" style:font-name-complex="Arial" fo:font-size="10pt" style:font-size-asian="10pt" style:font-size-complex="10pt"/>
    </style:style>
    <style:style style:name="P907" style:parent-style-name="Normal" style:family="paragraph">
      <style:paragraph-properties fo:text-align="justify"/>
    </style:style>
    <style:style style:name="T908" style:parent-style-name="Fuentedepárrafopredeter." style:family="text">
      <style:text-properties style:font-name="Arial" style:font-name-complex="Arial" fo:font-size="10pt" style:font-size-asian="10pt" style:font-size-complex="10pt"/>
    </style:style>
    <style:style style:name="T909"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910" style:parent-style-name="Fuentedepárrafopredeter." style:family="text">
      <style:text-properties style:font-name="Arial" style:font-name-complex="Arial" fo:font-size="10pt" style:font-size-asian="10pt" style:font-size-complex="10pt"/>
    </style:style>
    <style:style style:name="P911" style:parent-style-name="Párrafodelista" style:list-style-name="LFO7" style:family="paragraph">
      <style:paragraph-properties fo:text-align="justify"/>
    </style:style>
    <style:style style:name="T912" style:parent-style-name="Fuentedepárrafopredeter." style:family="text">
      <style:text-properties style:font-name="Arial" style:font-name-complex="Arial" fo:font-size="10pt" style:font-size-asian="10pt" style:font-size-complex="10pt"/>
    </style:style>
    <style:style style:name="T913" style:parent-style-name="Fuentedepárrafopredeter." style:family="text">
      <style:text-properties style:font-name="Arial" style:font-name-complex="Arial" fo:font-style="italic" style:font-style-asian="italic" fo:font-size="10pt" style:font-size-asian="10pt" style:font-size-complex="10pt"/>
    </style:style>
    <style:style style:name="T914" style:parent-style-name="Fuentedepárrafopredeter." style:family="text">
      <style:text-properties style:font-name="Arial" style:font-name-complex="Arial" fo:font-size="10pt" style:font-size-asian="10pt" style:font-size-complex="10pt"/>
    </style:style>
    <style:style style:name="T915" style:parent-style-name="Fuentedepárrafopredeter." style:family="text">
      <style:text-properties style:font-name="Arial" style:font-name-complex="Arial" fo:font-style="italic" style:font-style-asian="italic" fo:font-size="10pt" style:font-size-asian="10pt" style:font-size-complex="10pt"/>
    </style:style>
    <style:style style:name="T916" style:parent-style-name="Fuentedepárrafopredeter." style:family="text">
      <style:text-properties style:font-name="Arial" style:font-name-complex="Arial" fo:font-size="10pt" style:font-size-asian="10pt" style:font-size-complex="10pt"/>
    </style:style>
    <style:style style:name="P917" style:parent-style-name="Párrafodelista" style:list-style-name="LFO7" style:family="paragraph">
      <style:paragraph-properties fo:text-align="justify"/>
    </style:style>
    <style:style style:name="T918" style:parent-style-name="Fuentedepárrafopredeter." style:family="text">
      <style:text-properties style:font-name="Arial" style:font-name-complex="Arial" fo:font-size="10pt" style:font-size-asian="10pt" style:font-size-complex="10pt"/>
    </style:style>
    <style:style style:name="T919"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920" style:parent-style-name="Normal" style:family="paragraph">
      <style:paragraph-properties fo:text-align="justify"/>
    </style:style>
    <style:style style:name="T921" style:parent-style-name="Fuentedepárrafopredeter." style:family="text">
      <style:text-properties style:font-name="Arial" style:font-name-complex="Arial" fo:font-size="10pt" style:font-size-asian="10pt" style:font-size-complex="10pt"/>
    </style:style>
    <style:style style:name="T922"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923" style:parent-style-name="Normal" style:family="paragraph">
      <style:paragraph-properties fo:text-align="center"/>
      <style:text-properties style:font-name="Arial" style:font-name-complex="Arial" fo:font-size="10pt" style:font-size-asian="10pt" style:font-size-complex="10pt"/>
    </style:style>
    <style:style style:name="P924" style:parent-style-name="Normal" style:family="paragraph">
      <style:paragraph-properties fo:text-align="center"/>
      <style:text-properties style:font-name="Arial" style:font-name-complex="Arial" fo:font-size="10pt" style:font-size-asian="10pt" style:font-size-complex="10pt"/>
    </style:style>
    <style:style style:name="P925" style:parent-style-name="Normal" style:family="paragraph">
      <style:paragraph-properties fo:text-align="justify"/>
      <style:text-properties style:font-name="Arial" style:font-name-complex="Arial" fo:font-size="10pt" style:font-size-asian="10pt" style:font-size-complex="10pt"/>
    </style:style>
    <style:style style:name="P926" style:parent-style-name="Párrafodelista" style:list-style-name="LFO7" style:family="paragraph">
      <style:paragraph-properties fo:text-align="justify"/>
      <style:text-properties style:font-name="Arial" style:font-name-complex="Arial" fo:font-size="10pt" style:font-size-asian="10pt" style:font-size-complex="10pt"/>
    </style:style>
    <style:style style:name="P927" style:parent-style-name="Normal" style:family="paragraph">
      <style:paragraph-properties fo:text-align="justify"/>
    </style:style>
    <style:style style:name="T928" style:parent-style-name="Fuentedepárrafopredeter." style:family="text">
      <style:text-properties style:font-name="Arial" style:font-name-complex="Arial" fo:font-size="10pt" style:font-size-asian="10pt" style:font-size-complex="10pt"/>
    </style:style>
    <style:style style:name="T929" style:parent-style-name="Ref.denotaalpie" style:family="text">
      <style:text-properties style:font-name="Arial" style:font-name-complex="Arial" fo:font-size="10pt" style:font-size-asian="10pt" style:font-size-complex="10pt"/>
    </style:style>
    <style:style style:name="P930" style:parent-style-name="Textonotapie" style:family="paragraph">
      <style:paragraph-properties fo:text-align="justify"/>
    </style:style>
    <style:style style:name="T931" style:parent-style-name="Fuentedepárrafopredeter." style:family="text">
      <style:text-properties style:font-name="Arial" style:font-name-complex="Arial"/>
    </style:style>
    <style:style style:name="T932" style:parent-style-name="Fuentedepárrafopredeter." style:family="text">
      <style:text-properties style:font-name="Arial" style:font-name-complex="Arial"/>
    </style:style>
    <style:style style:name="T933" style:parent-style-name="Fuentedepárrafopredeter." style:family="text">
      <style:text-properties style:font-name="Arial" style:font-name-complex="Arial" fo:font-style="italic" style:font-style-asian="italic" style:font-style-complex="italic"/>
    </style:style>
    <style:style style:name="T934" style:parent-style-name="Fuentedepárrafopredeter." style:family="text">
      <style:text-properties style:font-name="Arial" style:font-name-complex="Arial"/>
    </style:style>
    <style:style style:name="T935" style:parent-style-name="Fuentedepárrafopredeter." style:family="text">
      <style:text-properties style:font-name="Arial" style:font-name-complex="Arial"/>
    </style:style>
    <style:style style:name="T936" style:parent-style-name="Hipervínculo" style:family="text">
      <style:text-properties style:font-name="Arial" style:font-name-complex="Arial"/>
    </style:style>
    <style:style style:name="T937" style:parent-style-name="Fuentedepárrafopredeter." style:family="text">
      <style:text-properties style:font-name="Arial" style:font-name-complex="Arial"/>
    </style:style>
    <style:style style:name="T938" style:parent-style-name="Fuentedepárrafopredeter." style:family="text">
      <style:text-properties style:font-name="Arial" style:font-name-complex="Arial" fo:font-size="10pt" style:font-size-asian="10pt" style:font-size-complex="10pt"/>
    </style:style>
    <style:style style:name="T939"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940" style:parent-style-name="Ref.denotaalpie" style:family="text">
      <style:text-properties style:font-name="Arial" style:font-name-complex="Arial" fo:font-style="italic" style:font-style-asian="italic" style:font-style-complex="italic" fo:font-size="10pt" style:font-size-asian="10pt" style:font-size-complex="10pt"/>
    </style:style>
    <style:style style:name="P941" style:parent-style-name="Textonotapie" style:family="paragraph">
      <style:paragraph-properties fo:text-align="justify"/>
    </style:style>
    <style:style style:name="T942" style:parent-style-name="Fuentedepárrafopredeter." style:family="text">
      <style:text-properties style:font-name="Arial" style:font-name-complex="Arial"/>
    </style:style>
    <style:style style:name="T943" style:parent-style-name="Fuentedepárrafopredeter." style:family="text">
      <style:text-properties style:font-name="Arial" style:font-name-complex="Arial"/>
    </style:style>
    <style:style style:name="T944" style:parent-style-name="Fuentedepárrafopredeter." style:family="text">
      <style:text-properties style:font-name="Arial" style:font-name-complex="Arial"/>
    </style:style>
    <style:style style:name="T945" style:parent-style-name="Fuentedepárrafopredeter." style:family="text">
      <style:text-properties style:font-name="Arial" style:font-name-complex="Arial" fo:font-size="10pt" style:font-size-asian="10pt" style:font-size-complex="10pt"/>
    </style:style>
    <style:style style:name="T946" style:parent-style-name="Ref.denotaalpie" style:family="text">
      <style:text-properties style:font-name="Arial" style:font-name-complex="Arial" fo:font-size="10pt" style:font-size-asian="10pt" style:font-size-complex="10pt"/>
    </style:style>
    <style:style style:name="P947" style:parent-style-name="Textonotapie" style:family="paragraph">
      <style:paragraph-properties fo:text-align="justify"/>
    </style:style>
    <style:style style:name="T948" style:parent-style-name="Fuentedepárrafopredeter." style:family="text">
      <style:text-properties style:font-name="Arial" style:font-name-complex="Arial"/>
    </style:style>
    <style:style style:name="T949" style:parent-style-name="Fuentedepárrafopredeter." style:family="text">
      <style:text-properties style:font-name="Arial" style:font-name-complex="Arial" fo:font-size="10pt" style:font-size-asian="10pt" style:font-size-complex="10pt"/>
    </style:style>
    <style:style style:name="T950" style:parent-style-name="Ref.denotaalpie" style:family="text">
      <style:text-properties style:font-name="Arial" style:font-name-complex="Arial" fo:font-size="10pt" style:font-size-asian="10pt" style:font-size-complex="10pt"/>
    </style:style>
    <style:style style:name="P951" style:parent-style-name="Textonotapie" style:family="paragraph">
      <style:paragraph-properties fo:text-align="justify"/>
    </style:style>
    <style:style style:name="T952" style:parent-style-name="Fuentedepárrafopredeter." style:family="text">
      <style:text-properties style:font-name="Arial" style:font-name-complex="Arial"/>
    </style:style>
    <style:style style:name="T953" style:parent-style-name="Fuentedepárrafopredeter." style:family="text">
      <style:text-properties style:font-name="Arial" style:font-name-complex="Arial" fo:font-size="10pt" style:font-size-asian="10pt" style:font-size-complex="10pt"/>
    </style:style>
    <style:style style:name="T954" style:parent-style-name="Ref.denotaalpie" style:family="text">
      <style:text-properties style:font-name="Arial" style:font-name-complex="Arial" fo:font-size="10pt" style:font-size-asian="10pt" style:font-size-complex="10pt"/>
    </style:style>
    <style:style style:name="P955" style:parent-style-name="Textonotapie" style:family="paragraph">
      <style:paragraph-properties fo:text-align="justify"/>
    </style:style>
    <style:style style:name="T956" style:parent-style-name="Fuentedepárrafopredeter." style:family="text">
      <style:text-properties style:font-name="Arial" style:font-name-complex="Arial"/>
    </style:style>
    <style:style style:name="T957" style:parent-style-name="Fuentedepárrafopredeter." style:family="text">
      <style:text-properties style:font-name="Arial" style:font-name-complex="Arial" fo:font-style="italic" style:font-style-asian="italic" style:font-style-complex="italic"/>
    </style:style>
    <style:style style:name="T958" style:parent-style-name="Fuentedepárrafopredeter." style:family="text">
      <style:text-properties style:font-name="Arial" style:font-name-complex="Arial"/>
    </style:style>
    <style:style style:name="T959" style:parent-style-name="Fuentedepárrafopredeter." style:family="text">
      <style:text-properties style:font-name="Arial" style:font-name-complex="Arial"/>
    </style:style>
    <style:style style:name="T960" style:parent-style-name="Hipervínculo" style:family="text">
      <style:text-properties style:font-name="Arial" style:font-name-complex="Arial"/>
    </style:style>
    <style:style style:name="T961" style:parent-style-name="Fuentedepárrafopredeter." style:family="text">
      <style:text-properties style:font-name="Arial" style:font-name-complex="Arial"/>
    </style:style>
    <style:style style:name="T962" style:parent-style-name="Fuentedepárrafopredeter." style:family="text">
      <style:text-properties style:font-name="Arial" style:font-name-complex="Arial" fo:font-size="10pt" style:font-size-asian="10pt" style:font-size-complex="10pt"/>
    </style:style>
    <style:style style:name="P963" style:parent-style-name="Normal" style:family="paragraph">
      <style:paragraph-properties fo:text-align="justify"/>
    </style:style>
    <style:style style:name="T964" style:parent-style-name="Fuentedepárrafopredeter." style:family="text">
      <style:text-properties style:font-name="Arial" style:font-name-complex="Arial" fo:font-size="10pt" style:font-size-asian="10pt" style:font-size-complex="10pt"/>
    </style:style>
    <style:style style:name="T965"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966" style:parent-style-name="Fuentedepárrafopredeter." style:family="text">
      <style:text-properties style:font-name="Arial" style:font-name-complex="Arial" fo:font-size="10pt" style:font-size-asian="10pt" style:font-size-complex="10pt"/>
    </style:style>
    <style:style style:name="T967"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968" style:parent-style-name="Fuentedepárrafopredeter." style:family="text">
      <style:text-properties style:font-name="Arial" style:font-name-complex="Arial" fo:font-size="10pt" style:font-size-asian="10pt" style:font-size-complex="10pt"/>
    </style:style>
    <style:style style:name="T969" style:parent-style-name="Ref.denotaalpie" style:family="text">
      <style:text-properties style:font-name="Arial" style:font-name-complex="Arial" fo:font-size="10pt" style:font-size-asian="10pt" style:font-size-complex="10pt"/>
    </style:style>
    <style:style style:name="P970" style:parent-style-name="Textonotapie" style:family="paragraph">
      <style:paragraph-properties fo:text-align="justify"/>
    </style:style>
    <style:style style:name="T971" style:parent-style-name="Fuentedepárrafopredeter." style:family="text">
      <style:text-properties style:font-name="Arial" style:font-name-complex="Arial"/>
    </style:style>
    <style:style style:name="T972" style:parent-style-name="Fuentedepárrafopredeter." style:family="text">
      <style:text-properties style:font-name="Arial" style:font-name-complex="Arial"/>
    </style:style>
    <style:style style:name="T973" style:parent-style-name="Fuentedepárrafopredeter." style:family="text">
      <style:text-properties style:font-name="Arial" style:font-name-complex="Arial" fo:font-style="italic" style:font-style-asian="italic"/>
    </style:style>
    <style:style style:name="T974" style:parent-style-name="Fuentedepárrafopredeter." style:family="text">
      <style:text-properties style:font-name="Arial" style:font-name-complex="Arial" fo:font-style="italic" style:font-style-asian="italic"/>
    </style:style>
    <style:style style:name="T975" style:parent-style-name="Fuentedepárrafopredeter." style:family="text">
      <style:text-properties style:font-name="Arial" style:font-name-complex="Arial"/>
    </style:style>
    <style:style style:name="T976" style:parent-style-name="Fuentedepárrafopredeter." style:family="text">
      <style:text-properties style:font-name="Arial" style:font-name-complex="Arial" fo:font-size="10pt" style:font-size-asian="10pt" style:font-size-complex="10pt"/>
    </style:style>
    <style:style style:name="P977" style:parent-style-name="Normal" style:family="paragraph">
      <style:paragraph-properties fo:text-align="justify"/>
      <style:text-properties style:font-name="Arial" style:font-name-complex="Arial" fo:font-size="10pt" style:font-size-asian="10pt" style:font-size-complex="10pt"/>
    </style:style>
    <style:style style:name="P978" style:parent-style-name="Párrafodelista" style:list-style-name="LFO7" style:family="paragraph">
      <style:paragraph-properties fo:text-align="justify"/>
      <style:text-properties style:font-name="Arial" style:font-name-complex="Arial" fo:font-size="10pt" style:font-size-asian="10pt" style:font-size-complex="10pt"/>
    </style:style>
    <style:style style:name="P979" style:parent-style-name="Normal" style:family="paragraph">
      <style:paragraph-properties fo:text-align="justify"/>
      <style:text-properties style:font-name="Arial" style:font-name-complex="Arial" fo:font-size="10pt" style:font-size-asian="10pt" style:font-size-complex="10pt"/>
    </style:style>
    <style:style style:name="P980" style:parent-style-name="Párrafodelista" style:list-style-name="LFO8" style:family="paragraph">
      <style:paragraph-properties fo:text-align="justify"/>
    </style:style>
    <style:style style:name="T981" style:parent-style-name="Fuentedepárrafopredeter." style:family="text">
      <style:text-properties style:font-name="Arial" style:font-name-complex="Arial" fo:font-size="10pt" style:font-size-asian="10pt" style:font-size-complex="10pt"/>
    </style:style>
    <style:style style:name="T982"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983" style:parent-style-name="Párrafodelista" style:list-style-name="LFO8" style:family="paragraph">
      <style:paragraph-properties fo:text-align="justify"/>
      <style:text-properties style:font-name="Arial" style:font-name-complex="Arial" fo:font-size="10pt" style:font-size-asian="10pt" style:font-size-complex="10pt"/>
    </style:style>
    <style:style style:name="P984" style:parent-style-name="Normal" style:family="paragraph">
      <style:paragraph-properties fo:text-align="justify"/>
      <style:text-properties style:font-name="Arial" style:font-name-complex="Arial" fo:font-size="10pt" style:font-size-asian="10pt" style:font-size-complex="10pt"/>
    </style:style>
    <style:style style:name="P985" style:parent-style-name="Párrafodelista" style:list-style-name="LFO7" style:family="paragraph">
      <style:paragraph-properties fo:text-align="justify"/>
      <style:text-properties style:font-name="Arial" style:font-name-complex="Arial" fo:font-size="10pt" style:font-size-asian="10pt" style:font-size-complex="10pt"/>
    </style:style>
    <style:style style:name="P986" style:parent-style-name="Normal" style:family="paragraph">
      <style:paragraph-properties fo:text-align="justify"/>
      <style:text-properties style:font-name="Arial" style:font-name-complex="Arial" fo:font-size="10pt" style:font-size-asian="10pt" style:font-size-complex="10pt"/>
    </style:style>
    <style:style style:name="P987" style:parent-style-name="Normal" style:family="paragraph">
      <style:paragraph-properties fo:text-align="justify"/>
    </style:style>
    <style:style style:name="T988" style:parent-style-name="Fuentedepárrafopredeter." style:family="text">
      <style:text-properties style:font-name="Arial" style:font-name-complex="Arial" fo:font-size="10pt" style:font-size-asian="10pt" style:font-size-complex="10pt"/>
    </style:style>
    <style:style style:name="T989" style:parent-style-name="Ref.denotaalpie" style:family="text">
      <style:text-properties style:font-name="Arial" style:font-name-complex="Arial" fo:font-size="10pt" style:font-size-asian="10pt" style:font-size-complex="10pt"/>
    </style:style>
    <style:style style:name="P990" style:parent-style-name="Textonotapie" style:family="paragraph">
      <style:paragraph-properties fo:text-align="justify"/>
    </style:style>
    <style:style style:name="T991" style:parent-style-name="Fuentedepárrafopredeter." style:family="text">
      <style:text-properties style:font-name="Arial" style:font-name-complex="Arial"/>
    </style:style>
    <style:style style:name="T992" style:parent-style-name="Fuentedepárrafopredeter." style:family="text">
      <style:text-properties style:font-name="Arial" style:font-name-complex="Arial"/>
    </style:style>
    <style:style style:name="T993" style:parent-style-name="Fuentedepárrafopredeter." style:family="text">
      <style:text-properties style:font-name="Arial" style:font-name-complex="Arial" fo:font-style="italic" style:font-style-asian="italic"/>
    </style:style>
    <style:style style:name="T994" style:parent-style-name="Fuentedepárrafopredeter." style:family="text">
      <style:text-properties style:font-name="Arial" style:font-name-complex="Arial"/>
    </style:style>
    <style:style style:name="T995" style:parent-style-name="Fuentedepárrafopredeter." style:family="text">
      <style:text-properties style:font-name="Arial" style:font-name-complex="Arial"/>
    </style:style>
    <style:style style:name="T996" style:parent-style-name="Fuentedepárrafopredeter." style:family="text">
      <style:text-properties style:font-name="Arial" style:font-name-complex="Arial" fo:font-size="10pt" style:font-size-asian="10pt" style:font-size-complex="10pt"/>
    </style:style>
    <style:style style:name="P997" style:parent-style-name="Normal" style:family="paragraph">
      <style:paragraph-properties fo:text-align="justify"/>
    </style:style>
    <style:style style:name="T998" style:parent-style-name="Fuentedepárrafopredeter." style:family="text">
      <style:text-properties style:font-name="Arial" style:font-name-complex="Arial" fo:font-size="10pt" style:font-size-asian="10pt" style:font-size-complex="10pt"/>
    </style:style>
    <style:style style:name="T999" style:parent-style-name="Ref.denotaalpie" style:family="text">
      <style:text-properties style:font-name="Arial" style:font-name-complex="Arial" fo:font-size="10pt" style:font-size-asian="10pt" style:font-size-complex="10pt"/>
    </style:style>
    <style:style style:name="P1000" style:parent-style-name="Textonotapie" style:family="paragraph">
      <style:paragraph-properties fo:text-align="justify"/>
    </style:style>
    <style:style style:name="T1001" style:parent-style-name="Fuentedepárrafopredeter." style:family="text">
      <style:text-properties style:font-name="Arial" style:font-name-complex="Arial"/>
    </style:style>
    <style:style style:name="T1002" style:parent-style-name="Fuentedepárrafopredeter." style:family="text">
      <style:text-properties style:font-name="Arial" style:font-name-complex="Arial" fo:font-style="italic" style:font-style-asian="italic"/>
    </style:style>
    <style:style style:name="T1003" style:parent-style-name="Fuentedepárrafopredeter." style:family="text">
      <style:text-properties style:font-name="Arial" style:font-name-complex="Arial"/>
    </style:style>
    <style:style style:name="T1004" style:parent-style-name="Fuentedepárrafopredeter." style:family="text">
      <style:text-properties style:font-name="Arial" style:font-name-complex="Arial"/>
    </style:style>
    <style:style style:name="T1005" style:parent-style-name="Fuentedepárrafopredeter." style:family="text">
      <style:text-properties style:font-name="Arial" style:font-name-complex="Arial" fo:font-style="italic" style:font-style-asian="italic"/>
    </style:style>
    <style:style style:name="T1006" style:parent-style-name="Fuentedepárrafopredeter." style:family="text">
      <style:text-properties style:font-name="Arial" style:font-name-complex="Arial"/>
    </style:style>
    <style:style style:name="T1007" style:parent-style-name="Fuentedepárrafopredeter." style:family="text">
      <style:text-properties style:font-name="Arial" style:font-name-complex="Arial"/>
    </style:style>
    <style:style style:name="T1008" style:parent-style-name="Fuentedepárrafopredeter." style:family="text">
      <style:text-properties style:font-name="Arial" style:font-name-complex="Arial" fo:font-size="10pt" style:font-size-asian="10pt" style:font-size-complex="10pt"/>
    </style:style>
    <style:style style:name="T1009"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010" style:parent-style-name="Fuentedepárrafopredeter." style:family="text">
      <style:text-properties style:font-name="Arial" style:font-name-complex="Arial" fo:font-size="10pt" style:font-size-asian="10pt" style:font-size-complex="10pt"/>
    </style:style>
    <style:style style:name="T1011"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012" style:parent-style-name="Fuentedepárrafopredeter." style:family="text">
      <style:text-properties style:font-name="Arial" style:font-name-complex="Arial" fo:font-size="10pt" style:font-size-asian="10pt" style:font-size-complex="10pt"/>
    </style:style>
    <style:style style:name="T1013" style:parent-style-name="Ref.denotaalpie" style:family="text">
      <style:text-properties style:font-name="Arial" style:font-name-complex="Arial" fo:font-size="10pt" style:font-size-asian="10pt" style:font-size-complex="10pt"/>
    </style:style>
    <style:style style:name="P1014" style:parent-style-name="Textonotapie" style:family="paragraph">
      <style:paragraph-properties fo:text-align="justify"/>
    </style:style>
    <style:style style:name="T1015" style:parent-style-name="Fuentedepárrafopredeter." style:family="text">
      <style:text-properties style:font-name="Arial" style:font-name-complex="Arial"/>
    </style:style>
    <style:style style:name="T1016" style:parent-style-name="Fuentedepárrafopredeter." style:family="text">
      <style:text-properties style:font-name="Arial" style:font-name-complex="Arial" fo:font-style="italic" style:font-style-asian="italic" style:font-style-complex="italic"/>
    </style:style>
    <style:style style:name="T1017" style:parent-style-name="Fuentedepárrafopredeter." style:family="text">
      <style:text-properties style:font-name="Arial" style:font-name-complex="Arial"/>
    </style:style>
    <style:style style:name="T1018" style:parent-style-name="Fuentedepárrafopredeter." style:family="text">
      <style:text-properties style:font-name="Arial" style:font-name-complex="Arial"/>
    </style:style>
    <style:style style:name="T1019" style:parent-style-name="Fuentedepárrafopredeter." style:family="text">
      <style:text-properties style:font-name="Arial" style:font-name-complex="Arial" fo:font-style="italic" style:font-style-asian="italic" style:font-style-complex="italic"/>
    </style:style>
    <style:style style:name="T1020" style:parent-style-name="Fuentedepárrafopredeter." style:family="text">
      <style:text-properties style:font-name="Arial" style:font-name-complex="Arial"/>
    </style:style>
    <style:style style:name="T1021" style:parent-style-name="Fuentedepárrafopredeter." style:family="text">
      <style:text-properties style:font-name="Arial" style:font-name-complex="Arial"/>
    </style:style>
    <style:style style:name="T1022" style:parent-style-name="Hipervínculo" style:family="text">
      <style:text-properties style:font-name="Arial" style:font-name-complex="Arial"/>
    </style:style>
    <style:style style:name="T1023" style:parent-style-name="Fuentedepárrafopredeter." style:family="text">
      <style:text-properties style:font-name="Arial" style:font-name-complex="Arial"/>
    </style:style>
    <style:style style:name="T1024" style:parent-style-name="Fuentedepárrafopredeter." style:family="text">
      <style:text-properties style:font-name="Arial" style:font-name-complex="Arial" fo:font-size="10pt" style:font-size-asian="10pt" style:font-size-complex="10pt"/>
    </style:style>
    <style:style style:name="P1025" style:parent-style-name="Normal" style:family="paragraph">
      <style:paragraph-properties fo:text-align="justify"/>
      <style:text-properties style:font-name="Arial" style:font-name-complex="Arial" fo:font-size="10pt" style:font-size-asian="10pt" style:font-size-complex="10pt"/>
    </style:style>
    <style:style style:name="P1026" style:parent-style-name="Párrafodelista" style:list-style-name="LFO7" style:family="paragraph">
      <style:paragraph-properties fo:text-align="justify"/>
      <style:text-properties style:font-name="Arial" style:font-name-complex="Arial" fo:font-size="10pt" style:font-size-asian="10pt" style:font-size-complex="10pt"/>
    </style:style>
    <style:style style:name="P1027" style:parent-style-name="Normal" style:family="paragraph">
      <style:paragraph-properties fo:text-align="justify"/>
      <style:text-properties style:font-name="Arial" style:font-name-complex="Arial" fo:font-size="10pt" style:font-size-asian="10pt" style:font-size-complex="10pt"/>
    </style:style>
    <style:style style:name="P1028" style:parent-style-name="Párrafodelista" style:list-style-name="LFO9" style:family="paragraph">
      <style:paragraph-properties fo:text-align="justify"/>
      <style:text-properties style:font-name="Arial" style:font-name-complex="Arial" fo:font-size="10pt" style:font-size-asian="10pt" style:font-size-complex="10pt"/>
    </style:style>
    <style:style style:name="P1029" style:parent-style-name="Normal" style:family="paragraph">
      <style:paragraph-properties fo:text-align="justify"/>
      <style:text-properties style:font-name="Arial" style:font-name-complex="Arial" fo:font-size="10pt" style:font-size-asian="10pt" style:font-size-complex="10pt"/>
    </style:style>
    <style:style style:name="P1030" style:parent-style-name="Normal" style:family="paragraph">
      <style:paragraph-properties fo:text-align="justify"/>
      <style:text-properties style:font-name="Arial" style:font-name-complex="Arial" fo:font-size="10pt" style:font-size-asian="10pt" style:font-size-complex="10pt"/>
    </style:style>
    <style:style style:name="P1031" style:parent-style-name="Normal" style:family="paragraph">
      <style:paragraph-properties fo:text-align="justify"/>
    </style:style>
    <style:style style:name="T1032" style:parent-style-name="Fuentedepárrafopredeter." style:family="text">
      <style:text-properties style:font-name="Arial" style:font-name-complex="Arial" fo:font-size="10pt" style:font-size-asian="10pt" style:font-size-complex="10pt"/>
    </style:style>
    <style:style style:name="T103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034" style:parent-style-name="Fuentedepárrafopredeter." style:family="text">
      <style:text-properties style:font-name="Arial" style:font-name-complex="Arial" fo:font-size="10pt" style:font-size-asian="10pt" style:font-size-complex="10pt"/>
    </style:style>
    <style:style style:name="T1035"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036" style:parent-style-name="Fuentedepárrafopredeter." style:family="text">
      <style:text-properties style:font-name="Arial" style:font-name-complex="Arial" fo:font-size="10pt" style:font-size-asian="10pt" style:font-size-complex="10pt"/>
    </style:style>
    <style:style style:name="T1037"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038" style:parent-style-name="Fuentedepárrafopredeter." style:family="text">
      <style:text-properties style:font-name="Arial" style:font-name-complex="Arial" fo:font-size="10pt" style:font-size-asian="10pt" style:font-size-complex="10pt"/>
    </style:style>
    <style:style style:name="P1039" style:parent-style-name="Párrafodelista" style:list-style-name="LFO9" style:family="paragraph">
      <style:paragraph-properties fo:text-align="justify"/>
      <style:text-properties style:font-name="Arial" style:font-name-complex="Arial" fo:font-size="10pt" style:font-size-asian="10pt" style:font-size-complex="10pt"/>
    </style:style>
    <style:style style:name="P1040" style:parent-style-name="Normal" style:family="paragraph">
      <style:paragraph-properties fo:text-align="justify"/>
      <style:text-properties style:font-name="Arial" style:font-name-complex="Arial" fo:font-size="10pt" style:font-size-asian="10pt" style:font-size-complex="10pt"/>
    </style:style>
    <style:style style:name="P1041" style:parent-style-name="Normal" style:family="paragraph">
      <style:paragraph-properties fo:text-align="justify"/>
      <style:text-properties style:font-name="Arial" style:font-name-complex="Arial" fo:font-size="10pt" style:font-size-asian="10pt" style:font-size-complex="10pt"/>
    </style:style>
    <style:style style:name="P1042" style:parent-style-name="Normal" style:family="paragraph">
      <style:paragraph-properties fo:text-align="justify"/>
    </style:style>
    <style:style style:name="T1043" style:parent-style-name="Fuentedepárrafopredeter." style:family="text">
      <style:text-properties style:font-name="Arial" style:font-name-complex="Arial" fo:font-size="10pt" style:font-size-asian="10pt" style:font-size-complex="10pt"/>
    </style:style>
    <style:style style:name="T1044"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045" style:parent-style-name="Fuentedepárrafopredeter." style:family="text">
      <style:text-properties style:font-name="Arial" style:font-name-complex="Arial" fo:font-size="10pt" style:font-size-asian="10pt" style:font-size-complex="10pt"/>
    </style:style>
    <style:style style:name="T1046"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047" style:parent-style-name="Fuentedepárrafopredeter." style:family="text">
      <style:text-properties style:font-name="Arial" style:font-name-complex="Arial" fo:font-size="10pt" style:font-size-asian="10pt" style:font-size-complex="10pt"/>
    </style:style>
    <style:style style:name="P1048" style:parent-style-name="Párrafodelista" style:list-style-name="LFO7" style:family="paragraph">
      <style:paragraph-properties fo:text-align="justify"/>
      <style:text-properties style:font-name="Arial" style:font-name-complex="Arial" fo:font-size="10pt" style:font-size-asian="10pt" style:font-size-complex="10pt"/>
    </style:style>
    <style:style style:name="P1049" style:parent-style-name="Párrafodelista" style:list-style-name="LFO7" style:family="paragraph">
      <style:paragraph-properties fo:text-align="justify"/>
      <style:text-properties style:font-name="Arial" style:font-name-complex="Arial" fo:font-size="10pt" style:font-size-asian="10pt" style:font-size-complex="10pt"/>
    </style:style>
    <style:style style:name="P1050" style:parent-style-name="Párrafodelista" style:list-style-name="LFO7" style:family="paragraph">
      <style:paragraph-properties fo:text-align="justify"/>
      <style:text-properties style:font-name="Arial" style:font-name-complex="Arial" fo:font-size="10pt" style:font-size-asian="10pt" style:font-size-complex="10pt"/>
    </style:style>
    <style:style style:name="P1051" style:parent-style-name="Normal" style:family="paragraph">
      <style:paragraph-properties fo:text-align="justify"/>
    </style:style>
    <style:style style:name="T1052" style:parent-style-name="Fuentedepárrafopredeter." style:family="text">
      <style:text-properties style:font-name="Arial" style:font-name-complex="Arial" fo:font-size="10pt" style:font-size-asian="10pt" style:font-size-complex="10pt"/>
    </style:style>
    <style:style style:name="T105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054" style:parent-style-name="Fuentedepárrafopredeter." style:family="text">
      <style:text-properties style:font-name="Arial" style:font-name-complex="Arial" fo:font-size="10pt" style:font-size-asian="10pt" style:font-size-complex="10pt"/>
    </style:style>
    <style:style style:name="T1055" style:parent-style-name="Fuentedepárrafopredeter." style:family="text">
      <style:text-properties style:font-name="Arial" style:font-name-complex="Arial" fo:font-style="italic" style:font-style-asian="italic" fo:font-size="10pt" style:font-size-asian="10pt" style:font-size-complex="10pt"/>
    </style:style>
    <style:style style:name="T1056" style:parent-style-name="Fuentedepárrafopredeter." style:family="text">
      <style:text-properties style:font-name="Arial" style:font-name-complex="Arial" fo:font-size="10pt" style:font-size-asian="10pt" style:font-size-complex="10pt"/>
    </style:style>
    <style:style style:name="T1057"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058" style:parent-style-name="Fuentedepárrafopredeter." style:family="text">
      <style:text-properties style:font-name="Arial" style:font-name-complex="Arial" fo:font-size="10pt" style:font-size-asian="10pt" style:font-size-complex="10pt"/>
    </style:style>
    <style:style style:name="T1059"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1060" style:parent-style-name="Normal" style:family="paragraph">
      <style:paragraph-properties fo:text-align="justify"/>
      <style:text-properties style:font-name="Arial" style:font-name-complex="Arial" fo:font-size="10pt" style:font-size-asian="10pt" style:font-size-complex="10pt"/>
    </style:style>
    <style:style style:name="P1061" style:parent-style-name="Normal" style:family="paragraph">
      <style:paragraph-properties fo:text-align="justify"/>
      <style:text-properties style:font-name="Arial" style:font-name-complex="Arial" fo:font-size="10pt" style:font-size-asian="10pt" style:font-size-complex="10pt"/>
    </style:style>
    <style:style style:name="P1062" style:parent-style-name="Normal" style:family="paragraph">
      <style:paragraph-properties fo:text-align="justify"/>
      <style:text-properties style:font-name="Arial" style:font-name-complex="Arial" fo:font-size="10pt" style:font-size-asian="10pt" style:font-size-complex="10pt"/>
    </style:style>
    <style:style style:name="P1063" style:parent-style-name="Normal" style:family="paragraph">
      <style:paragraph-properties fo:text-align="justify"/>
      <style:text-properties style:font-name="Arial" style:font-name-complex="Arial" fo:font-size="10pt" style:font-size-asian="10pt" style:font-size-complex="10pt"/>
    </style:style>
    <style:style style:name="P1064" style:parent-style-name="Párrafodelista" style:list-style-name="LFO10" style:family="paragraph">
      <style:paragraph-properties fo:text-align="justify"/>
    </style:style>
    <style:style style:name="T1065" style:parent-style-name="Fuentedepárrafopredeter." style:family="text">
      <style:text-properties style:font-name="Arial" style:font-name-complex="Arial" fo:font-size="10pt" style:font-size-asian="10pt" style:font-size-complex="10pt"/>
    </style:style>
    <style:style style:name="T1066" style:parent-style-name="Fuentedepárrafopredeter." style:family="text">
      <style:text-properties style:font-name="Arial" style:font-name-complex="Arial" fo:font-style="italic" style:font-style-asian="italic" fo:font-size="10pt" style:font-size-asian="10pt" style:font-size-complex="10pt"/>
    </style:style>
    <style:style style:name="T1067" style:parent-style-name="Fuentedepárrafopredeter." style:family="text">
      <style:text-properties style:font-name="Arial" style:font-name-complex="Arial" fo:font-size="10pt" style:font-size-asian="10pt" style:font-size-complex="10pt"/>
    </style:style>
    <style:style style:name="P1068" style:parent-style-name="Párrafodelista" style:list-style-name="LFO7" style:family="paragraph">
      <style:paragraph-properties fo:text-align="justify"/>
    </style:style>
    <style:style style:name="T1069" style:parent-style-name="Fuentedepárrafopredeter." style:family="text">
      <style:text-properties style:font-name="Arial" style:font-name-complex="Arial" fo:font-size="10pt" style:font-size-asian="10pt" style:font-size-complex="10pt"/>
    </style:style>
    <style:style style:name="T1070" style:parent-style-name="Ref.denotaalpie" style:family="text">
      <style:text-properties style:font-name="Arial" style:font-name-complex="Arial" fo:font-size="10pt" style:font-size-asian="10pt" style:font-size-complex="10pt"/>
    </style:style>
    <style:style style:name="P1071" style:parent-style-name="Textonotapie" style:family="paragraph">
      <style:paragraph-properties fo:text-align="justify"/>
    </style:style>
    <style:style style:name="T1072" style:parent-style-name="Fuentedepárrafopredeter." style:family="text">
      <style:text-properties style:font-name="Arial" style:font-name-complex="Arial"/>
    </style:style>
    <style:style style:name="T1073" style:parent-style-name="Fuentedepárrafopredeter." style:family="text">
      <style:text-properties style:font-name="Arial" style:font-name-complex="Arial" fo:font-size="10pt" style:font-size-asian="10pt" style:font-size-complex="10pt"/>
    </style:style>
    <style:style style:name="T1074" style:parent-style-name="Fuentedepárrafopredeter." style:family="text">
      <style:text-properties style:font-name="Arial" style:font-name-complex="Arial" fo:font-style="italic" style:font-style-asian="italic" fo:font-size="10pt" style:font-size-asian="10pt" style:font-size-complex="10pt"/>
    </style:style>
    <style:style style:name="T1075" style:parent-style-name="Fuentedepárrafopredeter." style:family="text">
      <style:text-properties style:font-name="Arial" style:font-name-complex="Arial" fo:font-size="10pt" style:font-size-asian="10pt" style:font-size-complex="10pt"/>
    </style:style>
    <style:style style:name="T1076" style:parent-style-name="Fuentedepárrafopredeter." style:family="text">
      <style:text-properties style:font-name="Arial" style:font-name-complex="Arial" fo:font-style="italic" style:font-style-asian="italic" fo:font-size="10pt" style:font-size-asian="10pt" style:font-size-complex="10pt"/>
    </style:style>
    <style:style style:name="T1077" style:parent-style-name="Fuentedepárrafopredeter." style:family="text">
      <style:text-properties style:font-name="Arial" style:font-name-complex="Arial" fo:font-size="10pt" style:font-size-asian="10pt" style:font-size-complex="10pt"/>
    </style:style>
    <style:style style:name="T1078" style:parent-style-name="Ref.denotaalpie" style:family="text">
      <style:text-properties style:font-name="Arial" style:font-name-complex="Arial" fo:font-size="10pt" style:font-size-asian="10pt" style:font-size-complex="10pt"/>
    </style:style>
    <style:style style:name="P1079" style:parent-style-name="Textonotapie" style:family="paragraph">
      <style:paragraph-properties fo:text-align="justify"/>
    </style:style>
    <style:style style:name="T1080" style:parent-style-name="Fuentedepárrafopredeter." style:family="text">
      <style:text-properties style:font-name="Arial" style:font-name-complex="Arial"/>
    </style:style>
    <style:style style:name="T1081" style:parent-style-name="Fuentedepárrafopredeter." style:family="text">
      <style:text-properties style:font-name="Arial" style:font-name-complex="Arial"/>
    </style:style>
    <style:style style:name="T1082" style:parent-style-name="Fuentedepárrafopredeter." style:family="text">
      <style:text-properties style:font-name="Arial" style:font-name-complex="Arial" fo:font-style="italic" style:font-style-asian="italic"/>
    </style:style>
    <style:style style:name="T1083" style:parent-style-name="Fuentedepárrafopredeter." style:family="text">
      <style:text-properties style:font-name="Arial" style:font-name-complex="Arial"/>
    </style:style>
    <style:style style:name="T1084" style:parent-style-name="Fuentedepárrafopredeter." style:family="text">
      <style:text-properties style:font-name="Arial" style:font-name-complex="Arial"/>
    </style:style>
    <style:style style:name="T1085" style:parent-style-name="Fuentedepárrafopredeter." style:family="text">
      <style:text-properties style:font-name="Arial" style:font-name-complex="Arial" fo:font-size="10pt" style:font-size-asian="10pt" style:font-size-complex="10pt"/>
    </style:style>
    <style:style style:name="T1086" style:parent-style-name="Fuentedepárrafopredeter." style:family="text">
      <style:text-properties style:font-name="Arial" style:font-name-complex="Arial" fo:font-style="italic" style:font-style-asian="italic" fo:font-size="10pt" style:font-size-asian="10pt" style:font-size-complex="10pt"/>
    </style:style>
    <style:style style:name="T1087" style:parent-style-name="Fuentedepárrafopredeter." style:family="text">
      <style:text-properties style:font-name="Arial" style:font-name-complex="Arial" fo:font-size="10pt" style:font-size-asian="10pt" style:font-size-complex="10pt"/>
    </style:style>
    <style:style style:name="T1088" style:parent-style-name="Fuentedepárrafopredeter." style:family="text">
      <style:text-properties style:font-name="Arial" style:font-name-complex="Arial" fo:font-style="italic" style:font-style-asian="italic" fo:font-size="10pt" style:font-size-asian="10pt" style:font-size-complex="10pt"/>
    </style:style>
    <style:style style:name="T1089" style:parent-style-name="Fuentedepárrafopredeter." style:family="text">
      <style:text-properties style:font-name="Arial" style:font-name-complex="Arial" fo:font-size="10pt" style:font-size-asian="10pt" style:font-size-complex="10pt"/>
    </style:style>
    <style:style style:name="T1090" style:parent-style-name="Fuentedepárrafopredeter." style:family="text">
      <style:text-properties style:font-name="Arial" style:font-name-complex="Arial" fo:font-style="italic" style:font-style-asian="italic" fo:font-size="10pt" style:font-size-asian="10pt" style:font-size-complex="10pt"/>
    </style:style>
    <style:style style:name="T1091" style:parent-style-name="Fuentedepárrafopredeter." style:family="text">
      <style:text-properties style:font-name="Arial" style:font-name-complex="Arial" fo:font-size="10pt" style:font-size-asian="10pt" style:font-size-complex="10pt"/>
    </style:style>
    <style:style style:name="T1092" style:parent-style-name="Fuentedepárrafopredeter." style:family="text">
      <style:text-properties style:font-name="Arial" style:font-name-complex="Arial" fo:font-style="italic" style:font-style-asian="italic" fo:font-size="10pt" style:font-size-asian="10pt" style:font-size-complex="10pt"/>
    </style:style>
    <style:style style:name="T1093" style:parent-style-name="Fuentedepárrafopredeter." style:family="text">
      <style:text-properties style:font-name="Arial" style:font-name-complex="Arial" fo:font-size="10pt" style:font-size-asian="10pt" style:font-size-complex="10pt"/>
    </style:style>
    <style:style style:name="T1094" style:parent-style-name="Ref.denotaalpie" style:family="text">
      <style:text-properties style:font-name="Arial" style:font-name-complex="Arial" fo:font-size="10pt" style:font-size-asian="10pt" style:font-size-complex="10pt"/>
    </style:style>
    <style:style style:name="P1095" style:parent-style-name="Textonotapie" style:family="paragraph">
      <style:paragraph-properties fo:text-align="justify"/>
    </style:style>
    <style:style style:name="T1096" style:parent-style-name="Fuentedepárrafopredeter." style:family="text">
      <style:text-properties style:font-name="Arial" style:font-name-complex="Arial"/>
    </style:style>
    <style:style style:name="T1097" style:parent-style-name="Fuentedepárrafopredeter." style:family="text">
      <style:text-properties style:font-name="Arial" style:font-name-complex="Arial" fo:font-style="italic" style:font-style-asian="italic"/>
    </style:style>
    <style:style style:name="T1098" style:parent-style-name="Fuentedepárrafopredeter." style:family="text">
      <style:text-properties style:font-name="Arial" style:font-name-complex="Arial"/>
    </style:style>
    <style:style style:name="T1099" style:parent-style-name="Fuentedepárrafopredeter." style:family="text">
      <style:text-properties style:font-name="Arial" style:font-name-complex="Arial" fo:font-size="10pt" style:font-size-asian="10pt" style:font-size-complex="10pt"/>
    </style:style>
    <style:style style:name="P1100" style:parent-style-name="Párrafodelista" style:list-style-name="LFO7" style:family="paragraph">
      <style:paragraph-properties fo:text-align="justify"/>
    </style:style>
    <style:style style:name="T1101" style:parent-style-name="Fuentedepárrafopredeter." style:family="text">
      <style:text-properties style:font-name="Arial" style:font-name-complex="Arial" fo:font-size="10pt" style:font-size-asian="10pt" style:font-size-complex="10pt"/>
    </style:style>
    <style:style style:name="T1102" style:parent-style-name="Fuentedepárrafopredeter." style:family="text">
      <style:text-properties style:font-name="Arial" style:font-name-complex="Arial" fo:font-style="italic" style:font-style-asian="italic" fo:font-size="10pt" style:font-size-asian="10pt" style:font-size-complex="10pt"/>
    </style:style>
    <style:style style:name="T1103" style:parent-style-name="Fuentedepárrafopredeter." style:family="text">
      <style:text-properties style:font-name="Arial" style:font-name-complex="Arial" fo:font-size="10pt" style:font-size-asian="10pt" style:font-size-complex="10pt"/>
    </style:style>
    <style:style style:name="T1104" style:parent-style-name="Ref.denotaalpie" style:family="text">
      <style:text-properties style:font-name="Arial" style:font-name-complex="Arial" fo:font-size="10pt" style:font-size-asian="10pt" style:font-size-complex="10pt"/>
    </style:style>
    <style:style style:name="P1105" style:parent-style-name="Textonotapie" style:family="paragraph">
      <style:paragraph-properties fo:text-align="justify"/>
    </style:style>
    <style:style style:name="T1106" style:parent-style-name="Fuentedepárrafopredeter." style:family="text">
      <style:text-properties style:font-name="Arial" style:font-name-complex="Arial"/>
    </style:style>
    <style:style style:name="T1107" style:parent-style-name="Fuentedepárrafopredeter." style:family="text">
      <style:text-properties style:font-name="Arial" style:font-name-complex="Arial" fo:font-style="italic" style:font-style-asian="italic"/>
    </style:style>
    <style:style style:name="T1108" style:parent-style-name="Fuentedepárrafopredeter." style:family="text">
      <style:text-properties style:font-name="Arial" style:font-name-complex="Arial"/>
    </style:style>
    <style:style style:name="T1109" style:parent-style-name="Fuentedepárrafopredeter." style:family="text">
      <style:text-properties style:font-name="Arial" style:font-name-complex="Arial" style:font-style-complex="italic"/>
    </style:style>
    <style:style style:name="T1110" style:parent-style-name="Fuentedepárrafopredeter." style:family="text">
      <style:text-properties style:font-name="Arial" style:font-name-complex="Arial" fo:font-style="italic" style:font-style-asian="italic"/>
    </style:style>
    <style:style style:name="T1111" style:parent-style-name="Fuentedepárrafopredeter." style:family="text">
      <style:text-properties style:font-name="Arial" style:font-name-complex="Arial" style:font-style-complex="italic"/>
    </style:style>
    <style:style style:name="T1112" style:parent-style-name="Fuentedepárrafopredeter." style:family="text">
      <style:text-properties style:font-name="Arial" style:font-name-complex="Arial" style:font-style-complex="italic"/>
    </style:style>
    <style:style style:name="T1113" style:parent-style-name="Fuentedepárrafopredeter." style:family="text">
      <style:text-properties style:font-name="Arial" style:font-name-complex="Arial" fo:font-style="italic" style:font-style-asian="italic"/>
    </style:style>
    <style:style style:name="T1114" style:parent-style-name="Fuentedepárrafopredeter." style:family="text">
      <style:text-properties style:font-name="Arial" style:font-name-complex="Arial"/>
    </style:style>
    <style:style style:name="T1115" style:parent-style-name="Hipervínculo" style:family="text">
      <style:text-properties style:font-name="Arial" style:font-name-complex="Arial"/>
    </style:style>
    <style:style style:name="T1116" style:parent-style-name="Fuentedepárrafopredeter." style:family="text">
      <style:text-properties style:font-name="Arial" style:font-name-complex="Arial"/>
    </style:style>
    <style:style style:name="T1117" style:parent-style-name="Fuentedepárrafopredeter." style:family="text">
      <style:text-properties style:font-name="Arial" style:font-name-complex="Arial"/>
    </style:style>
    <style:style style:name="T1118" style:parent-style-name="Fuentedepárrafopredeter." style:family="text">
      <style:text-properties style:font-name="Arial" style:font-name-complex="Arial" fo:font-style="italic" style:font-style-asian="italic" style:font-style-complex="italic"/>
    </style:style>
    <style:style style:name="T1119" style:parent-style-name="Fuentedepárrafopredeter." style:family="text">
      <style:text-properties style:font-name="Arial" style:font-name-complex="Arial"/>
    </style:style>
    <style:style style:name="T1120" style:parent-style-name="Hipervínculo" style:family="text">
      <style:text-properties style:font-name="Arial" style:font-name-complex="Arial"/>
    </style:style>
    <style:style style:name="T1121" style:parent-style-name="Fuentedepárrafopredeter." style:family="text">
      <style:text-properties style:font-name="Arial" style:font-name-complex="Arial"/>
    </style:style>
    <style:style style:name="T1122" style:parent-style-name="Fuentedepárrafopredeter." style:family="text">
      <style:text-properties style:font-name="Arial" style:font-name-complex="Arial" fo:font-size="10pt" style:font-size-asian="10pt" style:font-size-complex="10pt"/>
    </style:style>
    <style:style style:name="T1123" style:parent-style-name="Fuentedepárrafopredeter." style:family="text">
      <style:text-properties style:font-name="Arial" style:font-name-complex="Arial" fo:font-size="10pt" style:font-size-asian="10pt" style:font-size-complex="10pt"/>
    </style:style>
    <style:style style:name="P1124" style:parent-style-name="Párrafodelista" style:list-style-name="LFO10" style:family="paragraph">
      <style:paragraph-properties fo:text-align="justify"/>
      <style:text-properties style:font-name="Arial" style:font-name-complex="Arial" fo:font-size="10pt" style:font-size-asian="10pt" style:font-size-complex="10pt"/>
    </style:style>
    <style:style style:name="P1125" style:parent-style-name="Párrafodelista" style:list-style-name="LFO7" style:family="paragraph">
      <style:paragraph-properties fo:text-align="justify"/>
      <style:text-properties style:font-name="Arial" style:font-name-complex="Arial" fo:font-size="10pt" style:font-size-asian="10pt" style:font-size-complex="10pt"/>
    </style:style>
    <style:style style:name="P1126" style:parent-style-name="Normal" style:family="paragraph">
      <style:paragraph-properties fo:text-align="justify"/>
      <style:text-properties style:font-name="Arial" style:font-name-complex="Arial" fo:font-size="10pt" style:font-size-asian="10pt" style:font-size-complex="10pt"/>
    </style:style>
    <style:style style:name="P1127" style:parent-style-name="Párrafodelista" style:list-style-name="LFO7" style:family="paragraph">
      <style:paragraph-properties fo:text-align="justify"/>
      <style:text-properties style:font-name="Arial" style:font-name-complex="Arial" fo:font-size="10pt" style:font-size-asian="10pt" style:font-size-complex="10pt"/>
    </style:style>
    <style:style style:name="P1128" style:parent-style-name="Párrafodelista" style:list-style-name="LFO7" style:family="paragraph">
      <style:paragraph-properties fo:text-align="justify"/>
      <style:text-properties style:font-name="Arial" style:font-name-complex="Arial" fo:font-size="10pt" style:font-size-asian="10pt" style:font-size-complex="10pt"/>
    </style:style>
    <style:style style:name="P1129" style:parent-style-name="Párrafodelista" style:list-style-name="LFO7" style:family="paragraph">
      <style:paragraph-properties fo:text-align="justify"/>
    </style:style>
    <style:style style:name="T1130" style:parent-style-name="Fuentedepárrafopredeter." style:family="text">
      <style:text-properties style:font-name="Arial" style:font-name-complex="Arial" fo:font-size="10pt" style:font-size-asian="10pt" style:font-size-complex="10pt"/>
    </style:style>
    <style:style style:name="T1131" style:parent-style-name="Fuentedepárrafopredeter." style:family="text">
      <style:text-properties style:font-name="Arial" style:font-name-complex="Arial" fo:font-size="10pt" style:font-size-asian="10pt" style:font-size-complex="10pt" fo:language="en" fo:country="US"/>
    </style:style>
    <style:style style:name="T1132" style:parent-style-name="Fuentedepárrafopredeter." style:family="text">
      <style:text-properties style:font-name="Arial" style:font-name-complex="Arial" fo:font-size="10pt" style:font-size-asian="10pt" style:font-size-complex="10pt"/>
    </style:style>
    <style:style style:name="T1133" style:parent-style-name="Fuentedepárrafopredeter." style:family="text">
      <style:text-properties style:font-name="Arial" style:font-name-complex="Arial" fo:font-size="10pt" style:font-size-asian="10pt" style:font-size-complex="10pt" fo:language="en" fo:country="US"/>
    </style:style>
    <style:style style:name="T1134" style:parent-style-name="Ref.denotaalpie" style:family="text">
      <style:text-properties style:font-name="Arial" style:font-name-complex="Arial" fo:font-size="10pt" style:font-size-asian="10pt" style:font-size-complex="10pt" fo:language="en" fo:country="US"/>
    </style:style>
    <style:style style:name="P1135" style:parent-style-name="Textonotapie" style:family="paragraph">
      <style:paragraph-properties fo:text-align="justify"/>
    </style:style>
    <style:style style:name="T1136" style:parent-style-name="Fuentedepárrafopredeter." style:family="text">
      <style:text-properties style:font-name="Arial" style:font-name-complex="Arial"/>
    </style:style>
    <style:style style:name="T1137" style:parent-style-name="Fuentedepárrafopredeter." style:family="text">
      <style:text-properties style:font-name="Arial" style:font-name-complex="Arial"/>
    </style:style>
    <style:style style:name="T1138" style:parent-style-name="Fuentedepárrafopredeter." style:family="text">
      <style:text-properties style:font-name="Arial" style:font-name-complex="Arial" fo:font-style="italic" style:font-style-asian="italic"/>
    </style:style>
    <style:style style:name="T1139" style:parent-style-name="Fuentedepárrafopredeter." style:family="text">
      <style:text-properties style:font-name="Arial" style:font-name-complex="Arial"/>
    </style:style>
    <style:style style:name="T1140" style:parent-style-name="Fuentedepárrafopredeter." style:family="text">
      <style:text-properties style:font-name="Arial" style:font-name-complex="Arial"/>
    </style:style>
    <style:style style:name="T1141" style:parent-style-name="Fuentedepárrafopredeter." style:family="text">
      <style:text-properties style:font-name="Arial" style:font-name-complex="Arial" fo:font-size="10pt" style:font-size-asian="10pt" style:font-size-complex="10pt" fo:language="en" fo:country="US"/>
    </style:style>
    <style:style style:name="P1142" style:parent-style-name="Normal" style:family="paragraph">
      <style:paragraph-properties fo:text-align="justify"/>
      <style:text-properties style:font-name="Arial" style:font-name-complex="Arial" fo:font-size="10pt" style:font-size-asian="10pt" style:font-size-complex="10pt"/>
    </style:style>
    <style:style style:name="P1143" style:parent-style-name="Normal"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1144" style:parent-style-name="Normal" style:family="paragraph">
      <style:paragraph-properties fo:text-align="justify"/>
      <style:text-properties style:font-name="Arial" style:font-name-complex="Arial" fo:font-size="10pt" style:font-size-asian="10pt" style:font-size-complex="10pt"/>
    </style:style>
    <style:style style:name="P1145" style:parent-style-name="Párrafodelista" style:list-style-name="LFO7" style:family="paragraph">
      <style:paragraph-properties fo:text-align="justify"/>
      <style:text-properties style:font-name="Arial" style:font-name-complex="Arial" fo:font-size="10pt" style:font-size-asian="10pt" style:font-size-complex="10pt"/>
    </style:style>
    <style:style style:name="P1146" style:parent-style-name="Normal" style:family="paragraph">
      <style:paragraph-properties fo:text-align="justify"/>
      <style:text-properties style:font-name="Arial" style:font-name-complex="Arial" fo:font-size="10pt" style:font-size-asian="10pt" style:font-size-complex="10pt"/>
    </style:style>
    <style:style style:name="P1147" style:parent-style-name="Párrafodelista" style:list-style-name="LFO11" style:family="paragraph">
      <style:paragraph-properties fo:text-align="justify"/>
    </style:style>
    <style:style style:name="T1148" style:parent-style-name="Fuentedepárrafopredeter." style:family="text">
      <style:text-properties style:font-name="Arial" style:font-name-complex="Arial" fo:font-size="10pt" style:font-size-asian="10pt" style:font-size-complex="10pt"/>
    </style:style>
    <style:style style:name="T1149"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150" style:parent-style-name="Fuentedepárrafopredeter." style:family="text">
      <style:text-properties style:font-name="Arial" style:font-name-complex="Arial" fo:font-size="10pt" style:font-size-asian="10pt" style:font-size-complex="10pt"/>
    </style:style>
    <style:style style:name="T1151"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152" style:parent-style-name="Fuentedepárrafopredeter." style:family="text">
      <style:text-properties style:font-name="Arial" style:font-name-complex="Arial" fo:font-size="10pt" style:font-size-asian="10pt" style:font-size-complex="10pt"/>
    </style:style>
    <style:style style:name="T115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154" style:parent-style-name="Fuentedepárrafopredeter." style:family="text">
      <style:text-properties style:font-name="Arial" style:font-name-complex="Arial" fo:font-size="10pt" style:font-size-asian="10pt" style:font-size-complex="10pt"/>
    </style:style>
    <style:style style:name="T1155" style:parent-style-name="Fuentedepárrafopredeter." style:family="text">
      <style:text-properties style:font-name="Arial" style:font-name-complex="Arial" fo:font-size="10pt" style:font-size-asian="10pt" style:font-size-complex="10pt"/>
    </style:style>
    <style:style style:name="P1156" style:parent-style-name="Párrafodelista" style:list-style-name="LFO11" style:family="paragraph">
      <style:paragraph-properties fo:text-align="justify"/>
    </style:style>
    <style:style style:name="T1157" style:parent-style-name="Fuentedepárrafopredeter." style:family="text">
      <style:text-properties style:font-name="Arial" style:font-name-complex="Arial" fo:font-size="10pt" style:font-size-asian="10pt" style:font-size-complex="10pt"/>
    </style:style>
    <style:style style:name="T1158"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159" style:parent-style-name="Fuentedepárrafopredeter." style:family="text">
      <style:text-properties style:font-name="Arial" style:font-name-complex="Arial" fo:font-size="10pt" style:font-size-asian="10pt" style:font-size-complex="10pt"/>
    </style:style>
    <style:style style:name="T1160"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161" style:parent-style-name="Fuentedepárrafopredeter." style:family="text">
      <style:text-properties style:font-name="Arial" style:font-name-complex="Arial" fo:font-size="10pt" style:font-size-asian="10pt" style:font-size-complex="10pt"/>
    </style:style>
    <style:style style:name="P1162" style:parent-style-name="Normal" style:family="paragraph">
      <style:paragraph-properties fo:text-align="center"/>
      <style:text-properties style:font-name="Arial" style:font-name-complex="Arial" fo:font-size="10pt" style:font-size-asian="10pt" style:font-size-complex="10pt"/>
    </style:style>
    <style:style style:name="P1163" style:parent-style-name="Normal" style:family="paragraph">
      <style:paragraph-properties fo:text-align="justify"/>
      <style:text-properties style:font-name="Arial" style:font-name-complex="Arial" fo:font-size="10pt" style:font-size-asian="10pt" style:font-size-complex="10pt"/>
    </style:style>
    <style:style style:name="P1164" style:parent-style-name="Normal" style:family="paragraph">
      <style:paragraph-properties fo:text-align="justify"/>
    </style:style>
    <style:style style:name="T1165" style:parent-style-name="Fuentedepárrafopredeter." style:family="text">
      <style:text-properties style:font-name="Arial" style:font-name-complex="Arial" fo:font-size="10pt" style:font-size-asian="10pt" style:font-size-complex="10pt"/>
    </style:style>
    <style:style style:name="T1166"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167" style:parent-style-name="Fuentedepárrafopredeter." style:family="text">
      <style:text-properties style:font-name="Arial" style:font-name-complex="Arial" fo:font-size="10pt" style:font-size-asian="10pt" style:font-size-complex="10pt"/>
    </style:style>
    <style:style style:name="P1168" style:parent-style-name="Normal" style:family="paragraph">
      <style:paragraph-properties fo:text-align="justify"/>
    </style:style>
    <style:style style:name="T1169" style:parent-style-name="Fuentedepárrafopredeter." style:family="text">
      <style:text-properties style:font-name="Arial" style:font-name-complex="Arial" fo:font-size="10pt" style:font-size-asian="10pt" style:font-size-complex="10pt"/>
    </style:style>
    <style:style style:name="T1170"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171" style:parent-style-name="Fuentedepárrafopredeter." style:family="text">
      <style:text-properties style:font-name="Arial" style:font-name-complex="Arial" fo:font-size="10pt" style:font-size-asian="10pt" style:font-size-complex="10pt"/>
    </style:style>
    <style:style style:name="P1172" style:parent-style-name="Párrafodelista" style:list-style-name="LFO6"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173" style:parent-style-name="Normal" style:family="paragraph">
      <style:paragraph-properties fo:text-align="justify"/>
      <style:text-properties style:font-name="Arial" style:font-name-complex="Arial" fo:font-size="10pt" style:font-size-asian="10pt" style:font-size-complex="10pt"/>
    </style:style>
    <style:style style:name="P1174" style:parent-style-name="Normal" style:family="paragraph">
      <style:paragraph-properties fo:text-align="center"/>
      <style:text-properties style:font-name="Arial" style:font-name-complex="Arial" fo:font-size="10pt" style:font-size-asian="10pt" style:font-size-complex="10pt"/>
    </style:style>
    <style:style style:name="P1175" style:parent-style-name="Normal" style:family="paragraph">
      <style:paragraph-properties fo:text-align="justify"/>
      <style:text-properties style:font-name="Arial" style:font-name-complex="Arial" fo:font-size="10pt" style:font-size-asian="10pt" style:font-size-complex="10pt"/>
    </style:style>
    <style:style style:name="P1176" style:parent-style-name="Párrafodelista" style:list-style-name="LFO6" style:family="paragraph">
      <style:paragraph-properties fo:text-align="center"/>
      <style:text-properties style:font-name="Arial" style:font-name-complex="Arial" fo:font-size="10pt" style:font-size-asian="10pt" style:font-size-complex="10pt"/>
    </style:style>
    <style:style style:name="P1177" style:parent-style-name="Normal" style:family="paragraph">
      <style:paragraph-properties fo:text-align="justify"/>
    </style:style>
    <style:style style:name="T1178" style:parent-style-name="Fuentedepárrafopredeter." style:family="text">
      <style:text-properties style:font-name="Arial" style:font-name-complex="Arial" fo:font-size="10pt" style:font-size-asian="10pt" style:font-size-complex="10pt"/>
    </style:style>
    <style:style style:name="T1179" style:parent-style-name="Ref.denotaalpie" style:family="text">
      <style:text-properties style:font-name="Arial" style:font-name-complex="Arial" fo:font-size="10pt" style:font-size-asian="10pt" style:font-size-complex="10pt"/>
    </style:style>
    <style:style style:name="P1180" style:parent-style-name="Textonotapie" style:family="paragraph">
      <style:paragraph-properties fo:text-align="justify"/>
    </style:style>
    <style:style style:name="T1181" style:parent-style-name="Fuentedepárrafopredeter." style:family="text">
      <style:text-properties style:font-name="Arial" style:font-name-complex="Arial"/>
    </style:style>
    <style:style style:name="T1182" style:parent-style-name="Fuentedepárrafopredeter." style:family="text">
      <style:text-properties style:font-name="Arial" style:font-name-complex="Arial"/>
    </style:style>
    <style:style style:name="T1183" style:parent-style-name="Fuentedepárrafopredeter." style:family="text">
      <style:text-properties style:font-name="Arial" style:font-name-complex="Arial" fo:font-style="italic" style:font-style-asian="italic"/>
    </style:style>
    <style:style style:name="T1184" style:parent-style-name="Fuentedepárrafopredeter." style:family="text">
      <style:text-properties style:font-name="Arial" style:font-name-complex="Arial"/>
    </style:style>
    <style:style style:name="T1185" style:parent-style-name="Fuentedepárrafopredeter." style:family="text">
      <style:text-properties style:font-name="Arial" style:font-name-complex="Arial"/>
    </style:style>
    <style:style style:name="T1186" style:parent-style-name="Fuentedepárrafopredeter." style:family="text">
      <style:text-properties style:font-name="Arial" style:font-name-complex="Arial" fo:font-size="10pt" style:font-size-asian="10pt" style:font-size-complex="10pt"/>
    </style:style>
    <style:style style:name="P1187" style:parent-style-name="Normal" style:family="paragraph">
      <style:paragraph-properties fo:text-align="justify"/>
      <style:text-properties style:font-name="Arial" style:font-name-complex="Arial" fo:font-size="10pt" style:font-size-asian="10pt" style:font-size-complex="10pt"/>
    </style:style>
    <style:style style:name="P1188" style:parent-style-name="Normal" style:family="paragraph">
      <style:paragraph-properties fo:text-align="justify"/>
    </style:style>
    <style:style style:name="T1189" style:parent-style-name="Fuentedepárrafopredeter." style:family="text">
      <style:text-properties style:font-name="Arial" style:font-name-complex="Arial" fo:font-size="10pt" style:font-size-asian="10pt" style:font-size-complex="10pt"/>
    </style:style>
    <style:style style:name="T1190" style:parent-style-name="Ref.denotaalpie" style:family="text">
      <style:text-properties style:font-name="Arial" style:font-name-complex="Arial" fo:font-size="10pt" style:font-size-asian="10pt" style:font-size-complex="10pt"/>
    </style:style>
    <style:style style:name="P1191" style:parent-style-name="Textonotapie" style:family="paragraph">
      <style:paragraph-properties fo:text-align="justify"/>
    </style:style>
    <style:style style:name="T1192" style:parent-style-name="Fuentedepárrafopredeter." style:family="text">
      <style:text-properties style:font-name="Arial"/>
    </style:style>
    <style:style style:name="T1193" style:parent-style-name="Fuentedepárrafopredeter." style:family="text">
      <style:text-properties style:font-name="Arial"/>
    </style:style>
    <style:style style:name="T1194" style:parent-style-name="Fuentedepárrafopredeter." style:family="text">
      <style:text-properties style:font-name="Arial"/>
    </style:style>
    <style:style style:name="T1195" style:parent-style-name="Fuentedepárrafopredeter." style:family="text">
      <style:text-properties style:font-name="Arial" fo:font-style="italic" style:font-style-asian="italic" style:font-style-complex="italic"/>
    </style:style>
    <style:style style:name="T1196" style:parent-style-name="Fuentedepárrafopredeter." style:family="text">
      <style:text-properties style:font-name="Arial"/>
    </style:style>
    <style:style style:name="T1197" style:parent-style-name="Fuentedepárrafopredeter." style:family="text">
      <style:text-properties style:font-name="Arial"/>
    </style:style>
    <style:style style:name="T1198" style:parent-style-name="Fuentedepárrafopredeter." style:family="text">
      <style:text-properties style:font-name="Arial"/>
    </style:style>
    <style:style style:name="T1199" style:parent-style-name="Fuentedepárrafopredeter." style:family="text">
      <style:text-properties style:font-name="Arial"/>
    </style:style>
    <style:style style:name="T1200" style:parent-style-name="Fuentedepárrafopredeter." style:family="text">
      <style:text-properties style:font-name="Arial" fo:font-style="italic" style:font-style-asian="italic" style:font-style-complex="italic"/>
    </style:style>
    <style:style style:name="T1201" style:parent-style-name="Fuentedepárrafopredeter." style:family="text">
      <style:text-properties style:font-name="Arial" style:font-name-complex="Arial" fo:font-size="10pt" style:font-size-asian="10pt" style:font-size-complex="10pt"/>
    </style:style>
    <style:style style:name="P1202" style:parent-style-name="Párrafodelista" style:list-style-name="LFO6" style:family="paragraph">
      <style:paragraph-properties fo:text-align="center"/>
      <style:text-properties style:font-name="Arial" style:font-name-complex="Arial" fo:font-size="10pt" style:font-size-asian="10pt" style:font-size-complex="10pt"/>
    </style:style>
    <style:style style:name="P1203" style:parent-style-name="Normal" style:family="paragraph">
      <style:paragraph-properties fo:text-align="justify"/>
      <style:text-properties style:font-name="Arial" style:font-name-complex="Arial" fo:font-size="10pt" style:font-size-asian="10pt" style:font-size-complex="10pt"/>
    </style:style>
    <style:style style:name="P1204" style:parent-style-name="Párrafodelista" style:list-style-name="LFO7" style:family="paragraph">
      <style:paragraph-properties fo:text-align="justify"/>
    </style:style>
    <style:style style:name="T1205" style:parent-style-name="Fuentedepárrafopredeter." style:family="text">
      <style:text-properties style:font-name="Arial" style:font-name-complex="Arial" fo:font-size="10pt" style:font-size-asian="10pt" style:font-size-complex="10pt"/>
    </style:style>
    <style:style style:name="T1206" style:parent-style-name="Fuentedepárrafopredeter." style:family="text">
      <style:text-properties style:font-name="Arial" style:font-name-complex="Arial" fo:font-size="10pt" style:font-size-asian="10pt" style:font-size-complex="10pt"/>
    </style:style>
    <style:style style:name="T1207"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208" style:parent-style-name="Fuentedepárrafopredeter." style:family="text">
      <style:text-properties style:font-name="Arial" style:font-name-complex="Arial" fo:font-size="10pt" style:font-size-asian="10pt" style:font-size-complex="10pt"/>
    </style:style>
    <style:style style:name="P1209" style:parent-style-name="Normal" style:family="paragraph">
      <style:paragraph-properties fo:text-align="justify"/>
      <style:text-properties style:font-name="Arial" style:font-name-complex="Arial" fo:font-size="10pt" style:font-size-asian="10pt" style:font-size-complex="10pt"/>
    </style:style>
    <style:style style:name="P1210" style:parent-style-name="Normal" style:family="paragraph">
      <style:paragraph-properties fo:text-align="justify"/>
      <style:text-properties style:font-name="Arial" style:font-name-complex="Arial" fo:font-size="10pt" style:font-size-asian="10pt" style:font-size-complex="10pt"/>
    </style:style>
    <style:style style:name="P1211" style:parent-style-name="Normal" style:family="paragraph">
      <style:paragraph-properties fo:text-align="justify"/>
      <style:text-properties style:font-name="Arial" style:font-name-complex="Arial" fo:font-size="10pt" style:font-size-asian="10pt" style:font-size-complex="10pt"/>
    </style:style>
    <style:style style:name="P1212" style:parent-style-name="Título5" style:family="paragraph">
      <style:paragraph-properties fo:text-align="justify"/>
      <style:text-properties style:font-name="Arial" style:font-name-asian="Calibri" style:font-name-complex="Arial" style:use-window-font-color="true" fo:font-size="10pt" style:font-size-asian="10pt" style:font-size-complex="10pt"/>
    </style:style>
    <style:style style:name="P1213" style:parent-style-name="Párrafodelista" style:list-style-name="LFO7" style:family="paragraph">
      <style:paragraph-properties fo:text-align="justify"/>
    </style:style>
    <style:style style:name="T1214" style:parent-style-name="Fuentedepárrafopredeter." style:family="text">
      <style:text-properties style:font-name="Arial" style:font-name-complex="Arial" fo:font-size="10pt" style:font-size-asian="10pt" style:font-size-complex="10pt"/>
    </style:style>
    <style:style style:name="T1215" style:parent-style-name="Ref.denotaalpie" style:family="text">
      <style:text-properties style:font-name="Arial" style:font-name-complex="Arial" fo:font-size="10pt" style:font-size-asian="10pt" style:font-size-complex="10pt"/>
    </style:style>
    <style:style style:name="P1216" style:parent-style-name="Textonotapie" style:family="paragraph">
      <style:paragraph-properties fo:text-align="justify"/>
    </style:style>
    <style:style style:name="T1217" style:parent-style-name="Fuentedepárrafopredeter." style:family="text">
      <style:text-properties style:font-name="Arial" style:font-name-complex="Arial"/>
    </style:style>
    <style:style style:name="T1218" style:parent-style-name="Fuentedepárrafopredeter." style:family="text">
      <style:text-properties style:font-name="Arial" style:font-name-complex="Arial" fo:font-size="10pt" style:font-size-asian="10pt" style:font-size-complex="10pt"/>
    </style:style>
    <style:style style:name="P1219" style:parent-style-name="Normal" style:family="paragraph">
      <style:paragraph-properties fo:text-align="justify" fo:text-indent="0.25in"/>
    </style:style>
    <style:style style:name="T1220" style:parent-style-name="Fuentedepárrafopredeter." style:family="text">
      <style:text-properties style:font-name="Arial" style:font-name-complex="Arial" fo:font-size="10pt" style:font-size-asian="10pt" style:font-size-complex="10pt"/>
    </style:style>
    <style:style style:name="T1221" style:parent-style-name="Ref.denotaalpie" style:family="text">
      <style:text-properties style:font-name="Arial" style:font-name-complex="Arial" fo:font-size="10pt" style:font-size-asian="10pt" style:font-size-complex="10pt"/>
    </style:style>
    <style:style style:name="P1222" style:parent-style-name="Textonotapie" style:family="paragraph">
      <style:paragraph-properties fo:text-align="justify"/>
    </style:style>
    <style:style style:name="T1223" style:parent-style-name="Fuentedepárrafopredeter." style:family="text">
      <style:text-properties style:font-name="Arial" style:font-name-complex="Arial"/>
    </style:style>
    <style:style style:name="T1224" style:parent-style-name="Fuentedepárrafopredeter." style:family="text">
      <style:text-properties style:font-name="Arial" style:font-name-complex="Arial" fo:font-size="10pt" style:font-size-asian="10pt" style:font-size-complex="10pt"/>
    </style:style>
    <style:style style:name="T1225" style:parent-style-name="Ref.denotaalpie" style:family="text">
      <style:text-properties style:font-name="Arial" style:font-name-complex="Arial" fo:font-size="10pt" style:font-size-asian="10pt" style:font-size-complex="10pt"/>
    </style:style>
    <style:style style:name="P1226" style:parent-style-name="Textonotapie" style:family="paragraph">
      <style:paragraph-properties fo:text-align="justify"/>
    </style:style>
    <style:style style:name="T1227" style:parent-style-name="Fuentedepárrafopredeter." style:family="text">
      <style:text-properties style:font-name="Arial" style:font-name-complex="Arial"/>
    </style:style>
    <style:style style:name="T1228" style:parent-style-name="Fuentedepárrafopredeter." style:family="text">
      <style:text-properties style:font-name="Arial" style:font-name-complex="Arial"/>
    </style:style>
    <style:style style:name="T1229" style:parent-style-name="Fuentedepárrafopredeter." style:family="text">
      <style:text-properties style:font-name="Arial" style:font-name-complex="Arial" fo:font-style="italic" style:font-style-asian="italic" style:font-style-complex="italic"/>
    </style:style>
    <style:style style:name="T1230" style:parent-style-name="Fuentedepárrafopredeter." style:family="text">
      <style:text-properties style:font-name="Arial" style:font-name-complex="Arial"/>
    </style:style>
    <style:style style:name="T1231" style:parent-style-name="Fuentedepárrafopredeter." style:family="text">
      <style:text-properties style:font-name="Arial" style:font-name-complex="Arial"/>
    </style:style>
    <style:style style:name="T1232" style:parent-style-name="Fuentedepárrafopredeter." style:family="text">
      <style:text-properties style:font-name="Arial" style:font-name-complex="Arial" fo:font-size="10pt" style:font-size-asian="10pt" style:font-size-complex="10pt"/>
    </style:style>
    <style:style style:name="T1233" style:parent-style-name="Fuentedepárrafopredeter." style:family="text">
      <style:text-properties style:font-name="Arial" style:font-name-complex="Arial" fo:font-size="10pt" style:font-size-asian="10pt" style:font-size-complex="10pt"/>
    </style:style>
    <style:style style:name="P1234" style:parent-style-name="Normal" style:family="paragraph">
      <style:paragraph-properties fo:text-align="justify" fo:text-indent="0.25in"/>
      <style:text-properties style:font-name="Arial" style:font-name-complex="Arial" fo:font-size="10pt" style:font-size-asian="10pt" style:font-size-complex="10pt"/>
    </style:style>
    <style:style style:name="P1235" style:parent-style-name="Normal" style:family="paragraph">
      <style:paragraph-properties fo:text-align="justify" fo:text-indent="0.25in"/>
    </style:style>
    <style:style style:name="T1236" style:parent-style-name="Fuentedepárrafopredeter." style:family="text">
      <style:text-properties style:font-name="Arial" style:font-name-complex="Arial" fo:font-size="10pt" style:font-size-asian="10pt" style:font-size-complex="10pt"/>
    </style:style>
    <style:style style:name="T1237" style:parent-style-name="Ref.denotaalpie" style:family="text">
      <style:text-properties style:font-name="Arial" style:font-name-complex="Arial" fo:font-size="10pt" style:font-size-asian="10pt" style:font-size-complex="10pt"/>
    </style:style>
    <style:style style:name="P1238" style:parent-style-name="Textonotapie" style:family="paragraph">
      <style:paragraph-properties fo:text-align="justify"/>
    </style:style>
    <style:style style:name="T1239" style:parent-style-name="Fuentedepárrafopredeter." style:family="text">
      <style:text-properties style:font-name="Arial" style:font-name-complex="Arial"/>
    </style:style>
    <style:style style:name="T1240" style:parent-style-name="Fuentedepárrafopredeter." style:family="text">
      <style:text-properties style:font-name="Arial" style:font-name-complex="Arial" fo:font-size="10pt" style:font-size-asian="10pt" style:font-size-complex="10pt"/>
    </style:style>
    <style:style style:name="P1241" style:parent-style-name="Normal" style:family="paragraph">
      <style:paragraph-properties fo:text-align="justify"/>
      <style:text-properties style:font-name="Arial" style:font-name-complex="Arial" fo:font-size="10pt" style:font-size-asian="10pt" style:font-size-complex="10pt"/>
    </style:style>
    <style:style style:name="P1242" style:parent-style-name="Normal" style:family="paragraph">
      <style:paragraph-properties fo:text-align="center"/>
      <style:text-properties style:font-name="Arial" style:font-name-complex="Arial" fo:font-size="10pt" style:font-size-asian="10pt" style:font-size-complex="10pt"/>
    </style:style>
    <style:style style:name="P1243" style:parent-style-name="Normal" style:family="paragraph">
      <style:paragraph-properties fo:text-align="justify"/>
    </style:style>
    <style:style style:name="T1244" style:parent-style-name="Fuentedepárrafopredeter." style:family="text">
      <style:text-properties style:font-name="Arial" style:font-name-complex="Arial" fo:font-size="10pt" style:font-size-asian="10pt" style:font-size-complex="10pt"/>
    </style:style>
    <style:style style:name="T1245" style:parent-style-name="Ref.denotaalpie" style:family="text">
      <style:text-properties style:font-name="Arial" style:font-name-complex="Arial" fo:font-size="10pt" style:font-size-asian="10pt" style:font-size-complex="10pt"/>
    </style:style>
    <style:style style:name="P1246" style:parent-style-name="Textonotapie" style:family="paragraph">
      <style:paragraph-properties fo:text-align="justify"/>
    </style:style>
    <style:style style:name="T1247" style:parent-style-name="Fuentedepárrafopredeter." style:family="text">
      <style:text-properties style:font-name="Arial" style:font-name-complex="Arial"/>
    </style:style>
    <style:style style:name="T1248" style:parent-style-name="Fuentedepárrafopredeter." style:family="text">
      <style:text-properties style:font-name="Arial" style:font-name-complex="Arial" fo:font-size="10pt" style:font-size-asian="10pt" style:font-size-complex="10pt"/>
    </style:style>
    <style:style style:name="T1249"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250" style:parent-style-name="Fuentedepárrafopredeter." style:family="text">
      <style:text-properties style:font-name="Arial" style:font-name-complex="Arial" fo:font-size="10pt" style:font-size-asian="10pt" style:font-size-complex="10pt"/>
    </style:style>
    <style:style style:name="T1251"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252" style:parent-style-name="Fuentedepárrafopredeter." style:family="text">
      <style:text-properties style:font-name="Arial" style:font-name-complex="Arial" fo:font-size="10pt" style:font-size-asian="10pt" style:font-size-complex="10pt"/>
    </style:style>
    <style:style style:name="P1253" style:parent-style-name="Normal" style:family="paragraph">
      <style:paragraph-properties fo:text-align="justify"/>
    </style:style>
    <style:style style:name="T1254" style:parent-style-name="Fuentedepárrafopredeter." style:family="text">
      <style:text-properties style:font-name="Arial" style:font-name-complex="Arial" fo:font-size="10pt" style:font-size-asian="10pt" style:font-size-complex="10pt"/>
    </style:style>
    <style:style style:name="T1255"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256" style:parent-style-name="Fuentedepárrafopredeter." style:family="text">
      <style:text-properties style:font-name="Arial" style:font-name-complex="Arial" fo:font-size="10pt" style:font-size-asian="10pt" style:font-size-complex="10pt"/>
    </style:style>
    <style:style style:name="T1257" style:parent-style-name="Ref.denotaalpie" style:family="text">
      <style:text-properties style:font-name="Arial" style:font-name-complex="Arial" fo:font-size="10pt" style:font-size-asian="10pt" style:font-size-complex="10pt"/>
    </style:style>
    <style:style style:name="P1258" style:parent-style-name="Textonotapie" style:family="paragraph">
      <style:paragraph-properties fo:text-align="justify"/>
    </style:style>
    <style:style style:name="T1259" style:parent-style-name="Fuentedepárrafopredeter." style:family="text">
      <style:text-properties style:font-name="Arial" style:font-name-complex="Arial"/>
    </style:style>
    <style:style style:name="T1260" style:parent-style-name="Fuentedepárrafopredeter." style:family="text">
      <style:text-properties style:font-name="Arial" style:font-name-complex="Arial" fo:font-size="10pt" style:font-size-asian="10pt" style:font-size-complex="10pt"/>
    </style:style>
    <style:style style:name="P1261" style:parent-style-name="Normal" style:family="paragraph">
      <style:paragraph-properties fo:text-align="center"/>
      <style:text-properties style:font-name="Arial" style:font-name-complex="Arial" fo:font-size="10pt" style:font-size-asian="10pt" style:font-size-complex="10pt"/>
    </style:style>
    <style:style style:name="P1262" style:parent-style-name="Normal" style:family="paragraph">
      <style:paragraph-properties fo:text-align="justify"/>
      <style:text-properties style:font-name="Arial" style:font-name-complex="Arial" fo:font-size="10pt" style:font-size-asian="10pt" style:font-size-complex="10pt"/>
    </style:style>
    <style:style style:name="P1263" style:parent-style-name="Normal" style:family="paragraph">
      <style:paragraph-properties fo:text-align="justify"/>
    </style:style>
    <style:style style:name="T1264" style:parent-style-name="Fuentedepárrafopredeter." style:family="text">
      <style:text-properties style:font-name="Arial" style:font-name-complex="Arial" fo:font-size="10pt" style:font-size-asian="10pt" style:font-size-complex="10pt"/>
    </style:style>
    <style:style style:name="T1265"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266" style:parent-style-name="Fuentedepárrafopredeter." style:family="text">
      <style:text-properties style:font-name="Arial" style:font-name-complex="Arial" fo:font-size="10pt" style:font-size-asian="10pt" style:font-size-complex="10pt"/>
    </style:style>
    <style:style style:name="T1267" style:parent-style-name="Fuentedepárrafopredeter." style:family="text">
      <style:text-properties style:font-name="Arial" style:font-name-complex="Arial" fo:font-size="10pt" style:font-size-asian="10pt" style:font-size-complex="10pt"/>
    </style:style>
    <style:style style:name="T1268" style:parent-style-name="Ref.denotaalpie" style:family="text">
      <style:text-properties style:font-name="Arial" style:font-name-complex="Arial" fo:font-size="10pt" style:font-size-asian="10pt" style:font-size-complex="10pt"/>
    </style:style>
    <style:style style:name="P1269" style:parent-style-name="Textonotapie" style:family="paragraph">
      <style:paragraph-properties fo:text-align="justify"/>
    </style:style>
    <style:style style:name="T1270" style:parent-style-name="Fuentedepárrafopredeter." style:family="text">
      <style:text-properties style:font-name="Arial" style:font-name-complex="Arial"/>
    </style:style>
    <style:style style:name="T1271" style:parent-style-name="Fuentedepárrafopredeter." style:family="text">
      <style:text-properties style:font-name="Arial" style:font-name-complex="Arial" fo:font-size="10pt" style:font-size-asian="10pt" style:font-size-complex="10pt"/>
    </style:style>
    <style:style style:name="T1272" style:parent-style-name="Ref.denotaalpie" style:family="text">
      <style:text-properties style:font-name="Arial" style:font-name-complex="Arial" fo:font-size="10pt" style:font-size-asian="10pt" style:font-size-complex="10pt"/>
    </style:style>
    <style:style style:name="P1273" style:parent-style-name="Textonotapie" style:family="paragraph">
      <style:paragraph-properties fo:text-align="justify"/>
    </style:style>
    <style:style style:name="T1274" style:parent-style-name="Fuentedepárrafopredeter." style:family="text">
      <style:text-properties style:font-name="Arial" style:font-name-complex="Arial"/>
    </style:style>
    <style:style style:name="T1275" style:parent-style-name="Fuentedepárrafopredeter." style:family="text">
      <style:text-properties style:font-name="Arial" style:font-name-complex="Arial" fo:font-size="10pt" style:font-size-asian="10pt" style:font-size-complex="10pt"/>
    </style:style>
    <style:style style:name="P1276" style:parent-style-name="Normal" style:family="paragraph">
      <style:paragraph-properties fo:text-align="justify"/>
    </style:style>
    <style:style style:name="T1277" style:parent-style-name="Fuentedepárrafopredeter." style:family="text">
      <style:text-properties style:font-name="Arial" style:font-name-complex="Arial" fo:font-size="10pt" style:font-size-asian="10pt" style:font-size-complex="10pt"/>
    </style:style>
    <style:style style:name="T1278"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279" style:parent-style-name="Fuentedepárrafopredeter." style:family="text">
      <style:text-properties style:font-name="Arial" style:font-name-complex="Arial" fo:font-size="10pt" style:font-size-asian="10pt" style:font-size-complex="10pt"/>
    </style:style>
    <style:style style:name="T1280" style:parent-style-name="Ref.denotaalpie" style:family="text">
      <style:text-properties style:font-name="Arial" style:font-name-complex="Arial" fo:font-size="10pt" style:font-size-asian="10pt" style:font-size-complex="10pt"/>
    </style:style>
    <style:style style:name="P1281" style:parent-style-name="Textonotapie" style:family="paragraph">
      <style:paragraph-properties fo:text-align="justify"/>
    </style:style>
    <style:style style:name="T1282" style:parent-style-name="Fuentedepárrafopredeter." style:family="text">
      <style:text-properties style:font-name="Arial" style:font-name-complex="Arial"/>
    </style:style>
    <style:style style:name="T1283" style:parent-style-name="Fuentedepárrafopredeter." style:family="text">
      <style:text-properties style:font-name="Arial" style:font-name-complex="Arial" fo:font-style="italic" style:font-style-asian="italic" style:font-style-complex="italic"/>
    </style:style>
    <style:style style:name="T1284" style:parent-style-name="Fuentedepárrafopredeter." style:family="text">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T1285" style:parent-style-name="Fuentedepárrafopredeter." style:family="text">
      <style:text-properties style:font-name="Arial" style:font-name-complex="Arial" fo:font-style="italic" style:font-style-asian="italic" style:font-style-complex="italic"/>
    </style:style>
    <style:style style:name="T1286" style:parent-style-name="Fuentedepárrafopredeter." style:family="text">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T1287" style:parent-style-name="Fuentedepárrafopredeter." style:family="text">
      <style:text-properties style:font-name="Arial" style:font-name-complex="Arial" fo:font-style="italic" style:font-style-asian="italic" style:font-style-complex="italic"/>
    </style:style>
    <style:style style:name="T1288" style:parent-style-name="Fuentedepárrafopredeter." style:family="text">
      <style:text-properties style:font-name="Arial" style:font-name-complex="Arial"/>
    </style:style>
    <style:style style:name="T1289" style:parent-style-name="Fuentedepárrafopredeter." style:family="text">
      <style:text-properties style:font-name="Arial" style:font-name-complex="Arial"/>
    </style:style>
    <style:style style:name="T1290" style:parent-style-name="Fuentedepárrafopredeter." style:family="text">
      <style:text-properties style:font-name="Arial" style:font-name-complex="Arial" fo:font-style="italic" style:font-style-asian="italic" style:font-style-complex="italic"/>
    </style:style>
    <style:style style:name="T1291" style:parent-style-name="Fuentedepárrafopredeter." style:family="text">
      <style:text-properties style:font-name="Arial" style:font-name-complex="Arial"/>
    </style:style>
    <style:style style:name="T1292" style:parent-style-name="Fuentedepárrafopredeter." style:family="text">
      <style:text-properties style:font-name="Arial" style:font-name-complex="Arial"/>
    </style:style>
    <style:style style:name="T1293" style:parent-style-name="Fuentedepárrafopredeter." style:family="text">
      <style:text-properties style:font-name="Arial" style:font-name-complex="Arial" fo:font-size="10pt" style:font-size-asian="10pt" style:font-size-complex="10pt"/>
    </style:style>
    <style:style style:name="P1294" style:parent-style-name="Normal" style:family="paragraph">
      <style:paragraph-properties fo:text-align="justify"/>
      <style:text-properties style:font-name="Arial" style:font-name-complex="Arial" fo:font-size="10pt" style:font-size-asian="10pt" style:font-size-complex="10pt"/>
    </style:style>
    <style:style style:name="P1295" style:parent-style-name="Párrafodelista" style:list-style-name="LFO7" style:family="paragraph">
      <style:paragraph-properties fo:text-align="justify"/>
    </style:style>
    <style:style style:name="T1296" style:parent-style-name="Fuentedepárrafopredeter." style:family="text">
      <style:text-properties style:font-name="Arial" style:font-name-complex="Arial" fo:font-size="10pt" style:font-size-asian="10pt" style:font-size-complex="10pt"/>
    </style:style>
    <style:style style:name="T1297"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298" style:parent-style-name="Fuentedepárrafopredeter." style:family="text">
      <style:text-properties style:font-name="Arial" style:font-name-complex="Arial" fo:font-size="10pt" style:font-size-asian="10pt" style:font-size-complex="10pt"/>
    </style:style>
    <style:style style:name="P1299" style:parent-style-name="Párrafodelista" style:list-style-name="LFO7" style:family="paragraph">
      <style:paragraph-properties fo:text-align="justify"/>
      <style:text-properties style:font-name="Arial" style:font-name-complex="Arial" fo:font-size="10pt" style:font-size-asian="10pt" style:font-size-complex="10pt"/>
    </style:style>
    <style:style style:name="P1300" style:parent-style-name="Párrafodelista" style:list-style-name="LFO7" style:family="paragraph">
      <style:paragraph-properties fo:text-align="justify"/>
    </style:style>
    <style:style style:name="T1301" style:parent-style-name="Fuentedepárrafopredeter." style:family="text">
      <style:text-properties style:font-name="Arial" style:font-name-complex="Arial" fo:font-size="10pt" style:font-size-asian="10pt" style:font-size-complex="10pt"/>
    </style:style>
    <style:style style:name="T1302" style:parent-style-name="Ref.denotaalpie" style:family="text">
      <style:text-properties style:font-name="Arial" style:font-name-complex="Arial" fo:font-size="10pt" style:font-size-asian="10pt" style:font-size-complex="10pt"/>
    </style:style>
    <style:style style:name="P1303" style:parent-style-name="Normal" style:family="paragraph">
      <style:paragraph-properties fo:text-align="justify"/>
    </style:style>
    <style:style style:name="T1304" style:parent-style-name="Fuentedepárrafopredeter." style:family="text">
      <style:text-properties style:font-name="Arial" style:font-name-complex="Arial" fo:font-size="10pt" style:font-size-asian="10pt" style:font-size-complex="10pt"/>
    </style:style>
    <style:style style:name="T1305" style:parent-style-name="Fuentedepárrafopredeter." style:family="text">
      <style:text-properties style:font-name="Arial" style:font-name-complex="Arial" fo:font-size="10pt" style:font-size-asian="10pt" style:font-size-complex="10pt"/>
    </style:style>
    <style:style style:name="T1306" style:parent-style-name="Ref.denotaalpie" style:family="text">
      <style:text-properties style:font-name="Arial" style:font-name-complex="Arial" fo:font-size="10pt" style:font-size-asian="10pt" style:font-size-complex="10pt"/>
    </style:style>
    <style:style style:name="P1307" style:parent-style-name="Textonotapie" style:family="paragraph">
      <style:paragraph-properties fo:text-align="justify"/>
    </style:style>
    <style:style style:name="T1308" style:parent-style-name="Fuentedepárrafopredeter." style:family="text">
      <style:text-properties style:font-name="Arial" style:font-name-complex="Arial"/>
    </style:style>
    <style:style style:name="T1309" style:parent-style-name="Fuentedepárrafopredeter." style:family="text">
      <style:text-properties style:font-name="Arial" style:font-name-complex="Arial"/>
    </style:style>
    <style:style style:name="T1310" style:parent-style-name="Fuentedepárrafopredeter." style:family="text">
      <style:text-properties style:font-name="Arial" style:font-name-complex="Arial" fo:font-style="italic" style:font-style-asian="italic" style:font-style-complex="italic"/>
    </style:style>
    <style:style style:name="T1311" style:parent-style-name="Fuentedepárrafopredeter." style:family="text">
      <style:text-properties style:font-name="Arial" style:font-name-complex="Arial"/>
    </style:style>
    <style:style style:name="T1312" style:parent-style-name="Fuentedepárrafopredeter." style:family="text">
      <style:text-properties style:font-name="Arial" style:font-name-complex="Arial"/>
    </style:style>
    <style:style style:name="T1313" style:parent-style-name="Fuentedepárrafopredeter." style:family="text">
      <style:text-properties style:font-name="Arial" style:font-name-complex="Arial" fo:font-size="10pt" style:font-size-asian="10pt" style:font-size-complex="10pt"/>
    </style:style>
    <style:style style:name="P1314" style:parent-style-name="Párrafodelista" style:list-style-name="LFO7" style:family="paragraph">
      <style:paragraph-properties fo:text-align="justify"/>
    </style:style>
    <style:style style:name="T1315" style:parent-style-name="Fuentedepárrafopredeter." style:family="text">
      <style:text-properties style:font-name="Arial" style:font-name-complex="Arial" fo:font-size="10pt" style:font-size-asian="10pt" style:font-size-complex="10pt"/>
    </style:style>
    <style:style style:name="T1316"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317" style:parent-style-name="Fuentedepárrafopredeter." style:family="text">
      <style:text-properties style:font-name="Arial" style:font-name-complex="Arial" fo:font-size="10pt" style:font-size-asian="10pt" style:font-size-complex="10pt"/>
    </style:style>
    <style:style style:name="T1318" style:parent-style-name="Fuentedepárrafopredeter." style:family="text">
      <style:text-properties style:font-name="Arial" style:font-name-complex="Arial" fo:font-size="10pt" style:font-size-asian="10pt" style:font-size-complex="10pt"/>
    </style:style>
    <style:style style:name="T1319" style:parent-style-name="Ref.denotaalpie" style:family="text">
      <style:text-properties style:font-name="Arial" style:font-name-complex="Arial" fo:font-size="10pt" style:font-size-asian="10pt" style:font-size-complex="10pt"/>
    </style:style>
    <style:style style:name="P1320" style:parent-style-name="Normal" style:family="paragraph">
      <style:paragraph-properties fo:text-align="justify"/>
    </style:style>
    <style:style style:name="T1321" style:parent-style-name="Fuentedepárrafopredeter." style:family="text">
      <style:text-properties style:font-name="Arial" style:font-name-complex="Arial" fo:font-size="10pt" style:font-size-asian="10pt" style:font-size-complex="10pt"/>
    </style:style>
    <style:style style:name="T1322" style:parent-style-name="Fuentedepárrafopredeter." style:family="text">
      <style:text-properties style:font-name="Arial" style:font-name-complex="Arial" fo:font-size="10pt" style:font-size-asian="10pt" style:font-size-complex="10pt"/>
    </style:style>
    <style:style style:name="P1323" style:parent-style-name="Párrafodelista" style:list-style-name="LFO7" style:family="paragraph">
      <style:paragraph-properties fo:text-align="justify"/>
    </style:style>
    <style:style style:name="T1324" style:parent-style-name="Fuentedepárrafopredeter." style:family="text">
      <style:text-properties style:font-name="Arial" style:font-name-complex="Arial" fo:font-size="10pt" style:font-size-asian="10pt" style:font-size-complex="10pt"/>
    </style:style>
    <style:style style:name="T1325" style:parent-style-name="Ref.denotaalpie" style:family="text">
      <style:text-properties style:font-name="Arial" style:font-name-complex="Arial" fo:font-size="10pt" style:font-size-asian="10pt" style:font-size-complex="10pt"/>
    </style:style>
    <style:style style:name="P1326" style:parent-style-name="Normal" style:family="paragraph">
      <style:paragraph-properties fo:text-align="justify"/>
    </style:style>
    <style:style style:name="T1327" style:parent-style-name="Fuentedepárrafopredeter." style:family="text">
      <style:text-properties style:font-name="Arial" style:font-name-complex="Arial" fo:font-size="10pt" style:font-size-asian="10pt" style:font-size-complex="10pt"/>
    </style:style>
    <style:style style:name="T1328" style:parent-style-name="Fuentedepárrafopredeter." style:family="text">
      <style:text-properties style:font-name="Arial" style:font-name-complex="Arial" fo:font-size="10pt" style:font-size-asian="10pt" style:font-size-complex="10pt"/>
    </style:style>
    <style:style style:name="P1329" style:parent-style-name="Párrafodelista" style:list-style-name="LFO7" style:family="paragraph">
      <style:paragraph-properties fo:text-align="justify"/>
    </style:style>
    <style:style style:name="T1330" style:parent-style-name="Fuentedepárrafopredeter." style:family="text">
      <style:text-properties style:font-name="Arial" style:font-name-complex="Arial" fo:font-size="10pt" style:font-size-asian="10pt" style:font-size-complex="10pt"/>
    </style:style>
    <style:style style:name="T1331" style:parent-style-name="Ref.denotaalpie" style:family="text">
      <style:text-properties style:font-name="Arial" style:font-name-complex="Arial" fo:font-size="10pt" style:font-size-asian="10pt" style:font-size-complex="10pt"/>
    </style:style>
    <style:style style:name="P1332" style:parent-style-name="Textonotapie" style:family="paragraph">
      <style:paragraph-properties fo:text-align="justify"/>
    </style:style>
    <style:style style:name="T1333" style:parent-style-name="Fuentedepárrafopredeter." style:family="text">
      <style:text-properties style:font-name="Arial" style:font-name-complex="Arial"/>
    </style:style>
    <style:style style:name="T1334" style:parent-style-name="Fuentedepárrafopredeter." style:family="text">
      <style:text-properties style:font-name="Arial" style:font-name-complex="Arial" fo:font-size="10pt" style:font-size-asian="10pt" style:font-size-complex="10pt"/>
    </style:style>
    <style:style style:name="P1335" style:parent-style-name="Normal" style:family="paragraph">
      <style:paragraph-properties fo:text-align="justify"/>
    </style:style>
    <style:style style:name="T1336" style:parent-style-name="Fuentedepárrafopredeter." style:family="text">
      <style:text-properties style:font-name="Arial" style:font-name-complex="Arial" fo:font-size="10pt" style:font-size-asian="10pt" style:font-size-complex="10pt"/>
    </style:style>
    <style:style style:name="T1337"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1338" style:parent-style-name="Normal" style:family="paragraph">
      <style:paragraph-properties fo:text-align="center"/>
      <style:text-properties style:font-name="Arial" style:font-name-complex="Arial" fo:font-size="10pt" style:font-size-asian="10pt" style:font-size-complex="10pt"/>
    </style:style>
    <style:style style:name="P1339" style:parent-style-name="Párrafodelista" style:list-style-name="LFO7" style:family="paragraph">
      <style:paragraph-properties fo:text-align="justify"/>
    </style:style>
    <style:style style:name="T1340" style:parent-style-name="Fuentedepárrafopredeter." style:family="text">
      <style:text-properties style:font-name="Arial" style:font-name-complex="Arial" fo:font-size="10pt" style:font-size-asian="10pt" style:font-size-complex="10pt"/>
    </style:style>
    <style:style style:name="T1341"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1342" style:parent-style-name="Normal" style:family="paragraph">
      <style:paragraph-properties fo:text-align="justify"/>
      <style:text-properties style:font-name="Arial" style:font-name-complex="Arial" fo:font-size="10pt" style:font-size-asian="10pt" style:font-size-complex="10pt"/>
    </style:style>
    <style:style style:name="P1343" style:parent-style-name="Párrafodelista" style:list-style-name="LFO12" style:family="paragraph">
      <style:paragraph-properties fo:text-align="justify"/>
      <style:text-properties style:font-name="Arial" style:font-name-complex="Arial" fo:font-size="10pt" style:font-size-asian="10pt" style:font-size-complex="10pt"/>
    </style:style>
    <style:style style:name="P1344" style:parent-style-name="Párrafodelista" style:list-style-name="LFO7" style:family="paragraph">
      <style:paragraph-properties fo:text-align="justify"/>
    </style:style>
    <style:style style:name="T1345" style:parent-style-name="Fuentedepárrafopredeter." style:family="text">
      <style:text-properties style:font-name="Arial" style:font-name-complex="Arial" fo:font-size="10pt" style:font-size-asian="10pt" style:font-size-complex="10pt"/>
    </style:style>
    <style:style style:name="T1346" style:parent-style-name="Ref.denotaalpie" style:family="text">
      <style:text-properties style:font-name="Arial" style:font-name-complex="Arial" fo:font-size="10pt" style:font-size-asian="10pt" style:font-size-complex="10pt"/>
    </style:style>
    <style:style style:name="P1347" style:parent-style-name="Textonotapie" style:family="paragraph">
      <style:paragraph-properties fo:text-align="justify"/>
    </style:style>
    <style:style style:name="T1348" style:parent-style-name="Fuentedepárrafopredeter." style:family="text">
      <style:text-properties style:font-name="Arial" style:font-name-complex="Arial"/>
    </style:style>
    <style:style style:name="T1349" style:parent-style-name="Fuentedepárrafopredeter." style:family="text">
      <style:text-properties style:font-name="Arial" style:font-name-complex="Arial" fo:font-size="10pt" style:font-size-asian="10pt" style:font-size-complex="10pt"/>
    </style:style>
    <style:style style:name="P1350" style:parent-style-name="Párrafodelista" style:list-style-name="LFO7" style:family="paragraph">
      <style:paragraph-properties fo:text-align="justify"/>
    </style:style>
    <style:style style:name="T1351" style:parent-style-name="Fuentedepárrafopredeter." style:family="text">
      <style:text-properties style:font-name="Arial" style:font-name-complex="Arial" fo:font-size="10pt" style:font-size-asian="10pt" style:font-size-complex="10pt"/>
    </style:style>
    <style:style style:name="T1352" style:parent-style-name="Ref.denotaalpie" style:family="text">
      <style:text-properties style:font-name="Arial" style:font-name-complex="Arial" fo:font-size="10pt" style:font-size-asian="10pt" style:font-size-complex="10pt"/>
    </style:style>
    <style:style style:name="P1353" style:parent-style-name="Textonotapie" style:family="paragraph">
      <style:paragraph-properties fo:text-align="justify"/>
    </style:style>
    <style:style style:name="T1354" style:parent-style-name="Fuentedepárrafopredeter." style:family="text">
      <style:text-properties style:font-name="Arial" style:font-name-complex="Arial"/>
    </style:style>
    <style:style style:name="T1355" style:parent-style-name="Fuentedepárrafopredeter." style:family="text">
      <style:text-properties style:font-name="Arial" style:font-name-complex="Arial" fo:font-size="10pt" style:font-size-asian="10pt" style:font-size-complex="10pt"/>
    </style:style>
    <style:style style:name="P1356" style:parent-style-name="Párrafodelista" style:list-style-name="LFO12" style:family="paragraph">
      <style:paragraph-properties fo:text-align="justify"/>
      <style:text-properties style:font-name="Arial" style:font-name-complex="Arial" fo:font-size="10pt" style:font-size-asian="10pt" style:font-size-complex="10pt"/>
    </style:style>
    <style:style style:name="P1357" style:parent-style-name="Párrafodelista" style:list-style-name="LFO7" style:family="paragraph">
      <style:paragraph-properties fo:text-align="justify"/>
    </style:style>
    <style:style style:name="T1358" style:parent-style-name="Fuentedepárrafopredeter." style:family="text">
      <style:text-properties style:font-name="Arial" style:font-name-complex="Arial" fo:font-size="10pt" style:font-size-asian="10pt" style:font-size-complex="10pt"/>
    </style:style>
    <style:style style:name="T1359" style:parent-style-name="Ref.denotaalpie" style:family="text">
      <style:text-properties style:font-name="Arial" style:font-name-complex="Arial" fo:font-size="10pt" style:font-size-asian="10pt" style:font-size-complex="10pt"/>
    </style:style>
    <style:style style:name="P1360" style:parent-style-name="Textonotapie" style:family="paragraph">
      <style:paragraph-properties fo:text-align="justify"/>
    </style:style>
    <style:style style:name="T1361" style:parent-style-name="Fuentedepárrafopredeter." style:family="text">
      <style:text-properties style:font-name="Arial" style:font-name-complex="Arial"/>
    </style:style>
    <style:style style:name="T1362" style:parent-style-name="Fuentedepárrafopredeter." style:family="text">
      <style:text-properties style:font-name="Arial" style:font-name-complex="Arial" fo:font-size="10pt" style:font-size-asian="10pt" style:font-size-complex="10pt"/>
    </style:style>
    <style:style style:name="P1363" style:parent-style-name="Párrafodelista" style:list-style-name="LFO7" style:family="paragraph">
      <style:paragraph-properties fo:text-align="justify"/>
      <style:text-properties style:font-name="Arial" style:font-name-complex="Arial" fo:font-size="10pt" style:font-size-asian="10pt" style:font-size-complex="10pt"/>
    </style:style>
    <style:style style:name="P1364" style:parent-style-name="Normal" style:family="paragraph">
      <style:paragraph-properties fo:text-align="justify"/>
    </style:style>
    <style:style style:name="T1365" style:parent-style-name="Fuentedepárrafopredeter." style:family="text">
      <style:text-properties style:font-name="Arial" style:font-name-complex="Arial" fo:font-size="10pt" style:font-size-asian="10pt" style:font-size-complex="10pt"/>
    </style:style>
    <style:style style:name="T1366" style:parent-style-name="Ref.denotaalpie" style:family="text">
      <style:text-properties style:font-name="Arial" style:font-name-complex="Arial" fo:font-size="10pt" style:font-size-asian="10pt" style:font-size-complex="10pt"/>
    </style:style>
    <style:style style:name="P1367" style:parent-style-name="Textonotapie" style:family="paragraph">
      <style:paragraph-properties fo:text-align="justify"/>
    </style:style>
    <style:style style:name="T1368" style:parent-style-name="Fuentedepárrafopredeter." style:family="text">
      <style:text-properties style:font-name="Arial" style:font-name-complex="Arial"/>
    </style:style>
    <style:style style:name="T1369" style:parent-style-name="Fuentedepárrafopredeter." style:family="text">
      <style:text-properties style:font-name="Arial" style:font-name-complex="Arial" fo:font-size="10pt" style:font-size-asian="10pt" style:font-size-complex="10pt"/>
    </style:style>
    <style:style style:name="T1370" style:parent-style-name="Fuentedepárrafopredeter." style:family="text">
      <style:text-properties style:font-name="Arial" style:font-name-complex="Arial" fo:font-size="10pt" style:font-size-asian="10pt" style:font-size-complex="10pt"/>
    </style:style>
    <style:style style:name="T1371" style:parent-style-name="Ref.denotaalpie" style:family="text">
      <style:text-properties style:font-name="Arial" style:font-name-complex="Arial" fo:font-size="10pt" style:font-size-asian="10pt" style:font-size-complex="10pt"/>
    </style:style>
    <style:style style:name="P1372" style:parent-style-name="Textonotapie" style:family="paragraph">
      <style:paragraph-properties fo:text-align="justify"/>
    </style:style>
    <style:style style:name="T1373" style:parent-style-name="Fuentedepárrafopredeter." style:family="text">
      <style:text-properties style:font-name="Arial" style:font-name-complex="Arial"/>
    </style:style>
    <style:style style:name="T1374" style:parent-style-name="Fuentedepárrafopredeter." style:family="text">
      <style:text-properties style:font-name="Arial" style:font-name-complex="Arial" fo:font-style="italic" style:font-style-asian="italic" style:font-style-complex="italic"/>
    </style:style>
    <style:style style:name="T1375" style:parent-style-name="Fuentedepárrafopredeter." style:family="text">
      <style:text-properties style:font-name="Arial" style:font-name-complex="Arial" fo:font-style="italic" style:font-style-asian="italic" style:font-style-complex="italic"/>
    </style:style>
    <style:style style:name="T1376" style:parent-style-name="Fuentedepárrafopredeter." style:family="text">
      <style:text-properties style:font-name="Arial" style:font-name-complex="Arial" fo:font-style="italic" style:font-style-asian="italic" style:font-style-complex="italic"/>
    </style:style>
    <style:style style:name="T1377" style:parent-style-name="Fuentedepárrafopredeter." style:family="text">
      <style:text-properties style:font-name="Arial" style:font-name-complex="Arial"/>
    </style:style>
    <style:style style:name="T1378" style:parent-style-name="Fuentedepárrafopredeter." style:family="text">
      <style:text-properties style:font-name="Arial" style:font-name-complex="Arial" fo:font-size="10pt" style:font-size-asian="10pt" style:font-size-complex="10pt"/>
    </style:style>
    <style:style style:name="T1379"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380" style:parent-style-name="Fuentedepárrafopredeter." style:family="text">
      <style:text-properties style:font-name="Arial" style:font-name-complex="Arial" fo:font-size="10pt" style:font-size-asian="10pt" style:font-size-complex="10pt"/>
    </style:style>
    <style:style style:name="T1381" style:parent-style-name="Ref.denotaalpie" style:family="text">
      <style:text-properties style:font-name="Arial" style:font-name-complex="Arial" fo:font-size="10pt" style:font-size-asian="10pt" style:font-size-complex="10pt"/>
    </style:style>
    <style:style style:name="P1382" style:parent-style-name="Textonotapie" style:family="paragraph">
      <style:paragraph-properties fo:text-align="justify"/>
    </style:style>
    <style:style style:name="T1383" style:parent-style-name="Fuentedepárrafopredeter." style:family="text">
      <style:text-properties style:font-name="Arial" style:font-name-complex="Arial"/>
    </style:style>
    <style:style style:name="T1384" style:parent-style-name="Fuentedepárrafopredeter." style:family="text">
      <style:text-properties style:font-name="Arial" style:font-name-complex="Arial" fo:font-size="10pt" style:font-size-asian="10pt" style:font-size-complex="10pt"/>
    </style:style>
    <style:style style:name="T1385" style:parent-style-name="Ref.denotaalpie" style:family="text">
      <style:text-properties style:font-name="Arial" style:font-name-complex="Arial" fo:font-size="10pt" style:font-size-asian="10pt" style:font-size-complex="10pt"/>
    </style:style>
    <style:style style:name="P1386" style:parent-style-name="Normal" style:family="paragraph">
      <style:paragraph-properties fo:text-align="justify"/>
    </style:style>
    <style:style style:name="T1387" style:parent-style-name="Fuentedepárrafopredeter." style:family="text">
      <style:text-properties style:font-name="Arial" style:font-name-complex="Arial" fo:font-size="10pt" style:font-size-asian="10pt" style:font-size-complex="10pt"/>
    </style:style>
    <style:style style:name="P1388" style:parent-style-name="Normal" style:family="paragraph">
      <style:paragraph-properties fo:text-align="justify"/>
    </style:style>
    <style:style style:name="T1389" style:parent-style-name="Fuentedepárrafopredeter." style:family="text">
      <style:text-properties style:font-name="Arial" style:font-name-complex="Arial" fo:font-size="10pt" style:font-size-asian="10pt" style:font-size-complex="10pt"/>
    </style:style>
    <style:style style:name="T1390"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391" style:parent-style-name="Fuentedepárrafopredeter." style:family="text">
      <style:text-properties style:font-name="Arial" style:font-name-complex="Arial" fo:font-size="10pt" style:font-size-asian="10pt" style:font-size-complex="10pt"/>
    </style:style>
    <style:style style:name="T1392" style:parent-style-name="Fuentedepárrafopredeter." style:family="text">
      <style:text-properties style:font-name="Arial" style:font-name-complex="Arial" fo:font-size="10pt" style:font-size-asian="10pt" style:font-size-complex="10pt"/>
    </style:style>
    <style:style style:name="T139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394" style:parent-style-name="Fuentedepárrafopredeter." style:family="text">
      <style:text-properties style:font-name="Arial" style:font-name-complex="Arial" fo:font-size="10pt" style:font-size-asian="10pt" style:font-size-complex="10pt"/>
    </style:style>
    <style:style style:name="T1395"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396" style:parent-style-name="Fuentedepárrafopredeter." style:family="text">
      <style:text-properties style:font-name="Arial" style:font-name-complex="Arial" fo:font-size="10pt" style:font-size-asian="10pt" style:font-size-complex="10pt"/>
    </style:style>
    <style:style style:name="T1397"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398" style:parent-style-name="Fuentedepárrafopredeter." style:family="text">
      <style:text-properties style:font-name="Arial" style:font-name-complex="Arial" fo:font-size="10pt" style:font-size-asian="10pt" style:font-size-complex="10pt"/>
    </style:style>
    <style:style style:name="P1399" style:parent-style-name="Párrafodelista" style:list-style-name="LFO7" style:family="paragraph">
      <style:paragraph-properties fo:text-align="justify"/>
      <style:text-properties style:font-name="Arial" style:font-name-complex="Arial" fo:font-size="10pt" style:font-size-asian="10pt" style:font-size-complex="10pt"/>
    </style:style>
    <style:style style:name="P1400" style:parent-style-name="Normal" style:family="paragraph">
      <style:paragraph-properties fo:text-align="center"/>
      <style:text-properties style:font-name="Arial" style:font-name-complex="Arial" fo:font-size="10pt" style:font-size-asian="10pt" style:font-size-complex="10pt"/>
    </style:style>
    <style:style style:name="P1401" style:parent-style-name="Normal" style:family="paragraph">
      <style:paragraph-properties fo:text-align="justify"/>
      <style:text-properties style:font-name="Arial" style:font-name-complex="Arial" fo:font-size="10pt" style:font-size-asian="10pt" style:font-size-complex="10pt"/>
    </style:style>
    <style:style style:name="P1402" style:parent-style-name="Normal" style:family="paragraph">
      <style:paragraph-properties fo:text-align="justify"/>
      <style:text-properties style:font-name="Arial" style:font-name-complex="Arial" fo:font-size="10pt" style:font-size-asian="10pt" style:font-size-complex="10pt"/>
    </style:style>
    <style:style style:name="P1403" style:parent-style-name="Párrafodelista" style:list-style-name="LFO13" style:family="paragraph">
      <style:paragraph-properties fo:text-align="justify"/>
    </style:style>
    <style:style style:name="T1404" style:parent-style-name="Fuentedepárrafopredeter." style:family="text">
      <style:text-properties style:font-name="Arial" style:font-name-complex="Arial" fo:font-size="10pt" style:font-size-asian="10pt" style:font-size-complex="10pt"/>
    </style:style>
    <style:style style:name="T1405" style:parent-style-name="Ref.denotaalpie" style:family="text">
      <style:text-properties style:font-name="Arial" style:font-name-complex="Arial" fo:font-size="10pt" style:font-size-asian="10pt" style:font-size-complex="10pt"/>
    </style:style>
    <style:style style:name="P1406" style:parent-style-name="Textonotapie" style:family="paragraph">
      <style:paragraph-properties fo:text-align="justify"/>
    </style:style>
    <style:style style:name="T1407" style:parent-style-name="Fuentedepárrafopredeter." style:family="text">
      <style:text-properties style:font-name="Arial" style:font-name-complex="Arial"/>
    </style:style>
    <style:style style:name="T1408" style:parent-style-name="Fuentedepárrafopredeter." style:family="text">
      <style:text-properties style:font-name="Arial" style:font-name-complex="Arial" fo:font-size="10pt" style:font-size-asian="10pt" style:font-size-complex="10pt"/>
    </style:style>
    <style:style style:name="P1409" style:parent-style-name="Párrafodelista" style:list-style-name="LFO13" style:family="paragraph">
      <style:paragraph-properties fo:text-align="justify"/>
    </style:style>
    <style:style style:name="T1410" style:parent-style-name="Fuentedepárrafopredeter." style:family="text">
      <style:text-properties style:font-name="Arial" style:font-name-complex="Arial" fo:font-size="10pt" style:font-size-asian="10pt" style:font-size-complex="10pt"/>
    </style:style>
    <style:style style:name="T1411" style:parent-style-name="Ref.denotaalpie" style:family="text">
      <style:text-properties style:font-name="Arial" style:font-name-complex="Arial" fo:font-size="10pt" style:font-size-asian="10pt" style:font-size-complex="10pt"/>
    </style:style>
    <style:style style:name="P1412" style:parent-style-name="Textonotapie" style:family="paragraph">
      <style:paragraph-properties fo:text-align="justify"/>
    </style:style>
    <style:style style:name="T1413" style:parent-style-name="Fuentedepárrafopredeter." style:family="text">
      <style:text-properties style:font-name="Arial" style:font-name-complex="Arial"/>
    </style:style>
    <style:style style:name="T1414" style:parent-style-name="Fuentedepárrafopredeter." style:family="text">
      <style:text-properties style:font-name="Arial" style:font-name-complex="Arial" fo:font-size="10pt" style:font-size-asian="10pt" style:font-size-complex="10pt"/>
    </style:style>
    <style:style style:name="T1415" style:parent-style-name="Ref.denotaalpie" style:family="text">
      <style:text-properties style:font-name="Arial" style:font-name-complex="Arial" fo:font-size="10pt" style:font-size-asian="10pt" style:font-size-complex="10pt"/>
    </style:style>
    <style:style style:name="P1416" style:parent-style-name="Textonotapie" style:family="paragraph">
      <style:paragraph-properties fo:text-align="justify"/>
    </style:style>
    <style:style style:name="T1417" style:parent-style-name="Fuentedepárrafopredeter." style:family="text">
      <style:text-properties style:font-name="Arial" style:font-name-complex="Arial"/>
    </style:style>
    <style:style style:name="T1418" style:parent-style-name="Fuentedepárrafopredeter." style:family="text">
      <style:text-properties style:font-name="Arial" style:font-name-complex="Arial" fo:font-size="10pt" style:font-size-asian="10pt" style:font-size-complex="10pt"/>
    </style:style>
    <style:style style:name="T1419" style:parent-style-name="Fuentedepárrafopredeter." style:family="text">
      <style:text-properties style:font-name="Arial" style:font-name-complex="Arial" fo:font-size="10pt" style:font-size-asian="10pt" style:font-size-complex="10pt"/>
    </style:style>
    <style:style style:name="T1420"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421" style:parent-style-name="Fuentedepárrafopredeter." style:family="text">
      <style:text-properties style:font-name="Arial" style:font-name-complex="Arial" fo:font-size="10pt" style:font-size-asian="10pt" style:font-size-complex="10pt"/>
    </style:style>
    <style:style style:name="T1422" style:parent-style-name="Fuentedepárrafopredeter." style:family="text">
      <style:text-properties style:font-name="Arial" style:font-name-complex="Arial" fo:font-size="10pt" style:font-size-asian="10pt" style:font-size-complex="10pt"/>
    </style:style>
    <style:style style:name="T1423" style:parent-style-name="Fuentedepárrafopredeter." style:family="text">
      <style:text-properties style:font-name="Arial" style:font-name-complex="Arial" fo:font-size="10pt" style:font-size-asian="10pt" style:font-size-complex="10pt"/>
    </style:style>
    <style:style style:name="P1424" style:parent-style-name="Título9" style:list-style-name="LFO7" style:family="paragraph">
      <style:paragraph-properties fo:text-align="justify"/>
      <style:text-properties style:font-name="Arial" style:font-name-complex="Arial" fo:font-style="normal" style:font-style-asian="normal" style:font-style-complex="normal" fo:font-size="10pt" style:font-size-asian="10pt" style:font-size-complex="10pt"/>
    </style:style>
    <style:style style:name="P1425" style:parent-style-name="Normal" style:family="paragraph">
      <style:paragraph-properties fo:text-align="justify"/>
    </style:style>
    <style:style style:name="T1426" style:parent-style-name="Fuentedepárrafopredeter." style:family="text">
      <style:text-properties style:font-name="Arial" style:font-name-complex="Arial" fo:font-size="10pt" style:font-size-asian="10pt" style:font-size-complex="10pt"/>
    </style:style>
    <style:style style:name="T1427" style:parent-style-name="Ref.denotaalpie" style:family="text">
      <style:text-properties style:font-name="Arial" style:font-name-complex="Arial" fo:font-size="10pt" style:font-size-asian="10pt" style:font-size-complex="10pt"/>
    </style:style>
    <style:style style:name="P1428" style:parent-style-name="Normal" style:family="paragraph">
      <style:paragraph-properties fo:text-align="justify"/>
    </style:style>
    <style:style style:name="T1429" style:parent-style-name="Fuentedepárrafopredeter." style:family="text">
      <style:text-properties style:font-name="Arial" style:font-name-complex="Arial" fo:font-size="10pt" style:font-size-asian="10pt" style:font-size-complex="10pt"/>
    </style:style>
    <style:style style:name="T1430" style:parent-style-name="Fuentedepárrafopredeter." style:family="text">
      <style:text-properties style:font-name="Arial" style:font-name-complex="Arial" fo:font-size="10pt" style:font-size-asian="10pt" style:font-size-complex="10pt"/>
    </style:style>
    <style:style style:name="T1431" style:parent-style-name="Ref.denotaalpie" style:family="text">
      <style:text-properties style:font-name="Arial" style:font-name-complex="Arial" fo:font-size="10pt" style:font-size-asian="10pt" style:font-size-complex="10pt"/>
    </style:style>
    <style:style style:name="P1432" style:parent-style-name="Textonotapie" style:family="paragraph">
      <style:paragraph-properties fo:text-align="justify"/>
    </style:style>
    <style:style style:name="T1433" style:parent-style-name="Fuentedepárrafopredeter." style:family="text">
      <style:text-properties style:font-name="Arial" style:font-name-complex="Arial"/>
    </style:style>
    <style:style style:name="T1434" style:parent-style-name="Fuentedepárrafopredeter." style:family="text">
      <style:text-properties style:font-name="Arial" style:font-name-complex="Arial" fo:font-size="10pt" style:font-size-asian="10pt" style:font-size-complex="10pt"/>
    </style:style>
    <style:style style:name="P1435" style:parent-style-name="Normal" style:family="paragraph">
      <style:paragraph-properties fo:text-align="justify"/>
    </style:style>
    <style:style style:name="T1436" style:parent-style-name="Fuentedepárrafopredeter." style:family="text">
      <style:text-properties style:font-name="Arial" style:font-name-complex="Arial" fo:font-size="10pt" style:font-size-asian="10pt" style:font-size-complex="10pt"/>
    </style:style>
    <style:style style:name="T1437" style:parent-style-name="Ref.denotaalpie" style:family="text">
      <style:text-properties style:font-name="Arial" style:font-name-complex="Arial" fo:font-size="10pt" style:font-size-asian="10pt" style:font-size-complex="10pt"/>
    </style:style>
    <style:style style:name="P1438" style:parent-style-name="Textonotapie" style:family="paragraph">
      <style:paragraph-properties fo:text-align="justify"/>
    </style:style>
    <style:style style:name="T1439" style:parent-style-name="Fuentedepárrafopredeter." style:family="text">
      <style:text-properties style:font-name="Arial" style:font-name-complex="Arial"/>
    </style:style>
    <style:style style:name="T1440" style:parent-style-name="Fuentedepárrafopredeter." style:family="text">
      <style:text-properties style:font-name="Arial" style:font-name-complex="Arial" fo:font-size="10pt" style:font-size-asian="10pt" style:font-size-complex="10pt"/>
    </style:style>
    <style:style style:name="P1441" style:parent-style-name="Normal" style:family="paragraph">
      <style:paragraph-properties fo:text-align="justify"/>
      <style:text-properties style:font-name="Arial" style:font-name-complex="Arial" fo:font-size="10pt" style:font-size-asian="10pt" style:font-size-complex="10pt"/>
    </style:style>
    <style:style style:name="P1442" style:parent-style-name="Normal" style:family="paragraph">
      <style:paragraph-properties fo:text-align="justify"/>
      <style:text-properties style:font-name="Arial" style:font-name-complex="Arial" fo:font-size="10pt" style:font-size-asian="10pt" style:font-size-complex="10pt"/>
    </style:style>
    <style:style style:name="P1443" style:parent-style-name="Párrafodelista" style:list-style-name="LFO14" style:family="paragraph">
      <style:paragraph-properties fo:text-align="justify"/>
      <style:text-properties style:font-name="Arial" style:font-name-complex="Arial" fo:font-size="10pt" style:font-size-asian="10pt" style:font-size-complex="10pt"/>
    </style:style>
    <style:style style:name="P1444" style:parent-style-name="Normal" style:family="paragraph">
      <style:paragraph-properties fo:text-align="justify"/>
      <style:text-properties style:font-name="Arial" style:font-name-complex="Arial" fo:font-size="10pt" style:font-size-asian="10pt" style:font-size-complex="10pt"/>
    </style:style>
    <style:style style:name="P1445" style:parent-style-name="Párrafodelista" style:list-style-name="LFO14" style:family="paragraph">
      <style:paragraph-properties fo:text-align="justify"/>
    </style:style>
    <style:style style:name="T1446" style:parent-style-name="Fuentedepárrafopredeter." style:family="text">
      <style:text-properties style:font-name="Arial" style:font-name-complex="Arial" fo:font-size="10pt" style:font-size-asian="10pt" style:font-size-complex="10pt"/>
    </style:style>
    <style:style style:name="T1447"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448" style:parent-style-name="Fuentedepárrafopredeter." style:family="text">
      <style:text-properties style:font-name="Arial" style:font-name-complex="Arial" fo:font-size="10pt" style:font-size-asian="10pt" style:font-size-complex="10pt"/>
    </style:style>
    <style:style style:name="T1449" style:parent-style-name="Fuentedepárrafopredeter." style:family="text">
      <style:text-properties style:font-name="Arial" style:font-name-complex="Arial" fo:font-size="10pt" style:font-size-asian="10pt" style:font-size-complex="10pt"/>
    </style:style>
    <style:style style:name="T1450" style:parent-style-name="Fuentedepárrafopredeter." style:family="text">
      <style:text-properties style:font-name="Arial" style:font-name-complex="Arial" fo:font-size="10pt" style:font-size-asian="10pt" style:font-size-complex="10pt"/>
    </style:style>
    <style:style style:name="T1451" style:parent-style-name="Fuentedepárrafopredeter." style:family="text">
      <style:text-properties style:font-name="Arial" style:font-name-complex="Arial" fo:font-size="10pt" style:font-size-asian="10pt" style:font-size-complex="10pt"/>
    </style:style>
    <style:style style:name="T1452" style:parent-style-name="Ref.denotaalpie" style:family="text">
      <style:text-properties style:font-name="Arial" style:font-name-complex="Arial" fo:font-size="10pt" style:font-size-asian="10pt" style:font-size-complex="10pt"/>
    </style:style>
    <style:style style:name="P1453" style:parent-style-name="Textonotapie" style:family="paragraph">
      <style:paragraph-properties fo:text-align="justify"/>
    </style:style>
    <style:style style:name="T1454" style:parent-style-name="Fuentedepárrafopredeter." style:family="text">
      <style:text-properties style:font-name="Arial"/>
    </style:style>
    <style:style style:name="T1455" style:parent-style-name="Fuentedepárrafopredeter." style:family="text">
      <style:text-properties style:font-name="Arial"/>
    </style:style>
    <style:style style:name="T1456" style:parent-style-name="Fuentedepárrafopredeter." style:family="text">
      <style:text-properties style:font-name="Arial" fo:font-style="italic" style:font-style-asian="italic" style:font-style-complex="italic"/>
    </style:style>
    <style:style style:name="T1457" style:parent-style-name="Fuentedepárrafopredeter." style:family="text">
      <style:text-properties style:font-name="Arial"/>
    </style:style>
    <style:style style:name="T1458" style:parent-style-name="Fuentedepárrafopredeter." style:family="text">
      <style:text-properties style:font-name="Arial"/>
    </style:style>
    <style:style style:name="T1459" style:parent-style-name="Fuentedepárrafopredeter." style:family="text">
      <style:text-properties style:font-name="Arial"/>
    </style:style>
    <style:style style:name="T1460"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461" style:parent-style-name="Fuentedepárrafopredeter." style:family="text">
      <style:text-properties style:font-name="Arial" style:font-name-complex="Arial" fo:font-size="10pt" style:font-size-asian="10pt" style:font-size-complex="10pt"/>
    </style:style>
    <style:style style:name="T1462"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463" style:parent-style-name="Fuentedepárrafopredeter." style:family="text">
      <style:text-properties style:font-name="Arial" style:font-name-complex="Arial" fo:font-size="10pt" style:font-size-asian="10pt" style:font-size-complex="10pt"/>
    </style:style>
    <style:style style:name="P1464" style:parent-style-name="Párrafodelista" style:list-style-name="LFO14" style:family="paragraph">
      <style:paragraph-properties fo:text-align="justify"/>
    </style:style>
    <style:style style:name="T1465" style:parent-style-name="Fuentedepárrafopredeter." style:family="text">
      <style:text-properties style:font-name="Arial" style:font-name-complex="Arial" fo:font-size="10pt" style:font-size-asian="10pt" style:font-size-complex="10pt"/>
    </style:style>
    <style:style style:name="T1466" style:parent-style-name="Fuentedepárrafopredeter." style:family="text">
      <style:text-properties style:font-name="Arial" style:font-name-complex="Arial" fo:font-size="10pt" style:font-size-asian="10pt" style:font-size-complex="10pt"/>
    </style:style>
    <style:style style:name="T1467" style:parent-style-name="Fuentedepárrafopredeter." style:family="text">
      <style:text-properties style:font-name="Arial" style:font-name-complex="Arial" fo:font-size="10pt" style:font-size-asian="10pt" style:font-size-complex="10pt"/>
    </style:style>
    <style:style style:name="T1468" style:parent-style-name="Fuentedepárrafopredeter." style:family="text">
      <style:text-properties style:font-name="Arial" style:font-name-complex="Arial" fo:font-size="10pt" style:font-size-asian="10pt" style:font-size-complex="10pt"/>
    </style:style>
    <style:style style:name="T1469" style:parent-style-name="Fuentedepárrafopredeter." style:family="text">
      <style:text-properties style:font-name="Arial" style:font-name-complex="Arial" fo:font-size="10pt" style:font-size-asian="10pt" style:font-size-complex="10pt"/>
    </style:style>
    <style:style style:name="T1470"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471" style:parent-style-name="Fuentedepárrafopredeter." style:family="text">
      <style:text-properties style:font-name="Arial" style:font-name-complex="Arial" fo:font-size="10pt" style:font-size-asian="10pt" style:font-size-complex="10pt"/>
    </style:style>
    <style:style style:name="T1472" style:parent-style-name="Ref.denotaalpie" style:family="text">
      <style:text-properties style:font-name="Arial" style:font-name-complex="Arial" fo:font-size="10pt" style:font-size-asian="10pt" style:font-size-complex="10pt"/>
    </style:style>
    <style:style style:name="P1473" style:parent-style-name="Normal" style:family="paragraph">
      <style:paragraph-properties fo:text-align="justify"/>
    </style:style>
    <style:style style:name="T1474" style:parent-style-name="Fuentedepárrafopredeter." style:family="text">
      <style:text-properties style:font-name="Arial" style:font-name-complex="Arial" fo:font-size="10pt" style:font-size-asian="10pt" style:font-size-complex="10pt"/>
    </style:style>
    <style:style style:name="T1475"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476" style:parent-style-name="Fuentedepárrafopredeter." style:family="text">
      <style:text-properties style:font-name="Arial" style:font-name-complex="Arial" fo:font-size="10pt" style:font-size-asian="10pt" style:font-size-complex="10pt"/>
    </style:style>
    <style:style style:name="T1477"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478" style:parent-style-name="Fuentedepárrafopredeter." style:family="text">
      <style:text-properties style:font-name="Arial" style:font-name-complex="Arial" fo:font-size="10pt" style:font-size-asian="10pt" style:font-size-complex="10pt"/>
    </style:style>
    <style:style style:name="T1479" style:parent-style-name="Fuentedepárrafopredeter." style:family="text">
      <style:text-properties style:font-name="Arial" style:font-name-complex="Arial" fo:font-size="10pt" style:font-size-asian="10pt" style:font-size-complex="10pt"/>
    </style:style>
    <style:style style:name="T1480" style:parent-style-name="Fuentedepárrafopredeter." style:family="text">
      <style:text-properties style:font-name="Arial" style:font-name-complex="Arial" fo:font-size="10pt" style:font-size-asian="10pt" style:font-size-complex="10pt"/>
    </style:style>
    <style:style style:name="T1481" style:parent-style-name="Fuentedepárrafopredeter." style:family="text">
      <style:text-properties style:font-name="Arial" style:font-name-complex="Arial" fo:font-size="10pt" style:font-size-asian="10pt" style:font-size-complex="10pt"/>
    </style:style>
    <style:style style:name="P1482" style:parent-style-name="Normal" style:family="paragraph">
      <style:paragraph-properties fo:text-align="center"/>
      <style:text-properties style:font-name="Arial" style:font-name-complex="Arial" fo:font-size="10pt" style:font-size-asian="10pt" style:font-size-complex="10pt"/>
    </style:style>
    <style:style style:name="P1483" style:parent-style-name="Normal" style:family="paragraph">
      <style:paragraph-properties fo:text-align="justify"/>
      <style:text-properties style:font-name="Arial" style:font-name-complex="Arial" fo:font-size="10pt" style:font-size-asian="10pt" style:font-size-complex="10pt"/>
    </style:style>
    <style:style style:name="P1484" style:parent-style-name="Normal" style:family="paragraph">
      <style:paragraph-properties fo:text-align="justify"/>
    </style:style>
    <style:style style:name="T1485" style:parent-style-name="Fuentedepárrafopredeter." style:family="text">
      <style:text-properties style:font-name="Arial" style:font-name-complex="Arial" fo:font-size="10pt" style:font-size-asian="10pt" style:font-size-complex="10pt"/>
    </style:style>
    <style:style style:name="T1486" style:parent-style-name="Ref.denotaalpie" style:family="text">
      <style:text-properties style:font-name="Arial" style:font-name-complex="Arial" fo:font-size="10pt" style:font-size-asian="10pt" style:font-size-complex="10pt"/>
    </style:style>
    <style:style style:name="P1487" style:parent-style-name="Textonotapie" style:family="paragraph">
      <style:paragraph-properties fo:text-align="justify"/>
    </style:style>
    <style:style style:name="T1488" style:parent-style-name="Fuentedepárrafopredeter." style:family="text">
      <style:text-properties style:font-name="Arial" style:font-name-complex="Arial"/>
    </style:style>
    <style:style style:name="T1489" style:parent-style-name="Fuentedepárrafopredeter." style:family="text">
      <style:text-properties style:font-name="Arial" style:font-name-complex="Arial" fo:font-style="italic" style:font-style-asian="italic"/>
    </style:style>
    <style:style style:name="T1490" style:parent-style-name="Fuentedepárrafopredeter." style:family="text">
      <style:text-properties style:font-name="Arial" style:font-name-complex="Arial"/>
    </style:style>
    <style:style style:name="T1491" style:parent-style-name="Fuentedepárrafopredeter." style:family="text">
      <style:text-properties style:font-name="Arial" style:font-name-complex="Arial"/>
    </style:style>
    <style:style style:name="T1492" style:parent-style-name="Fuentedepárrafopredeter." style:family="text">
      <style:text-properties style:font-name="Arial" style:font-name-complex="Arial"/>
    </style:style>
    <style:style style:name="T1493" style:parent-style-name="Fuentedepárrafopredeter." style:family="text">
      <style:text-properties style:font-name="Arial" style:font-name-complex="Arial"/>
    </style:style>
    <style:style style:name="T1494" style:parent-style-name="Fuentedepárrafopredeter." style:family="text">
      <style:text-properties style:font-name="Arial" style:font-name-complex="Arial"/>
    </style:style>
    <style:style style:name="T1495" style:parent-style-name="Fuentedepárrafopredeter." style:family="text">
      <style:text-properties style:font-name="Arial" style:font-name-complex="Arial" fo:font-style="italic" style:font-style-asian="italic"/>
    </style:style>
    <style:style style:name="T1496" style:parent-style-name="Fuentedepárrafopredeter." style:family="text">
      <style:text-properties style:font-name="Arial" style:font-name-complex="Arial"/>
    </style:style>
    <style:style style:name="T1497" style:parent-style-name="Fuentedepárrafopredeter." style:family="text">
      <style:text-properties style:font-name="Arial" style:font-name-complex="Arial" fo:font-style="italic" style:font-style-asian="italic"/>
    </style:style>
    <style:style style:name="T1498" style:parent-style-name="Fuentedepárrafopredeter." style:family="text">
      <style:text-properties style:font-name="Arial" style:font-name-complex="Arial"/>
    </style:style>
    <style:style style:name="T1499" style:parent-style-name="Fuentedepárrafopredeter." style:family="text">
      <style:text-properties style:font-name="Arial" style:font-name-complex="Arial" fo:font-style="italic" style:font-style-asian="italic"/>
    </style:style>
    <style:style style:name="T1500" style:parent-style-name="Fuentedepárrafopredeter." style:family="text">
      <style:text-properties style:font-name="Arial" style:font-name-complex="Arial"/>
    </style:style>
    <style:style style:name="T1501" style:parent-style-name="Fuentedepárrafopredeter." style:family="text">
      <style:text-properties style:font-name="Arial" style:font-name-complex="Arial"/>
    </style:style>
    <style:style style:name="T1502" style:parent-style-name="Fuentedepárrafopredeter." style:family="text">
      <style:text-properties style:font-name="Arial" style:font-name-complex="Arial"/>
    </style:style>
    <style:style style:name="T1503" style:parent-style-name="Fuentedepárrafopredeter." style:family="text">
      <style:text-properties style:font-name="Arial" style:font-name-complex="Arial" fo:font-style="italic" style:font-style-asian="italic"/>
    </style:style>
    <style:style style:name="T1504" style:parent-style-name="Fuentedepárrafopredeter." style:family="text">
      <style:text-properties style:font-name="Arial" style:font-name-complex="Arial"/>
    </style:style>
    <style:style style:name="T1505" style:parent-style-name="Fuentedepárrafopredeter." style:family="text">
      <style:text-properties style:font-name="Arial" style:font-name-complex="Arial"/>
    </style:style>
    <style:style style:name="T1506" style:parent-style-name="Fuentedepárrafopredeter." style:family="text">
      <style:text-properties style:font-name="Arial" style:font-name-complex="Arial"/>
    </style:style>
    <style:style style:name="T1507" style:parent-style-name="Fuentedepárrafopredeter." style:family="text">
      <style:text-properties style:font-name="Arial" style:font-name-complex="Arial" fo:font-style="italic" style:font-style-asian="italic" style:font-style-complex="italic"/>
    </style:style>
    <style:style style:name="T1508" style:parent-style-name="Fuentedepárrafopredeter." style:family="text">
      <style:text-properties style:font-name="Arial" style:font-name-complex="Arial"/>
    </style:style>
    <style:style style:name="T1509" style:parent-style-name="Hipervínculo" style:family="text">
      <style:text-properties style:font-name="Arial" style:font-name-complex="Arial"/>
    </style:style>
    <style:style style:name="T1510" style:parent-style-name="Fuentedepárrafopredeter." style:family="text">
      <style:text-properties style:font-name="Arial" style:font-name-complex="Arial"/>
    </style:style>
    <style:style style:name="P1511" style:parent-style-name="Textonotapie" style:family="paragraph">
      <style:paragraph-properties fo:text-align="justify"/>
    </style:style>
    <style:style style:name="T1512" style:parent-style-name="Fuentedepárrafopredeter." style:family="text">
      <style:text-properties style:font-name="Arial" style:font-name-complex="Arial"/>
    </style:style>
    <style:style style:name="T1513" style:parent-style-name="Fuentedepárrafopredeter." style:family="text">
      <style:text-properties style:font-name="Arial" style:font-name-complex="Arial" style:font-style-complex="italic"/>
    </style:style>
    <style:style style:name="T1514" style:parent-style-name="Fuentedepárrafopredeter." style:family="text">
      <style:text-properties style:font-name="Arial" style:font-name-complex="Arial" fo:font-style="italic" style:font-style-asian="italic"/>
    </style:style>
    <style:style style:name="T1515" style:parent-style-name="Fuentedepárrafopredeter." style:family="text">
      <style:text-properties style:font-name="Arial" style:font-name-complex="Arial"/>
    </style:style>
    <style:style style:name="T1516" style:parent-style-name="Fuentedepárrafopredeter." style:family="text">
      <style:text-properties style:font-name="Arial" style:font-name-complex="Arial" fo:font-style="italic" style:font-style-asian="italic"/>
    </style:style>
    <style:style style:name="T1517" style:parent-style-name="Fuentedepárrafopredeter." style:family="text">
      <style:text-properties style:font-name="Arial" style:font-name-complex="Arial"/>
    </style:style>
    <style:style style:name="T1518" style:parent-style-name="Fuentedepárrafopredeter." style:family="text">
      <style:text-properties style:font-name="Arial" style:font-name-complex="Arial"/>
    </style:style>
    <style:style style:name="T1519" style:parent-style-name="Fuentedepárrafopredeter." style:family="text">
      <style:text-properties style:font-name="Arial" style:font-name-complex="Arial"/>
    </style:style>
    <style:style style:name="T1520" style:parent-style-name="Fuentedepárrafopredeter." style:family="text">
      <style:text-properties style:font-name="Arial" style:font-name-complex="Arial" fo:font-size="10pt" style:font-size-asian="10pt" style:font-size-complex="10pt"/>
    </style:style>
    <style:style style:name="P1521" style:parent-style-name="Normal" style:family="paragraph">
      <style:paragraph-properties fo:text-align="center"/>
      <style:text-properties style:font-name="Arial" style:font-name-complex="Arial" fo:font-size="10pt" style:font-size-asian="10pt" style:font-size-complex="10pt"/>
    </style:style>
    <style:style style:name="P1522" style:parent-style-name="Normal" style:family="paragraph">
      <style:paragraph-properties fo:text-align="justify"/>
    </style:style>
    <style:style style:name="T1523" style:parent-style-name="Fuentedepárrafopredeter." style:family="text">
      <style:text-properties style:font-name="Arial" style:font-name-complex="Arial" fo:font-size="10pt" style:font-size-asian="10pt" style:font-size-complex="10pt"/>
    </style:style>
    <style:style style:name="T1524" style:parent-style-name="Ref.denotaalpie" style:family="text">
      <style:text-properties style:font-name="Arial" style:font-name-complex="Arial" fo:font-size="10pt" style:font-size-asian="10pt" style:font-size-complex="10pt"/>
    </style:style>
    <style:style style:name="P1525" style:parent-style-name="Textonotapie" style:family="paragraph">
      <style:paragraph-properties fo:text-align="justify"/>
    </style:style>
    <style:style style:name="T1526" style:parent-style-name="Fuentedepárrafopredeter." style:family="text">
      <style:text-properties style:font-name="Arial" style:font-name-complex="Arial" fo:language="en" fo:country="US"/>
    </style:style>
    <style:style style:name="T1527" style:parent-style-name="Fuentedepárrafopredeter." style:family="text">
      <style:text-properties style:font-name="Arial" style:font-name-complex="Arial" fo:language="en" fo:country="US"/>
    </style:style>
    <style:style style:name="T1528" style:parent-style-name="Hipervínculo" style:family="text">
      <style:text-properties style:font-name="Arial" style:font-name-complex="Arial" fo:language="en" fo:country="US"/>
    </style:style>
    <style:style style:name="T1529" style:parent-style-name="Fuentedepárrafopredeter." style:family="text">
      <style:text-properties style:font-name="Arial" style:font-name-complex="Arial" fo:language="en" fo:country="US"/>
    </style:style>
    <style:style style:name="T1530" style:parent-style-name="Fuentedepárrafopredeter." style:family="text">
      <style:text-properties style:font-name="Arial" style:font-name-complex="Arial" fo:font-size="10pt" style:font-size-asian="10pt" style:font-size-complex="10pt"/>
    </style:style>
    <style:style style:name="T1531" style:parent-style-name="Ref.denotaalpie" style:family="text">
      <style:text-properties style:font-name="Arial" style:font-name-complex="Arial" fo:font-size="10pt" style:font-size-asian="10pt" style:font-size-complex="10pt"/>
    </style:style>
    <style:style style:name="P1532" style:parent-style-name="Textonotapie" style:family="paragraph">
      <style:paragraph-properties fo:text-align="justify"/>
    </style:style>
    <style:style style:name="T1533" style:parent-style-name="Fuentedepárrafopredeter." style:family="text">
      <style:text-properties style:font-name="Arial" style:font-name-complex="Arial"/>
    </style:style>
    <style:style style:name="T1534" style:parent-style-name="Fuentedepárrafopredeter." style:family="text">
      <style:text-properties style:font-name="Arial" style:font-name-complex="Arial"/>
    </style:style>
    <style:style style:name="T1535" style:parent-style-name="Hipervínculo" style:family="text">
      <style:text-properties style:font-name="Arial" style:font-name-complex="Arial"/>
    </style:style>
    <style:style style:name="T1536" style:parent-style-name="Fuentedepárrafopredeter." style:family="text">
      <style:text-properties style:font-name="Arial" style:font-name-complex="Arial"/>
    </style:style>
    <style:style style:name="T1537" style:parent-style-name="Fuentedepárrafopredeter." style:family="text">
      <style:text-properties style:font-name="Arial" style:font-name-complex="Arial" fo:font-size="10pt" style:font-size-asian="10pt" style:font-size-complex="10pt"/>
    </style:style>
    <style:style style:name="P1538" style:parent-style-name="Normal" style:family="paragraph">
      <style:paragraph-properties fo:text-align="justify"/>
    </style:style>
    <style:style style:name="T1539" style:parent-style-name="Fuentedepárrafopredeter." style:family="text">
      <style:text-properties style:font-name="Arial" style:font-name-complex="Arial" fo:font-size="10pt" style:font-size-asian="10pt" style:font-size-complex="10pt"/>
    </style:style>
    <style:style style:name="T1540" style:parent-style-name="Ref.denotaalpie" style:family="text">
      <style:text-properties style:font-name="Arial" style:font-name-complex="Arial" fo:font-size="10pt" style:font-size-asian="10pt" style:font-size-complex="10pt"/>
    </style:style>
    <style:style style:name="P1541" style:parent-style-name="Textonotapie" style:family="paragraph">
      <style:paragraph-properties fo:text-align="justify"/>
    </style:style>
    <style:style style:name="T1542" style:parent-style-name="Fuentedepárrafopredeter." style:family="text">
      <style:text-properties style:font-name="Arial" style:font-name-complex="Arial"/>
    </style:style>
    <style:style style:name="T1543" style:parent-style-name="Fuentedepárrafopredeter." style:family="text">
      <style:text-properties style:font-name="Arial" style:font-name-complex="Arial" fo:font-size="10pt" style:font-size-asian="10pt" style:font-size-complex="10pt"/>
    </style:style>
    <style:style style:name="T1544" style:parent-style-name="Ref.denotaalpie" style:family="text">
      <style:text-properties style:font-name="Arial" style:font-name-complex="Arial" fo:font-size="10pt" style:font-size-asian="10pt" style:font-size-complex="10pt"/>
    </style:style>
    <style:style style:name="P1545" style:parent-style-name="Textonotapie" style:family="paragraph">
      <style:paragraph-properties fo:text-align="justify"/>
    </style:style>
    <style:style style:name="T1546" style:parent-style-name="Fuentedepárrafopredeter." style:family="text">
      <style:text-properties style:font-name="Arial" style:font-name-complex="Arial"/>
    </style:style>
    <style:style style:name="T1547" style:parent-style-name="Fuentedepárrafopredeter." style:family="text">
      <style:text-properties style:font-name="Arial" style:font-name-complex="Arial" fo:font-size="10pt" style:font-size-asian="10pt" style:font-size-complex="10pt"/>
    </style:style>
    <style:style style:name="T1548" style:parent-style-name="Ref.denotaalpie" style:family="text">
      <style:text-properties style:font-name="Arial" style:font-name-complex="Arial" fo:font-size="10pt" style:font-size-asian="10pt" style:font-size-complex="10pt"/>
    </style:style>
    <style:style style:name="P1549" style:parent-style-name="Textonotapie" style:family="paragraph">
      <style:paragraph-properties fo:text-align="justify"/>
    </style:style>
    <style:style style:name="T1550" style:parent-style-name="Fuentedepárrafopredeter." style:family="text">
      <style:text-properties style:font-name="Arial" style:font-name-complex="Arial"/>
    </style:style>
    <style:style style:name="T1551" style:parent-style-name="Fuentedepárrafopredeter." style:family="text">
      <style:text-properties style:font-name="Arial" style:font-name-complex="Arial" fo:font-size="10pt" style:font-size-asian="10pt" style:font-size-complex="10pt"/>
    </style:style>
    <style:style style:name="T1552" style:parent-style-name="Fuentedepárrafopredeter." style:family="text">
      <style:text-properties style:font-name="Arial" style:font-name-complex="Arial" fo:font-size="10pt" style:font-size-asian="10pt" style:font-size-complex="10pt"/>
    </style:style>
    <style:style style:name="T1553" style:parent-style-name="Ref.denotaalpie" style:family="text">
      <style:text-properties style:font-name="Arial" style:font-name-complex="Arial" fo:font-size="10pt" style:font-size-asian="10pt" style:font-size-complex="10pt"/>
    </style:style>
    <style:style style:name="P1554" style:parent-style-name="Textonotapie" style:family="paragraph">
      <style:paragraph-properties fo:text-align="justify"/>
    </style:style>
    <style:style style:name="T1555" style:parent-style-name="Fuentedepárrafopredeter." style:family="text">
      <style:text-properties style:font-name="Arial" style:font-name-complex="Arial"/>
    </style:style>
    <style:style style:name="T1556" style:parent-style-name="Fuentedepárrafopredeter." style:family="text">
      <style:text-properties style:font-name="Arial" style:font-name-complex="Arial" fo:font-size="10pt" style:font-size-asian="10pt" style:font-size-complex="10pt"/>
    </style:style>
    <style:style style:name="T1557" style:parent-style-name="Ref.denotaalpie" style:family="text">
      <style:text-properties style:font-name="Arial" style:font-name-complex="Arial" fo:font-size="10pt" style:font-size-asian="10pt" style:font-size-complex="10pt"/>
    </style:style>
    <style:style style:name="P1558" style:parent-style-name="Textonotapie" style:family="paragraph">
      <style:paragraph-properties fo:text-align="justify"/>
    </style:style>
    <style:style style:name="T1559" style:parent-style-name="Fuentedepárrafopredeter." style:family="text">
      <style:text-properties style:font-name="Arial" style:font-name-complex="Arial"/>
    </style:style>
    <style:style style:name="T1560" style:parent-style-name="Fuentedepárrafopredeter." style:family="text">
      <style:text-properties style:font-name="Arial" style:font-name-complex="Arial" fo:font-size="10pt" style:font-size-asian="10pt" style:font-size-complex="10pt"/>
    </style:style>
    <style:style style:name="T1561" style:parent-style-name="Ref.denotaalpie" style:family="text">
      <style:text-properties style:font-name="Arial" style:font-name-complex="Arial" fo:font-size="10pt" style:font-size-asian="10pt" style:font-size-complex="10pt"/>
    </style:style>
    <style:style style:name="P1562" style:parent-style-name="Textonotapie" style:family="paragraph">
      <style:paragraph-properties fo:text-align="justify"/>
    </style:style>
    <style:style style:name="T1563" style:parent-style-name="Fuentedepárrafopredeter." style:family="text">
      <style:text-properties style:font-name="Arial" style:font-name-complex="Arial"/>
    </style:style>
    <style:style style:name="T1564" style:parent-style-name="Fuentedepárrafopredeter." style:family="text">
      <style:text-properties style:font-name="Arial" style:font-name-complex="Arial" fo:font-size="10pt" style:font-size-asian="10pt" style:font-size-complex="10pt"/>
    </style:style>
    <style:style style:name="T1565" style:parent-style-name="Ref.denotaalpie" style:family="text">
      <style:text-properties style:font-name="Arial" style:font-name-complex="Arial" fo:font-size="10pt" style:font-size-asian="10pt" style:font-size-complex="10pt"/>
    </style:style>
    <style:style style:name="P1566" style:parent-style-name="Normal" style:family="paragraph">
      <style:paragraph-properties fo:text-align="justify"/>
    </style:style>
    <style:style style:name="T1567" style:parent-style-name="Fuentedepárrafopredeter." style:family="text">
      <style:text-properties style:font-name="Arial" style:font-name-complex="Arial" fo:font-size="10pt" style:font-size-asian="10pt" style:font-size-complex="10pt"/>
    </style:style>
    <style:style style:name="T1568" style:parent-style-name="Fuentedepárrafopredeter." style:family="text">
      <style:text-properties style:font-name="Arial" style:font-name-complex="Arial" fo:font-size="10pt" style:font-size-asian="10pt" style:font-size-complex="10pt"/>
    </style:style>
    <style:style style:name="T1569" style:parent-style-name="Ref.denotaalpie" style:family="text">
      <style:text-properties style:font-name="Arial" style:font-name-complex="Arial" fo:font-size="10pt" style:font-size-asian="10pt" style:font-size-complex="10pt"/>
    </style:style>
    <style:style style:name="P1570" style:parent-style-name="Textonotapie" style:family="paragraph">
      <style:paragraph-properties fo:text-align="justify"/>
    </style:style>
    <style:style style:name="T1571" style:parent-style-name="Fuentedepárrafopredeter." style:family="text">
      <style:text-properties style:font-name="Arial" style:font-name-complex="Arial"/>
    </style:style>
    <style:style style:name="T1572" style:parent-style-name="Fuentedepárrafopredeter." style:family="text">
      <style:text-properties style:font-name="Arial" style:font-name-complex="Arial" fo:font-size="10pt" style:font-size-asian="10pt" style:font-size-complex="10pt"/>
    </style:style>
    <style:style style:name="P1573" style:parent-style-name="Normal" style:family="paragraph">
      <style:paragraph-properties fo:text-align="justify"/>
    </style:style>
    <style:style style:name="T1574" style:parent-style-name="Fuentedepárrafopredeter." style:family="text">
      <style:text-properties style:font-name="Arial" style:font-name-complex="Arial" fo:font-size="10pt" style:font-size-asian="10pt" style:font-size-complex="10pt"/>
    </style:style>
    <style:style style:name="T1575" style:parent-style-name="Ref.denotaalpie" style:family="text">
      <style:text-properties style:font-name="Arial" style:font-name-complex="Arial" fo:font-size="10pt" style:font-size-asian="10pt" style:font-size-complex="10pt"/>
    </style:style>
    <style:style style:name="P1576" style:parent-style-name="Textonotapie" style:family="paragraph">
      <style:paragraph-properties fo:text-align="justify"/>
    </style:style>
    <style:style style:name="T1577" style:parent-style-name="Fuentedepárrafopredeter." style:family="text">
      <style:text-properties style:font-name="Arial" style:font-name-complex="Arial"/>
    </style:style>
    <style:style style:name="T1578" style:parent-style-name="Fuentedepárrafopredeter." style:family="text">
      <style:text-properties style:font-name="Arial" style:font-name-complex="Arial" fo:font-size="10pt" style:font-size-asian="10pt" style:font-size-complex="10pt"/>
    </style:style>
    <style:style style:name="T1579" style:parent-style-name="Ref.denotaalpie" style:family="text">
      <style:text-properties style:font-name="Arial" style:font-name-complex="Arial" fo:font-size="10pt" style:font-size-asian="10pt" style:font-size-complex="10pt"/>
    </style:style>
    <style:style style:name="P1580" style:parent-style-name="Textonotapie" style:family="paragraph">
      <style:paragraph-properties fo:text-align="justify"/>
    </style:style>
    <style:style style:name="T1581" style:parent-style-name="Fuentedepárrafopredeter." style:family="text">
      <style:text-properties style:font-name="Arial" style:font-name-complex="Arial"/>
    </style:style>
    <style:style style:name="T1582" style:parent-style-name="Fuentedepárrafopredeter." style:family="text">
      <style:text-properties style:font-name="Arial" style:font-name-complex="Arial" fo:font-size="10pt" style:font-size-asian="10pt" style:font-size-complex="10pt"/>
    </style:style>
    <style:style style:name="P1583" style:parent-style-name="Normal" style:family="paragraph">
      <style:paragraph-properties fo:text-align="center"/>
      <style:text-properties style:font-name="Arial" style:font-name-complex="Arial" fo:font-size="10pt" style:font-size-asian="10pt" style:font-size-complex="10pt"/>
    </style:style>
    <style:style style:name="P1584" style:parent-style-name="Normal" style:family="paragraph">
      <style:paragraph-properties fo:text-align="justify"/>
      <style:text-properties style:font-name="Arial" style:font-name-complex="Arial" fo:font-size="10pt" style:font-size-asian="10pt" style:font-size-complex="10pt"/>
    </style:style>
    <style:style style:name="P1585" style:parent-style-name="Normal" style:family="paragraph">
      <style:paragraph-properties fo:text-align="justify"/>
    </style:style>
    <style:style style:name="T1586" style:parent-style-name="Fuentedepárrafopredeter." style:family="text">
      <style:text-properties style:font-name="Arial" style:font-name-complex="Arial" fo:font-size="10pt" style:font-size-asian="10pt" style:font-size-complex="10pt"/>
    </style:style>
    <style:style style:name="T1587" style:parent-style-name="Ref.denotaalpie" style:family="text">
      <style:text-properties style:font-name="Arial" style:font-name-complex="Arial" fo:font-size="10pt" style:font-size-asian="10pt" style:font-size-complex="10pt"/>
    </style:style>
    <style:style style:name="P1588" style:parent-style-name="Textonotapie" style:family="paragraph">
      <style:paragraph-properties fo:text-align="justify"/>
    </style:style>
    <style:style style:name="T1589" style:parent-style-name="Fuentedepárrafopredeter." style:family="text">
      <style:text-properties style:font-name="Arial" style:font-name-complex="Arial"/>
    </style:style>
    <style:style style:name="T1590" style:parent-style-name="Fuentedepárrafopredeter." style:family="text">
      <style:text-properties style:font-name="Arial" style:font-name-complex="Arial" fo:font-size="10pt" style:font-size-asian="10pt" style:font-size-complex="10pt"/>
    </style:style>
    <style:style style:name="P1591" style:parent-style-name="Normal" style:family="paragraph">
      <style:paragraph-properties fo:text-align="justify"/>
    </style:style>
    <style:style style:name="T1592" style:parent-style-name="Fuentedepárrafopredeter." style:family="text">
      <style:text-properties style:font-name="Arial" style:font-name-complex="Arial" fo:font-size="10pt" style:font-size-asian="10pt" style:font-size-complex="10pt"/>
    </style:style>
    <style:style style:name="T1593" style:parent-style-name="Fuentedepárrafopredeter." style:family="text">
      <style:text-properties style:font-name="Arial" style:font-name-complex="Arial" fo:font-size="10pt" style:font-size-asian="10pt" style:font-size-complex="10pt"/>
    </style:style>
    <style:style style:name="P1594" style:parent-style-name="Normal" style:family="paragraph">
      <style:paragraph-properties fo:text-align="center"/>
      <style:text-properties style:font-name="Arial" style:font-name-complex="Arial" fo:font-size="10pt" style:font-size-asian="10pt" style:font-size-complex="10pt"/>
    </style:style>
    <style:style style:name="P1595" style:parent-style-name="Normal" style:family="paragraph">
      <style:paragraph-properties fo:text-align="justify"/>
      <style:text-properties style:font-name="Arial" style:font-name-complex="Arial" fo:font-size="10pt" style:font-size-asian="10pt" style:font-size-complex="10pt"/>
    </style:style>
    <style:style style:name="P1596" style:parent-style-name="Normal" style:family="paragraph">
      <style:paragraph-properties fo:text-align="justify"/>
      <style:text-properties style:font-name="Arial" style:font-name-complex="Arial" fo:font-size="10pt" style:font-size-asian="10pt" style:font-size-complex="10pt"/>
    </style:style>
    <style:style style:name="P1597" style:parent-style-name="Normal" style:family="paragraph">
      <style:paragraph-properties fo:text-align="justify"/>
      <style:text-properties style:font-name="Arial" style:font-name-complex="Arial" fo:font-size="10pt" style:font-size-asian="10pt" style:font-size-complex="10pt"/>
    </style:style>
    <style:style style:name="P1598" style:parent-style-name="Normal" style:family="paragraph">
      <style:paragraph-properties fo:text-align="justify"/>
      <style:text-properties style:font-name="Arial" style:font-name-complex="Arial" fo:font-size="10pt" style:font-size-asian="10pt" style:font-size-complex="10pt"/>
    </style:style>
    <style:style style:name="P1599" style:parent-style-name="Normal" style:family="paragraph">
      <style:paragraph-properties fo:text-align="justify"/>
      <style:text-properties style:font-name="Arial" style:font-name-complex="Arial" fo:font-size="10pt" style:font-size-asian="10pt" style:font-size-complex="10pt"/>
    </style:style>
    <style:style style:name="P1600" style:parent-style-name="Normal" style:family="paragraph">
      <style:paragraph-properties fo:text-align="justify"/>
      <style:text-properties style:font-name="Arial" style:font-name-complex="Arial" fo:font-size="10pt" style:font-size-asian="10pt" style:font-size-complex="10pt"/>
    </style:style>
    <style:style style:name="P1601" style:parent-style-name="Normal" style:family="paragraph">
      <style:paragraph-properties fo:text-align="justify"/>
      <style:text-properties style:font-name="Arial" style:font-name-complex="Arial" fo:font-size="10pt" style:font-size-asian="10pt" style:font-size-complex="10pt"/>
    </style:style>
    <style:style style:name="P1602" style:parent-style-name="Normal" style:family="paragraph">
      <style:paragraph-properties fo:text-align="justify"/>
      <style:text-properties style:font-name="Arial" style:font-name-complex="Arial" fo:font-size="10pt" style:font-size-asian="10pt" style:font-size-complex="10pt"/>
    </style:style>
    <style:style style:name="P1603" style:parent-style-name="Normal" style:family="paragraph">
      <style:paragraph-properties fo:text-align="justify"/>
      <style:text-properties style:font-name="Arial" style:font-name-complex="Arial" fo:font-size="10pt" style:font-size-asian="10pt" style:font-size-complex="10pt"/>
    </style:style>
    <style:style style:name="P1604" style:parent-style-name="Normal" style:family="paragraph">
      <style:paragraph-properties fo:text-align="justify"/>
      <style:text-properties style:font-name="Arial" style:font-name-complex="Arial" fo:font-size="10pt" style:font-size-asian="10pt" style:font-size-complex="10pt"/>
    </style:style>
    <style:style style:name="P1605" style:parent-style-name="Normal" style:family="paragraph">
      <style:paragraph-properties fo:text-align="justify"/>
      <style:text-properties style:font-name="Arial" style:font-name-complex="Arial" fo:font-size="10pt" style:font-size-asian="10pt" style:font-size-complex="10pt"/>
    </style:style>
    <style:style style:name="P1606" style:parent-style-name="Normal" style:family="paragraph">
      <style:paragraph-properties fo:text-align="justify"/>
      <style:text-properties style:font-name="Arial" style:font-name-complex="Arial" fo:font-size="10pt" style:font-size-asian="10pt" style:font-size-complex="10pt"/>
    </style:style>
    <style:style style:name="P1607" style:parent-style-name="Normal" style:family="paragraph">
      <style:paragraph-properties fo:text-align="justify"/>
      <style:text-properties style:font-name="Arial" style:font-name-complex="Arial" fo:font-size="10pt" style:font-size-asian="10pt" style:font-size-complex="10pt"/>
    </style:style>
    <style:style style:name="P1608" style:parent-style-name="Normal" style:family="paragraph">
      <style:paragraph-properties fo:text-align="justify"/>
      <style:text-properties style:font-name="Arial" style:font-name-complex="Arial" fo:font-size="10pt" style:font-size-asian="10pt" style:font-size-complex="10pt"/>
    </style:style>
    <style:style style:name="P1609" style:parent-style-name="Normal" style:family="paragraph">
      <style:paragraph-properties fo:text-align="justify"/>
      <style:text-properties style:font-name="Arial" style:font-name-complex="Arial" fo:font-size="10pt" style:font-size-asian="10pt" style:font-size-complex="10pt"/>
    </style:style>
    <style:style style:name="P1610" style:parent-style-name="Normal" style:family="paragraph">
      <style:paragraph-properties fo:text-align="justify"/>
      <style:text-properties style:font-name="Arial" style:font-name-complex="Arial" fo:font-size="10pt" style:font-size-asian="10pt" style:font-size-complex="10pt"/>
    </style:style>
    <style:style style:name="P1611" style:parent-style-name="Normal" style:family="paragraph">
      <style:paragraph-properties fo:text-align="justify"/>
      <style:text-properties style:font-name="Arial" style:font-name-complex="Arial" fo:font-size="10pt" style:font-size-asian="10pt" style:font-size-complex="10pt"/>
    </style:style>
    <style:style style:name="P1612" style:parent-style-name="Normal" style:family="paragraph">
      <style:paragraph-properties fo:text-align="justify"/>
      <style:text-properties style:font-name="Arial" style:font-name-complex="Arial" fo:font-size="10pt" style:font-size-asian="10pt" style:font-size-complex="10pt"/>
    </style:style>
    <style:style style:name="P1613" style:parent-style-name="Normal" style:family="paragraph">
      <style:paragraph-properties fo:text-align="justify"/>
      <style:text-properties style:font-name="Arial" style:font-name-complex="Arial" fo:font-size="10pt" style:font-size-asian="10pt" style:font-size-complex="10pt"/>
    </style:style>
    <style:style style:name="P1614"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615" style:parent-style-name="Normal" style:family="paragraph">
      <style:paragraph-properties fo:text-align="justify" style:vertical-align="auto" fo:margin-bottom="0.1111in" fo:line-height="105%"/>
      <style:text-properties style:letter-kerning="true" fo:hyphenate="true"/>
    </style:style>
    <style:style style:name="P1616" style:parent-style-name="Normal" style:family="paragraph">
      <style:paragraph-properties fo:text-align="justify" style:vertical-align="auto" fo:margin-bottom="0.1111in" fo:line-height="105%"/>
      <style:text-properties fo:hyphenate="true"/>
    </style:style>
    <style:style style:name="T1617" style:parent-style-name="Fuentedepárrafopredeter." style:family="text">
      <style:text-properties style:font-name="Arial" style:font-name-complex="Arial" style:letter-kerning="true" fo:font-size="10pt" style:font-size-asian="10pt" style:font-size-complex="10pt"/>
    </style:style>
    <style:style style:name="T1618" style:parent-style-name="Fuentedepárrafopredeter." style:family="text">
      <style:text-properties style:font-name="Arial" style:font-name-complex="Arial" fo:font-style="italic" style:font-style-asian="italic" style:font-style-complex="italic" style:letter-kerning="true" fo:font-size="10pt" style:font-size-asian="10pt" style:font-size-complex="10pt"/>
    </style:style>
    <style:style style:name="T1619" style:parent-style-name="Fuentedepárrafopredeter." style:family="text">
      <style:text-properties style:font-name="Arial" style:font-name-complex="Arial" style:letter-kerning="true" fo:font-size="10pt" style:font-size-asian="10pt" style:font-size-complex="10pt"/>
    </style:style>
    <style:style style:name="P1620" style:parent-style-name="Normal" style:family="paragraph">
      <style:paragraph-properties fo:text-align="justify" style:vertical-align="auto" fo:margin-bottom="0.1111in" fo:line-height="105%"/>
      <style:text-properties style:font-name="Arial" style:font-name-complex="Arial" fo:font-size="10pt" style:font-size-asian="10pt" style:font-size-complex="10pt" fo:hyphenate="true"/>
    </style:style>
    <style:style style:name="P1621" style:parent-style-name="Normal" style:family="paragraph">
      <style:paragraph-properties fo:text-align="justify"/>
    </style:style>
    <style:style style:name="T1622" style:parent-style-name="Fuentedepárrafopredeter." style:family="text">
      <style:text-properties style:font-name="Arial" style:font-name-complex="Arial" style:letter-kerning="true" fo:font-size="10pt" style:font-size-asian="10pt" style:font-size-complex="10pt"/>
    </style:style>
    <style:style style:name="T1623" style:parent-style-name="Fuentedepárrafopredeter." style:family="text">
      <style:text-properties style:font-name="Arial" style:font-name-complex="Arial" fo:font-style="italic" style:font-style-asian="italic" style:font-style-complex="italic" style:letter-kerning="true" fo:font-size="10pt" style:font-size-asian="10pt" style:font-size-complex="10pt"/>
    </style:style>
    <style:style style:name="T1624" style:parent-style-name="Fuentedepárrafopredeter." style:family="text">
      <style:text-properties style:font-name="Arial" style:font-name-complex="Arial" style:letter-kerning="true" fo:font-size="10pt" style:font-size-asian="10pt" style:font-size-complex="10pt"/>
    </style:style>
    <style:style style:name="T1625" style:parent-style-name="Fuentedepárrafopredeter." style:family="text">
      <style:text-properties style:font-name="Arial" style:font-name-complex="Arial" fo:color="#0563C1" style:letter-kerning="true" fo:font-size="10pt" style:font-size-asian="10pt" style:font-size-complex="10pt" style:text-underline-type="single" style:text-underline-style="solid" style:text-underline-width="auto" style:text-underline-mode="continuous"/>
    </style:style>
    <style:style style:name="T1626" style:parent-style-name="Fuentedepárrafopredeter." style:family="text">
      <style:text-properties style:font-name="Arial" style:font-name-complex="Arial" fo:color="#0563C1" style:letter-kerning="true" fo:font-size="10pt" style:font-size-asian="10pt" style:font-size-complex="10pt" style:text-underline-type="single" style:text-underline-style="solid" style:text-underline-width="auto" style:text-underline-mode="continuous"/>
    </style:style>
    <style:style style:name="P1627" style:parent-style-name="Normal" style:family="paragraph">
      <style:paragraph-properties fo:text-align="justify"/>
      <style:text-properties style:font-name="Arial" style:font-name-complex="Arial" fo:color="#0563C1" style:letter-kerning="true" fo:font-size="10pt" style:font-size-asian="10pt" style:font-size-complex="10pt" style:text-underline-type="single" style:text-underline-style="solid" style:text-underline-width="auto" style:text-underline-mode="continuous"/>
    </style:style>
    <style:style style:name="P1628" style:parent-style-name="Normal" style:family="paragraph">
      <style:paragraph-properties fo:text-align="justify"/>
    </style:style>
    <style:style style:name="T1629" style:parent-style-name="Fuentedepárrafopredeter." style:family="text">
      <style:text-properties style:font-name="Arial" style:font-name-complex="Arial" style:letter-kerning="true" fo:font-size="10pt" style:font-size-asian="10pt" style:font-size-complex="10pt"/>
    </style:style>
    <style:style style:name="T1630" style:parent-style-name="Fuentedepárrafopredeter." style:family="text">
      <style:text-properties style:font-name="Arial" style:font-name-complex="Arial" fo:font-style="italic" style:font-style-asian="italic" style:letter-kerning="true" fo:font-size="10pt" style:font-size-asian="10pt" style:font-size-complex="10pt"/>
    </style:style>
    <style:style style:name="T1631" style:parent-style-name="Fuentedepárrafopredeter." style:family="text">
      <style:text-properties style:font-name="Arial" style:font-name-complex="Arial" style:letter-kerning="true" fo:font-size="10pt" style:font-size-asian="10pt" style:font-size-complex="10pt"/>
    </style:style>
    <style:style style:name="P1632" style:parent-style-name="Normal" style:family="paragraph">
      <style:paragraph-properties fo:text-align="justify"/>
      <style:text-properties style:font-name="Arial" style:font-name-complex="Arial" style:letter-kerning="true" fo:font-size="10pt" style:font-size-asian="10pt" style:font-size-complex="10pt"/>
    </style:style>
    <style:style style:name="P1633" style:parent-style-name="Normal" style:family="paragraph">
      <style:paragraph-properties fo:text-align="justify"/>
    </style:style>
    <style:style style:name="T1634" style:parent-style-name="Fuentedepárrafopredeter." style:family="text">
      <style:text-properties style:font-name="Arial" style:font-name-complex="Arial" style:letter-kerning="true" fo:font-size="10pt" style:font-size-asian="10pt" style:font-size-complex="10pt"/>
    </style:style>
    <style:style style:name="T1635" style:parent-style-name="Fuentedepárrafopredeter." style:family="text">
      <style:text-properties style:font-name="Arial" style:font-name-complex="Arial" fo:font-style="italic" style:font-style-asian="italic" style:font-style-complex="italic" style:letter-kerning="true" fo:font-size="10pt" style:font-size-asian="10pt" style:font-size-complex="10pt"/>
    </style:style>
    <style:style style:name="T1636" style:parent-style-name="Fuentedepárrafopredeter." style:family="text">
      <style:text-properties style:font-name="Arial" style:font-name-complex="Arial" style:letter-kerning="true" fo:font-size="10pt" style:font-size-asian="10pt" style:font-size-complex="10pt"/>
    </style:style>
    <style:style style:name="P1637" style:parent-style-name="Normal" style:family="paragraph">
      <style:paragraph-properties fo:text-align="justify"/>
      <style:text-properties style:font-name="Arial" style:font-name-complex="Arial" style:letter-kerning="true" fo:font-size="10pt" style:font-size-asian="10pt" style:font-size-complex="10pt"/>
    </style:style>
    <style:style style:name="P1638" style:parent-style-name="Normal" style:family="paragraph">
      <style:paragraph-properties fo:text-align="justify"/>
    </style:style>
    <style:style style:name="T1639" style:parent-style-name="Fuentedepárrafopredeter." style:family="text">
      <style:text-properties style:font-name="Arial" style:font-name-complex="Arial" style:letter-kerning="true" fo:font-size="10pt" style:font-size-asian="10pt" style:font-size-complex="10pt"/>
    </style:style>
    <style:style style:name="T1640" style:parent-style-name="Fuentedepárrafopredeter." style:family="text">
      <style:text-properties style:font-name="Arial" style:font-name-complex="Arial" fo:font-style="italic" style:font-style-asian="italic" style:font-style-complex="italic" style:letter-kerning="true" fo:font-size="10pt" style:font-size-asian="10pt" style:font-size-complex="10pt"/>
    </style:style>
    <style:style style:name="T1641" style:parent-style-name="Fuentedepárrafopredeter." style:family="text">
      <style:text-properties style:font-name="Arial" style:font-name-complex="Arial" style:letter-kerning="true" fo:font-size="10pt" style:font-size-asian="10pt" style:font-size-complex="10pt"/>
    </style:style>
    <style:style style:name="T1642" style:parent-style-name="Fuentedepárrafopredeter." style:family="text">
      <style:text-properties style:font-name="Arial" style:font-name-complex="Arial" style:letter-kerning="true" fo:font-size="10pt" style:font-size-asian="10pt" style:font-size-complex="10pt" fo:language="en" fo:country="US"/>
    </style:style>
    <style:style style:name="P1643" style:parent-style-name="Normal" style:family="paragraph">
      <style:paragraph-properties fo:text-align="justify"/>
      <style:text-properties style:font-name="Arial" style:font-name-complex="Arial" fo:font-size="10pt" style:font-size-asian="10pt" style:font-size-complex="10pt" fo:language="en" fo:country="US"/>
    </style:style>
    <style:style style:name="P1644" style:parent-style-name="Normal" style:family="paragraph">
      <style:paragraph-properties fo:text-align="justify"/>
      <style:text-properties style:font-name="Arial" style:font-name-complex="Arial" fo:font-size="10pt" style:font-size-asian="10pt" style:font-size-complex="10pt" fo:language="en" fo:country="US"/>
    </style:style>
    <style:style style:name="P1645" style:parent-style-name="Normal" style:family="paragraph">
      <style:paragraph-properties fo:text-align="justify" style:vertical-align="auto" fo:margin-bottom="0.1111in" fo:line-height="105%"/>
      <style:text-properties fo:hyphenate="true"/>
    </style:style>
    <style:style style:name="T1646" style:parent-style-name="Fuentedepárrafopredeter." style:family="text">
      <style:text-properties style:font-name="Arial" style:font-name-complex="Arial" fo:font-style="italic" style:font-style-asian="italic" style:font-style-complex="italic" fo:font-size="10pt" style:font-size-asian="10pt" style:font-size-complex="10pt" fo:language="en" fo:country="US"/>
    </style:style>
    <style:style style:name="T1647" style:parent-style-name="Fuentedepárrafopredeter." style:family="text">
      <style:text-properties style:font-name="Arial" style:font-name-complex="Arial" fo:font-size="10pt" style:font-size-asian="10pt" style:font-size-complex="10pt" fo:language="en" fo:country="US"/>
    </style:style>
    <style:style style:name="P1648" style:parent-style-name="Normal" style:family="paragraph">
      <style:paragraph-properties fo:text-align="justify" style:vertical-align="auto" fo:margin-bottom="0.1111in" fo:line-height="105%"/>
      <style:text-properties fo:hyphenate="true"/>
    </style:style>
    <style:style style:name="T1649" style:parent-style-name="Fuentedepárrafopredeter." style:family="text">
      <style:text-properties style:font-name="Arial" style:font-name-complex="Arial" style:letter-kerning="true" fo:font-size="10pt" style:font-size-asian="10pt" style:font-size-complex="10pt"/>
    </style:style>
    <style:style style:name="T1650" style:parent-style-name="Fuentedepárrafopredeter." style:family="text">
      <style:text-properties style:font-name="Arial" style:font-name-complex="Arial" fo:font-style="italic" style:font-style-asian="italic" style:font-style-complex="italic" style:letter-kerning="true" fo:font-size="10pt" style:font-size-asian="10pt" style:font-size-complex="10pt"/>
    </style:style>
    <style:style style:name="T1651" style:parent-style-name="Fuentedepárrafopredeter." style:family="text">
      <style:text-properties style:font-name="Arial" style:font-name-complex="Arial" style:letter-kerning="true" fo:font-size="10pt" style:font-size-asian="10pt" style:font-size-complex="10pt"/>
    </style:style>
    <style:style style:name="P1652" style:parent-style-name="Normal" style:family="paragraph">
      <style:paragraph-properties fo:text-align="justify" style:vertical-align="auto" fo:margin-bottom="0.1111in" fo:line-height="105%"/>
      <style:text-properties fo:hyphenate="true"/>
    </style:style>
    <style:style style:name="T1653" style:parent-style-name="Fuentedepárrafopredeter." style:family="text">
      <style:text-properties style:font-name="Arial" style:font-name-complex="Arial" style:letter-kerning="true" fo:font-size="10pt" style:font-size-asian="10pt" style:font-size-complex="10pt"/>
    </style:style>
    <style:style style:name="T1654" style:parent-style-name="Fuentedepárrafopredeter." style:family="text">
      <style:text-properties style:font-name="Arial" style:font-name-complex="Arial" fo:font-style="italic" style:font-style-asian="italic" style:font-style-complex="italic" style:letter-kerning="true" fo:font-size="10pt" style:font-size-asian="10pt" style:font-size-complex="10pt"/>
    </style:style>
    <style:style style:name="T1655" style:parent-style-name="Fuentedepárrafopredeter." style:family="text">
      <style:text-properties style:font-name="Arial" style:font-name-complex="Arial" style:letter-kerning="true" fo:font-size="10pt" style:font-size-asian="10pt" style:font-size-complex="10pt"/>
    </style:style>
    <style:style style:name="P1656" style:parent-style-name="Normal" style:family="paragraph">
      <style:paragraph-properties fo:text-align="justify" style:vertical-align="auto" fo:margin-bottom="0.1111in" fo:line-height="105%"/>
      <style:text-properties fo:hyphenate="true"/>
    </style:style>
    <style:style style:name="T1657" style:parent-style-name="Fuentedepárrafopredeter." style:family="text">
      <style:text-properties style:font-name="Arial" style:font-name-complex="Arial" style:letter-kerning="true" fo:font-size="10pt" style:font-size-asian="10pt" style:font-size-complex="10pt"/>
    </style:style>
    <style:style style:name="T1658" style:parent-style-name="Fuentedepárrafopredeter." style:family="text">
      <style:text-properties style:font-name="Arial" style:font-name-complex="Arial" fo:font-style="italic" style:font-style-asian="italic" style:font-style-complex="italic" style:letter-kerning="true" fo:font-size="10pt" style:font-size-asian="10pt" style:font-size-complex="10pt"/>
    </style:style>
    <style:style style:name="T1659" style:parent-style-name="Fuentedepárrafopredeter." style:family="text">
      <style:text-properties style:font-name="Arial" style:font-name-complex="Arial" style:letter-kerning="true" fo:font-size="10pt" style:font-size-asian="10pt" style:font-size-complex="10pt"/>
    </style:style>
    <style:style style:name="P1660" style:parent-style-name="Normal" style:family="paragraph">
      <style:paragraph-properties fo:text-align="justify"/>
      <style:text-properties style:font-name="Arial" style:font-name-complex="Arial" fo:font-size="10pt" style:font-size-asian="10pt" style:font-size-complex="10pt"/>
    </style:style>
    <style:style style:name="P1661" style:parent-style-name="Normal" style:list-style-name="LFO15" style:family="paragraph">
      <style:paragraph-properties fo:text-align="justify" style:vertical-align="auto" fo:margin-bottom="0.1111in" fo:line-height="105%"/>
      <style:text-properties fo:hyphenate="true"/>
    </style:style>
    <style:style style:name="T1662" style:parent-style-name="Fuentedepárrafopredeter." style:family="text">
      <style:text-properties style:font-name="Arial" style:font-name-complex="Arial" fo:font-size="10pt" style:font-size-asian="10pt" style:font-size-complex="10pt"/>
    </style:style>
    <style:style style:name="T166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664" style:parent-style-name="Fuentedepárrafopredeter." style:family="text">
      <style:text-properties style:font-name="Arial" style:font-name-complex="Arial" fo:color="#0563C1" fo:font-size="10pt" style:font-size-asian="10pt" style:font-size-complex="10pt" style:text-underline-type="single" style:text-underline-style="solid" style:text-underline-width="auto" style:text-underline-mode="continuous"/>
    </style:style>
    <style:style style:name="P1665" style:parent-style-name="Normal" style:family="paragraph">
      <style:paragraph-properties fo:text-align="justify"/>
      <style:text-properties style:font-name="Arial" style:font-name-complex="Arial" fo:font-size="10pt" style:font-size-asian="10pt" style:font-size-complex="10pt"/>
    </style:style>
    <style:style style:name="P1666" style:parent-style-name="Normal" style:list-style-name="LFO15" style:family="paragraph">
      <style:paragraph-properties style:contextual-spacing="true" fo:text-align="justify" style:vertical-align="auto" fo:margin-bottom="0.1111in" fo:line-height="105%"/>
      <style:text-properties fo:hyphenate="true"/>
    </style:style>
    <style:style style:name="T1667" style:parent-style-name="Fuentedepárrafopredeter." style:family="text">
      <style:text-properties style:font-name="Arial" style:font-name-complex="Arial" style:letter-kerning="true" fo:font-size="10pt" style:font-size-asian="10pt" style:font-size-complex="10pt"/>
    </style:style>
    <style:style style:name="T1668" style:parent-style-name="Fuentedepárrafopredeter." style:family="text">
      <style:text-properties style:font-name="Arial" style:font-name-complex="Arial" fo:color="#0563C1" style:letter-kerning="true" fo:font-size="10pt" style:font-size-asian="10pt" style:font-size-complex="10pt" style:text-underline-type="single" style:text-underline-style="solid" style:text-underline-width="auto" style:text-underline-mode="continuous" fo:language="en" fo:country="US"/>
    </style:style>
    <style:style style:name="P1669" style:parent-style-name="Normal" style:family="paragraph">
      <style:paragraph-properties style:contextual-spacing="true" fo:text-align="justify" style:vertical-align="auto" fo:margin-bottom="0.1111in" fo:line-height="105%" fo:margin-left="0.5in">
        <style:tab-stops/>
      </style:paragraph-properties>
      <style:text-properties style:font-name="Arial" style:font-name-complex="Arial" style:letter-kerning="true" fo:font-size="10pt" style:font-size-asian="10pt" style:font-size-complex="10pt" fo:language="en" fo:country="US" fo:hyphenate="true"/>
    </style:style>
    <style:style style:name="P1670" style:parent-style-name="Normal" style:list-style-name="LFO15" style:family="paragraph">
      <style:paragraph-properties style:contextual-spacing="true" fo:text-align="justify" style:vertical-align="auto" fo:margin-bottom="0.1111in" fo:line-height="105%"/>
      <style:text-properties fo:hyphenate="true"/>
    </style:style>
    <style:style style:name="T1671" style:parent-style-name="Fuentedepárrafopredeter." style:family="text">
      <style:text-properties style:font-name="Arial" style:font-name-complex="Arial" fo:color="#0563C1" style:letter-kerning="true" fo:font-size="10pt" style:font-size-asian="10pt" style:font-size-complex="10pt" style:text-underline-type="single" style:text-underline-style="solid" style:text-underline-width="auto" style:text-underline-mode="continuous" fo:language="en" fo:country="US"/>
    </style:style>
    <style:style style:name="P1672" style:parent-style-name="Normal" style:family="paragraph">
      <style:paragraph-properties style:contextual-spacing="true" fo:text-align="justify" style:vertical-align="auto" fo:margin-bottom="0.1111in" fo:line-height="105%" fo:margin-left="0.5in">
        <style:tab-stops/>
      </style:paragraph-properties>
      <style:text-properties style:font-name="Arial" style:font-name-complex="Arial" style:letter-kerning="true" fo:font-size="10pt" style:font-size-asian="10pt" style:font-size-complex="10pt" fo:language="en" fo:country="US" fo:hyphenate="true"/>
    </style:style>
    <style:style style:name="P1673" style:parent-style-name="Normal" style:list-style-name="LFO15" style:family="paragraph">
      <style:paragraph-properties style:contextual-spacing="true" fo:text-align="justify" style:vertical-align="auto" fo:margin-bottom="0.1111in" fo:line-height="105%"/>
      <style:text-properties fo:hyphenate="true"/>
    </style:style>
    <style:style style:name="T1674" style:parent-style-name="Fuentedepárrafopredeter." style:family="text">
      <style:text-properties style:font-name="Arial" style:font-name-complex="Arial" fo:color="#0563C1" style:letter-kerning="true" fo:font-size="10pt" style:font-size-asian="10pt" style:font-size-complex="10pt" style:text-underline-type="single" style:text-underline-style="solid" style:text-underline-width="auto" style:text-underline-mode="continuous" fo:language="en" fo:country="US"/>
    </style:style>
    <style:style style:name="P1675" style:parent-style-name="Normal" style:family="paragraph">
      <style:paragraph-properties fo:text-align="justify" style:vertical-align="auto" fo:margin-bottom="0.1111in" fo:line-height="105%"/>
      <style:text-properties style:font-name="Arial" style:font-name-complex="Arial" style:letter-kerning="true" fo:font-size="10pt" style:font-size-asian="10pt" style:font-size-complex="10pt" fo:language="en" fo:country="US" fo:hyphenate="true"/>
    </style:style>
    <style:style style:name="P1676" style:parent-style-name="Normal" style:family="paragraph">
      <style:paragraph-properties fo:text-align="justify" style:vertical-align="auto" fo:margin-bottom="0.1111in" fo:line-height="105%"/>
      <style:text-properties fo:hyphenate="true"/>
    </style:style>
    <style:style style:name="T1677" style:parent-style-name="Fuentedepárrafopredeter." style:family="text">
      <style:text-properties style:font-name="Arial" style:font-name-complex="Arial" style:letter-kerning="true" fo:font-size="10pt" style:font-size-asian="10pt" style:font-size-complex="10pt"/>
    </style:style>
    <style:style style:name="T1678" style:parent-style-name="Fuentedepárrafopredeter." style:family="text">
      <style:text-properties style:font-name="Arial" style:font-name-complex="Arial" fo:font-style="italic" style:font-style-asian="italic" style:font-style-complex="italic" style:letter-kerning="true" fo:font-size="10pt" style:font-size-asian="10pt" style:font-size-complex="10pt"/>
    </style:style>
    <style:style style:name="T1679" style:parent-style-name="Fuentedepárrafopredeter." style:family="text">
      <style:text-properties style:font-name="Arial" style:font-name-complex="Arial" style:letter-kerning="true" fo:font-size="10pt" style:font-size-asian="10pt" style:font-size-complex="10pt"/>
    </style:style>
    <style:style style:name="P1680" style:parent-style-name="Normal" style:family="paragraph">
      <style:paragraph-properties fo:text-align="justify" style:vertical-align="auto" fo:margin-bottom="0.1111in" fo:line-height="105%"/>
      <style:text-properties fo:hyphenate="true"/>
    </style:style>
    <style:style style:name="T1681" style:parent-style-name="Fuentedepárrafopredeter." style:family="text">
      <style:text-properties style:font-name="Arial" style:font-name-complex="Arial" style:letter-kerning="true" fo:font-size="10pt" style:font-size-asian="10pt" style:font-size-complex="10pt"/>
    </style:style>
    <style:style style:name="T1682" style:parent-style-name="Fuentedepárrafopredeter." style:family="text">
      <style:text-properties style:font-name="Arial" style:font-name-complex="Arial" fo:font-style="italic" style:font-style-asian="italic" style:font-style-complex="italic" style:letter-kerning="true" fo:font-size="10pt" style:font-size-asian="10pt" style:font-size-complex="10pt"/>
    </style:style>
    <style:style style:name="T1683" style:parent-style-name="Fuentedepárrafopredeter." style:family="text">
      <style:text-properties style:font-name="Arial" style:font-name-complex="Arial" style:letter-kerning="true" fo:font-size="10pt" style:font-size-asian="10pt" style:font-size-complex="10pt"/>
    </style:style>
    <style:style style:name="P1684" style:parent-style-name="Normal" style:family="paragraph">
      <style:paragraph-properties fo:text-align="justify" style:vertical-align="auto" fo:margin-bottom="0.1111in" fo:line-height="105%"/>
      <style:text-properties fo:hyphenate="true"/>
    </style:style>
    <style:style style:name="T1685" style:parent-style-name="Fuentedepárrafopredeter." style:family="text">
      <style:text-properties style:font-name="Arial" style:font-name-complex="Arial" fo:font-size="10pt" style:font-size-asian="10pt" style:font-size-complex="10pt"/>
    </style:style>
    <style:style style:name="T1686"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687" style:parent-style-name="Fuentedepárrafopredeter." style:family="text">
      <style:text-properties style:font-name="Arial" style:font-name-complex="Arial" fo:font-size="10pt" style:font-size-asian="10pt" style:font-size-complex="10pt"/>
    </style:style>
    <style:style style:name="P1688" style:parent-style-name="Normal" style:family="paragraph">
      <style:paragraph-properties fo:text-align="justify" style:vertical-align="auto" fo:margin-bottom="0.1111in" fo:line-height="105%"/>
      <style:text-properties fo:hyphenate="true"/>
    </style:style>
    <style:style style:name="T1689" style:parent-style-name="Fuentedepárrafopredeter." style:family="text">
      <style:text-properties style:font-name="Arial" style:font-name-complex="Arial" style:letter-kerning="true" fo:font-size="10pt" style:font-size-asian="10pt" style:font-size-complex="10pt"/>
    </style:style>
    <style:style style:name="T1690" style:parent-style-name="Fuentedepárrafopredeter." style:family="text">
      <style:text-properties style:font-name="Arial" style:font-name-complex="Arial" fo:font-style="italic" style:font-style-asian="italic" style:font-style-complex="italic" style:letter-kerning="true" fo:font-size="10pt" style:font-size-asian="10pt" style:font-size-complex="10pt"/>
    </style:style>
    <style:style style:name="T1691" style:parent-style-name="Fuentedepárrafopredeter." style:family="text">
      <style:text-properties style:font-name="Arial" style:font-name-complex="Arial" style:letter-kerning="true" fo:font-size="10pt" style:font-size-asian="10pt" style:font-size-complex="10pt"/>
    </style:style>
    <style:style style:name="P1692" style:parent-style-name="Normal" style:family="paragraph">
      <style:paragraph-properties fo:text-align="justify"/>
    </style:style>
    <style:style style:name="T1693" style:parent-style-name="Fuentedepárrafopredeter." style:family="text">
      <style:text-properties style:font-name="Arial" style:font-name-complex="Arial" fo:font-size="10pt" style:font-size-asian="10pt" style:font-size-complex="10pt"/>
    </style:style>
    <style:style style:name="T1694"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695" style:parent-style-name="Fuentedepárrafopredeter." style:family="text">
      <style:text-properties style:font-name="Arial" style:font-name-complex="Arial" fo:font-size="10pt" style:font-size-asian="10pt" style:font-size-complex="10pt"/>
    </style:style>
    <style:style style:name="P1696" style:parent-style-name="Normal" style:family="paragraph">
      <style:paragraph-properties fo:text-align="justify"/>
      <style:text-properties style:font-name="Arial" style:font-name-complex="Arial" fo:font-size="10pt" style:font-size-asian="10pt" style:font-size-complex="10pt"/>
    </style:style>
    <style:style style:name="P1697" style:parent-style-name="Normal" style:family="paragraph">
      <style:paragraph-properties fo:text-align="justify"/>
      <style:text-properties style:font-name="Arial" style:font-name-complex="Arial" fo:font-size="10pt" style:font-size-asian="10pt" style:font-size-complex="10pt"/>
    </style:style>
    <style:style style:name="P1698" style:parent-style-name="Normal" style:family="paragraph">
      <style:paragraph-properties fo:text-align="justify" style:vertical-align="auto" fo:margin-bottom="0.1111in" fo:line-height="105%"/>
      <style:text-properties fo:hyphenate="true"/>
    </style:style>
    <style:style style:name="T1699" style:parent-style-name="Fuentedepárrafopredeter." style:family="text">
      <style:text-properties style:font-name="Arial" style:font-name-complex="Arial" style:letter-kerning="true" fo:font-size="10pt" style:font-size-asian="10pt" style:font-size-complex="10pt"/>
    </style:style>
    <style:style style:name="T1700" style:parent-style-name="Fuentedepárrafopredeter." style:family="text">
      <style:text-properties style:font-name="Arial" style:font-name-complex="Arial" fo:font-style="italic" style:font-style-asian="italic" style:font-style-complex="italic" style:letter-kerning="true" fo:font-size="10pt" style:font-size-asian="10pt" style:font-size-complex="10pt"/>
    </style:style>
    <style:style style:name="T1701" style:parent-style-name="Fuentedepárrafopredeter." style:family="text">
      <style:text-properties style:font-name="Arial" style:font-name-complex="Arial" style:letter-kerning="true" fo:font-size="10pt" style:font-size-asian="10pt" style:font-size-complex="10pt"/>
    </style:style>
    <style:style style:name="T1702" style:parent-style-name="Fuentedepárrafopredeter." style:family="text">
      <style:text-properties style:font-name="Arial" style:font-name-complex="Arial" fo:color="#0563C1" style:letter-kerning="true" fo:font-size="10pt" style:font-size-asian="10pt" style:font-size-complex="10pt" style:text-underline-type="single" style:text-underline-style="solid" style:text-underline-width="auto" style:text-underline-mode="continuous"/>
    </style:style>
    <style:style style:name="P1703" style:parent-style-name="Normal" style:family="paragraph">
      <style:paragraph-properties fo:text-align="justify" style:vertical-align="auto" fo:margin-bottom="0.1111in" fo:line-height="105%"/>
      <style:text-properties fo:hyphenate="true"/>
    </style:style>
    <style:style style:name="T1704" style:parent-style-name="Fuentedepárrafopredeter." style:family="text">
      <style:text-properties style:font-name="Arial" style:font-name-complex="Arial" style:letter-kerning="true" fo:font-size="10pt" style:font-size-asian="10pt" style:font-size-complex="10pt"/>
    </style:style>
    <style:style style:name="T1705" style:parent-style-name="Fuentedepárrafopredeter." style:family="text">
      <style:text-properties style:font-name="Arial" style:font-name-complex="Arial" fo:font-style="italic" style:font-style-asian="italic" style:font-style-complex="italic" style:letter-kerning="true" fo:font-size="10pt" style:font-size-asian="10pt" style:font-size-complex="10pt"/>
    </style:style>
    <style:style style:name="T1706" style:parent-style-name="Fuentedepárrafopredeter." style:family="text">
      <style:text-properties style:font-name="Arial" style:font-name-complex="Arial" style:letter-kerning="true" fo:font-size="10pt" style:font-size-asian="10pt" style:font-size-complex="10pt"/>
    </style:style>
    <style:style style:name="T1707" style:parent-style-name="Fuentedepárrafopredeter." style:family="text">
      <style:text-properties style:font-name="Arial" style:font-name-complex="Arial" fo:font-style="italic" style:font-style-asian="italic" style:font-style-complex="italic" style:letter-kerning="true" fo:font-size="10pt" style:font-size-asian="10pt" style:font-size-complex="10pt"/>
    </style:style>
    <style:style style:name="T1708" style:parent-style-name="Fuentedepárrafopredeter." style:family="text">
      <style:text-properties style:font-name="Arial" style:font-name-complex="Arial" style:letter-kerning="true" fo:font-size="10pt" style:font-size-asian="10pt" style:font-size-complex="10pt"/>
    </style:style>
    <style:style style:name="P1709" style:parent-style-name="Normal" style:family="paragraph">
      <style:paragraph-properties fo:text-align="justify" style:vertical-align="auto" fo:margin-bottom="0.1111in" fo:line-height="105%"/>
      <style:text-properties fo:hyphenate="true"/>
    </style:style>
    <style:style style:name="T1710" style:parent-style-name="Fuentedepárrafopredeter." style:family="text">
      <style:text-properties style:font-name="Arial" style:font-name-complex="Arial" style:letter-kerning="true" fo:font-size="10pt" style:font-size-asian="10pt" style:font-size-complex="10pt"/>
    </style:style>
    <style:style style:name="T1711" style:parent-style-name="Fuentedepárrafopredeter." style:family="text">
      <style:text-properties style:font-name="Arial" style:font-name-complex="Arial" fo:font-style="italic" style:font-style-asian="italic" style:letter-kerning="true" fo:font-size="10pt" style:font-size-asian="10pt" style:font-size-complex="10pt"/>
    </style:style>
    <style:style style:name="T1712" style:parent-style-name="Fuentedepárrafopredeter." style:family="text">
      <style:text-properties style:font-name="Arial" style:font-name-complex="Arial" style:letter-kerning="true" fo:font-size="10pt" style:font-size-asian="10pt" style:font-size-complex="10pt"/>
    </style:style>
    <style:style style:name="P1713" style:parent-style-name="Normal" style:family="paragraph">
      <style:paragraph-properties fo:text-align="justify" style:vertical-align="auto" fo:margin-bottom="0.1111in" fo:line-height="105%"/>
      <style:text-properties style:font-name="Arial" style:font-name-complex="Arial" fo:font-size="10pt" style:font-size-asian="10pt" style:font-size-complex="10pt" fo:hyphenate="true"/>
    </style:style>
    <style:style style:name="P1714" style:parent-style-name="Normal" style:family="paragraph">
      <style:paragraph-properties fo:text-align="justify" style:vertical-align="auto" fo:margin-bottom="0.1111in" fo:line-height="105%"/>
      <style:text-properties fo:hyphenate="true"/>
    </style:style>
    <style:style style:name="T1715" style:parent-style-name="Fuentedepárrafopredeter." style:family="text">
      <style:text-properties style:font-name="Arial" style:font-name-complex="Arial" style:letter-kerning="true" fo:font-size="10pt" style:font-size-asian="10pt" style:font-size-complex="10pt" fo:language="en" fo:country="US"/>
    </style:style>
    <style:style style:name="T1716" style:parent-style-name="Fuentedepárrafopredeter." style:family="text">
      <style:text-properties style:font-name="Arial" style:font-name-complex="Arial" fo:font-style="italic" style:font-style-asian="italic" style:letter-kerning="true" fo:font-size="10pt" style:font-size-asian="10pt" style:font-size-complex="10pt" fo:language="en" fo:country="US"/>
    </style:style>
    <style:style style:name="T1717" style:parent-style-name="Fuentedepárrafopredeter." style:family="text">
      <style:text-properties style:font-name="Arial" style:font-name-complex="Arial" style:letter-kerning="true" fo:font-size="10pt" style:font-size-asian="10pt" style:font-size-complex="10pt" fo:language="en" fo:country="US"/>
    </style:style>
    <style:style style:name="T1718" style:parent-style-name="Fuentedepárrafopredeter." style:family="text">
      <style:text-properties style:font-name="Arial" style:font-name-complex="Arial" fo:color="#0563C1" style:letter-kerning="true" fo:font-size="10pt" style:font-size-asian="10pt" style:font-size-complex="10pt" style:text-underline-type="single" style:text-underline-style="solid" style:text-underline-width="auto" style:text-underline-mode="continuous" fo:language="en" fo:country="US"/>
    </style:style>
    <style:style style:name="P1719" style:parent-style-name="Normal" style:family="paragraph">
      <style:paragraph-properties fo:text-align="justify" style:vertical-align="auto" fo:margin-bottom="0.1111in" fo:line-height="105%"/>
      <style:text-properties style:font-name="Arial" style:font-name-complex="Arial" style:letter-kerning="true" fo:font-size="10pt" style:font-size-asian="10pt" style:font-size-complex="10pt" fo:language="en" fo:country="US" fo:hyphenate="true"/>
    </style:style>
    <style:style style:name="P1720" style:parent-style-name="Normal" style:family="paragraph">
      <style:paragraph-properties fo:text-align="justify" style:vertical-align="auto" fo:margin-bottom="0.1111in" fo:line-height="105%"/>
      <style:text-properties fo:hyphenate="true"/>
    </style:style>
    <style:style style:name="T1721" style:parent-style-name="Fuentedepárrafopredeter." style:family="text">
      <style:text-properties style:font-name="Arial" style:font-name-complex="Arial" style:letter-kerning="true" fo:font-size="10pt" style:font-size-asian="10pt" style:font-size-complex="10pt"/>
    </style:style>
    <style:style style:name="T1722" style:parent-style-name="Fuentedepárrafopredeter." style:family="text">
      <style:text-properties style:font-name="Arial" style:font-name-complex="Arial" fo:font-style="italic" style:font-style-asian="italic" style:letter-kerning="true" fo:font-size="10pt" style:font-size-asian="10pt" style:font-size-complex="10pt"/>
    </style:style>
    <style:style style:name="T1723" style:parent-style-name="Fuentedepárrafopredeter." style:family="text">
      <style:text-properties style:font-name="Arial" style:font-name-complex="Arial" style:letter-kerning="true" fo:font-size="10pt" style:font-size-asian="10pt" style:font-size-complex="10pt"/>
    </style:style>
    <style:style style:name="P1724" style:parent-style-name="Normal" style:family="paragraph">
      <style:paragraph-properties fo:text-align="justify" style:vertical-align="auto" fo:margin-bottom="0.1111in" fo:line-height="105%"/>
      <style:text-properties fo:hyphenate="true"/>
    </style:style>
    <style:style style:name="T1725" style:parent-style-name="Fuentedepárrafopredeter." style:family="text">
      <style:text-properties style:font-name="Arial" style:font-name-complex="Arial" style:letter-kerning="true" fo:font-size="10pt" style:font-size-asian="10pt" style:font-size-complex="10pt"/>
    </style:style>
    <style:style style:name="T1726" style:parent-style-name="Fuentedepárrafopredeter." style:family="text">
      <style:text-properties style:font-name="Arial" style:font-name-complex="Arial" fo:font-style="italic" style:font-style-asian="italic" style:font-style-complex="italic" style:letter-kerning="true" fo:font-size="10pt" style:font-size-asian="10pt" style:font-size-complex="10pt"/>
    </style:style>
    <style:style style:name="T1727" style:parent-style-name="Fuentedepárrafopredeter." style:family="text">
      <style:text-properties style:font-name="Arial" style:font-name-complex="Arial" style:letter-kerning="true" fo:font-size="10pt" style:font-size-asian="10pt" style:font-size-complex="10pt"/>
    </style:style>
    <style:style style:name="P1728" style:parent-style-name="Normal" style:family="paragraph">
      <style:paragraph-properties fo:text-align="justify" style:vertical-align="auto" fo:margin-bottom="0.1111in" fo:line-height="105%"/>
      <style:text-properties fo:hyphenate="true"/>
    </style:style>
    <style:style style:name="T1729" style:parent-style-name="Fuentedepárrafopredeter." style:family="text">
      <style:text-properties style:font-name="Arial" style:font-name-complex="Arial" style:letter-kerning="true" fo:font-size="10pt" style:font-size-asian="10pt" style:font-size-complex="10pt"/>
    </style:style>
    <style:style style:name="T1730" style:parent-style-name="Fuentedepárrafopredeter." style:family="text">
      <style:text-properties style:font-name="Arial" style:font-name-complex="Arial" fo:font-style="italic" style:font-style-asian="italic" style:font-style-complex="italic" style:letter-kerning="true" fo:font-size="10pt" style:font-size-asian="10pt" style:font-size-complex="10pt"/>
    </style:style>
    <style:style style:name="T1731" style:parent-style-name="Fuentedepárrafopredeter." style:family="text">
      <style:text-properties style:font-name="Arial" style:font-name-complex="Arial" style:letter-kerning="true" fo:font-size="10pt" style:font-size-asian="10pt" style:font-size-complex="10pt"/>
    </style:style>
    <style:style style:name="P1732" style:parent-style-name="Normal" style:family="paragraph">
      <style:paragraph-properties fo:text-align="justify" style:vertical-align="auto" fo:margin-bottom="0.1111in" fo:line-height="105%"/>
      <style:text-properties fo:hyphenate="true"/>
    </style:style>
    <style:style style:name="T1733" style:parent-style-name="Fuentedepárrafopredeter." style:family="text">
      <style:text-properties style:font-name="Arial" style:font-name-complex="Arial" style:letter-kerning="true" fo:font-size="10pt" style:font-size-asian="10pt" style:font-size-complex="10pt"/>
    </style:style>
    <style:style style:name="T1734" style:parent-style-name="Fuentedepárrafopredeter." style:family="text">
      <style:text-properties style:font-name="Arial" style:font-name-complex="Arial" fo:font-style="italic" style:font-style-asian="italic" style:font-style-complex="italic" style:letter-kerning="true" fo:font-size="10pt" style:font-size-asian="10pt" style:font-size-complex="10pt"/>
    </style:style>
    <style:style style:name="T1735" style:parent-style-name="Fuentedepárrafopredeter." style:family="text">
      <style:text-properties style:font-name="Arial" style:font-name-complex="Arial" style:letter-kerning="true" fo:font-size="10pt" style:font-size-asian="10pt" style:font-size-complex="10pt"/>
    </style:style>
    <style:style style:name="P1736" style:parent-style-name="Normal" style:family="paragraph">
      <style:paragraph-properties fo:text-align="justify" style:vertical-align="auto" fo:margin-bottom="0.1111in" fo:line-height="105%"/>
      <style:text-properties fo:hyphenate="true"/>
    </style:style>
    <style:style style:name="T1737" style:parent-style-name="Fuentedepárrafopredeter." style:family="text">
      <style:text-properties style:font-name="Arial" style:font-name-complex="Arial" style:letter-kerning="true" fo:font-size="10pt" style:font-size-asian="10pt" style:font-size-complex="10pt"/>
    </style:style>
    <style:style style:name="T1738" style:parent-style-name="Fuentedepárrafopredeter." style:family="text">
      <style:text-properties style:font-name="Arial" style:font-name-complex="Arial" fo:font-style="italic" style:font-style-asian="italic" style:letter-kerning="true" fo:font-size="10pt" style:font-size-asian="10pt" style:font-size-complex="10pt"/>
    </style:style>
    <style:style style:name="T1739" style:parent-style-name="Fuentedepárrafopredeter." style:family="text">
      <style:text-properties style:font-name="Arial" style:font-name-complex="Arial" style:letter-kerning="true" fo:font-size="10pt" style:font-size-asian="10pt" style:font-size-complex="10pt"/>
    </style:style>
    <style:style style:name="P1740" style:parent-style-name="Normal" style:family="paragraph">
      <style:paragraph-properties fo:text-align="justify" style:vertical-align="auto" fo:margin-bottom="0.1111in" fo:line-height="105%"/>
      <style:text-properties style:font-name="Arial" style:font-name-complex="Arial" style:letter-kerning="true" fo:font-size="10pt" style:font-size-asian="10pt" style:font-size-complex="10pt" fo:hyphenate="true"/>
    </style:style>
    <style:style style:name="P1741" style:parent-style-name="Normal" style:family="paragraph">
      <style:paragraph-properties fo:text-align="justify" style:vertical-align="auto" fo:margin-bottom="0.1111in" fo:line-height="105%"/>
      <style:text-properties fo:hyphenate="true"/>
    </style:style>
    <style:style style:name="T1742" style:parent-style-name="Fuentedepárrafopredeter." style:family="text">
      <style:text-properties style:font-name="Arial" style:font-name-complex="Arial" style:letter-kerning="true" fo:font-size="10pt" style:font-size-asian="10pt" style:font-size-complex="10pt"/>
    </style:style>
    <style:style style:name="T1743" style:parent-style-name="Fuentedepárrafopredeter." style:family="text">
      <style:text-properties style:font-name="Arial" style:font-name-complex="Arial" fo:font-style="italic" style:font-style-asian="italic" style:letter-kerning="true" fo:font-size="10pt" style:font-size-asian="10pt" style:font-size-complex="10pt"/>
    </style:style>
    <style:style style:name="T1744" style:parent-style-name="Fuentedepárrafopredeter." style:family="text">
      <style:text-properties style:font-name="Arial" style:font-name-complex="Arial" style:letter-kerning="true" fo:font-size="10pt" style:font-size-asian="10pt" style:font-size-complex="10pt"/>
    </style:style>
    <style:style style:name="P1745" style:parent-style-name="Normal" style:family="paragraph">
      <style:paragraph-properties fo:text-align="justify" style:vertical-align="auto" fo:margin-bottom="0.1111in" fo:line-height="105%"/>
      <style:text-properties fo:hyphenate="true"/>
    </style:style>
    <style:style style:name="T1746" style:parent-style-name="Fuentedepárrafopredeter." style:family="text">
      <style:text-properties style:font-name="Arial" style:font-name-complex="Arial" style:letter-kerning="true" fo:font-size="10pt" style:font-size-asian="10pt" style:font-size-complex="10pt"/>
    </style:style>
    <style:style style:name="T1747" style:parent-style-name="Fuentedepárrafopredeter." style:family="text">
      <style:text-properties style:font-name="Arial" style:font-name-complex="Arial" fo:font-style="italic" style:font-style-asian="italic" style:letter-kerning="true" fo:font-size="10pt" style:font-size-asian="10pt" style:font-size-complex="10pt"/>
    </style:style>
    <style:style style:name="T1748" style:parent-style-name="Fuentedepárrafopredeter." style:family="text">
      <style:text-properties style:font-name="Arial" style:font-name-complex="Arial" style:letter-kerning="true" fo:font-size="10pt" style:font-size-asian="10pt" style:font-size-complex="10pt"/>
    </style:style>
    <style:style style:name="P1749" style:parent-style-name="Normal" style:family="paragraph">
      <style:paragraph-properties fo:text-align="justify" style:vertical-align="auto" fo:margin-bottom="0.1111in" fo:line-height="105%"/>
      <style:text-properties fo:hyphenate="true"/>
    </style:style>
    <style:style style:name="T1750" style:parent-style-name="Fuentedepárrafopredeter." style:family="text">
      <style:text-properties style:font-name="Arial" style:font-name-complex="Arial" style:letter-kerning="true" fo:font-size="10pt" style:font-size-asian="10pt" style:font-size-complex="10pt"/>
    </style:style>
    <style:style style:name="T1751" style:parent-style-name="Fuentedepárrafopredeter." style:family="text">
      <style:text-properties style:font-name="Arial" style:font-name-complex="Arial" fo:font-style="italic" style:font-style-asian="italic" style:letter-kerning="true" fo:font-size="10pt" style:font-size-asian="10pt" style:font-size-complex="10pt"/>
    </style:style>
    <style:style style:name="T1752" style:parent-style-name="Fuentedepárrafopredeter." style:family="text">
      <style:text-properties style:font-name="Arial" style:font-name-complex="Arial" style:letter-kerning="true" fo:font-size="10pt" style:font-size-asian="10pt" style:font-size-complex="10pt"/>
    </style:style>
    <style:style style:name="P1753" style:parent-style-name="Normal" style:family="paragraph">
      <style:paragraph-properties fo:text-align="justify" style:vertical-align="auto" fo:margin-bottom="0.1111in" fo:line-height="105%"/>
      <style:text-properties fo:hyphenate="true"/>
    </style:style>
    <style:style style:name="T1754" style:parent-style-name="Fuentedepárrafopredeter." style:family="text">
      <style:text-properties style:font-name="Arial" style:font-name-complex="Arial" style:letter-kerning="true" fo:font-size="10pt" style:font-size-asian="10pt" style:font-size-complex="10pt"/>
    </style:style>
    <style:style style:name="T1755" style:parent-style-name="Fuentedepárrafopredeter." style:family="text">
      <style:text-properties style:font-name="Arial" style:font-name-complex="Arial" fo:font-style="italic" style:font-style-asian="italic" style:letter-kerning="true" fo:font-size="10pt" style:font-size-asian="10pt" style:font-size-complex="10pt"/>
    </style:style>
    <style:style style:name="T1756" style:parent-style-name="Fuentedepárrafopredeter." style:family="text">
      <style:text-properties style:font-name="Arial" style:font-name-complex="Arial" style:letter-kerning="true" fo:font-size="10pt" style:font-size-asian="10pt" style:font-size-complex="10pt"/>
    </style:style>
    <style:style style:name="P1757" style:parent-style-name="Normal" style:family="paragraph">
      <style:paragraph-properties fo:text-align="justify" style:vertical-align="auto" fo:margin-bottom="0.1111in" fo:line-height="105%"/>
      <style:text-properties fo:hyphenate="true"/>
    </style:style>
    <style:style style:name="T1758" style:parent-style-name="Fuentedepárrafopredeter." style:family="text">
      <style:text-properties style:font-name="Arial" style:font-name-complex="Arial" style:letter-kerning="true" fo:font-size="10pt" style:font-size-asian="10pt" style:font-size-complex="10pt"/>
    </style:style>
    <style:style style:name="T1759" style:parent-style-name="Fuentedepárrafopredeter." style:family="text">
      <style:text-properties style:font-name="Arial" style:font-name-complex="Arial" fo:font-style="italic" style:font-style-asian="italic" style:letter-kerning="true" fo:font-size="10pt" style:font-size-asian="10pt" style:font-size-complex="10pt"/>
    </style:style>
    <style:style style:name="T1760" style:parent-style-name="Fuentedepárrafopredeter." style:family="text">
      <style:text-properties style:font-name="Arial" style:font-name-complex="Arial" style:letter-kerning="true" fo:font-size="10pt" style:font-size-asian="10pt" style:font-size-complex="10pt"/>
    </style:style>
    <style:style style:name="P1761" style:parent-style-name="Normal" style:family="paragraph">
      <style:paragraph-properties fo:text-align="justify" style:vertical-align="auto" fo:margin-bottom="0.1111in" fo:line-height="105%"/>
      <style:text-properties fo:hyphenate="true"/>
    </style:style>
    <style:style style:name="T1762" style:parent-style-name="Fuentedepárrafopredeter." style:family="text">
      <style:text-properties style:font-name="Arial" style:font-name-complex="Arial" style:letter-kerning="true" fo:font-size="10pt" style:font-size-asian="10pt" style:font-size-complex="10pt"/>
    </style:style>
    <style:style style:name="T1763" style:parent-style-name="Fuentedepárrafopredeter." style:family="text">
      <style:text-properties style:font-name="Arial" style:font-name-complex="Arial" fo:font-style="italic" style:font-style-asian="italic" style:font-style-complex="italic" style:letter-kerning="true" fo:font-size="10pt" style:font-size-asian="10pt" style:font-size-complex="10pt"/>
    </style:style>
    <style:style style:name="T1764" style:parent-style-name="Fuentedepárrafopredeter." style:family="text">
      <style:text-properties style:font-name="Arial" style:font-name-complex="Arial" style:letter-kerning="true" fo:font-size="10pt" style:font-size-asian="10pt" style:font-size-complex="10pt"/>
    </style:style>
    <style:style style:name="P1765" style:parent-style-name="Normal" style:family="paragraph">
      <style:paragraph-properties fo:text-align="justify" style:vertical-align="auto" fo:margin-bottom="0.1111in" fo:line-height="105%"/>
      <style:text-properties fo:hyphenate="true"/>
    </style:style>
    <style:style style:name="T1766" style:parent-style-name="Fuentedepárrafopredeter." style:family="text">
      <style:text-properties style:font-name="Arial" style:font-name-complex="Arial" style:letter-kerning="true" fo:font-size="10pt" style:font-size-asian="10pt" style:font-size-complex="10pt"/>
    </style:style>
    <style:style style:name="T1767" style:parent-style-name="Fuentedepárrafopredeter." style:family="text">
      <style:text-properties style:font-name="Arial" style:font-name-complex="Arial" fo:font-style="italic" style:font-style-asian="italic" style:font-style-complex="italic" style:letter-kerning="true" fo:font-size="10pt" style:font-size-asian="10pt" style:font-size-complex="10pt"/>
    </style:style>
    <style:style style:name="T1768" style:parent-style-name="Fuentedepárrafopredeter." style:family="text">
      <style:text-properties style:font-name="Arial" style:font-name-complex="Arial" style:letter-kerning="true" fo:font-size="10pt" style:font-size-asian="10pt" style:font-size-complex="10pt"/>
    </style:style>
    <style:style style:name="P1769" style:parent-style-name="Normal" style:family="paragraph">
      <style:paragraph-properties fo:text-align="justify" style:vertical-align="auto" fo:margin-bottom="0.1111in" fo:line-height="105%"/>
      <style:text-properties fo:hyphenate="true"/>
    </style:style>
    <style:style style:name="T1770" style:parent-style-name="Fuentedepárrafopredeter." style:family="text">
      <style:text-properties style:font-name="Arial" style:font-name-complex="Arial" style:letter-kerning="true" fo:font-size="10pt" style:font-size-asian="10pt" style:font-size-complex="10pt"/>
    </style:style>
    <style:style style:name="T1771" style:parent-style-name="Fuentedepárrafopredeter." style:family="text">
      <style:text-properties style:font-name="Arial" style:font-name-complex="Arial" fo:font-style="italic" style:font-style-asian="italic" style:letter-kerning="true" fo:font-size="10pt" style:font-size-asian="10pt" style:font-size-complex="10pt"/>
    </style:style>
    <style:style style:name="T1772" style:parent-style-name="Fuentedepárrafopredeter." style:family="text">
      <style:text-properties style:font-name="Arial" style:font-name-complex="Arial" style:letter-kerning="true" fo:font-size="10pt" style:font-size-asian="10pt" style:font-size-complex="10pt"/>
    </style:style>
    <style:style style:name="P1773" style:parent-style-name="Normal" style:family="paragraph">
      <style:paragraph-properties fo:text-align="justify" style:vertical-align="auto" fo:margin-bottom="0.1111in" fo:line-height="105%"/>
      <style:text-properties fo:hyphenate="true"/>
    </style:style>
    <style:style style:name="T1774" style:parent-style-name="Fuentedepárrafopredeter." style:family="text">
      <style:text-properties style:font-name="Arial" style:font-name-complex="Arial" style:letter-kerning="true" fo:font-size="10pt" style:font-size-asian="10pt" style:font-size-complex="10pt"/>
    </style:style>
    <style:style style:name="T1775" style:parent-style-name="Fuentedepárrafopredeter." style:family="text">
      <style:text-properties style:font-name="Arial" style:font-name-complex="Arial" fo:font-style="italic" style:font-style-asian="italic" style:letter-kerning="true" fo:font-size="10pt" style:font-size-asian="10pt" style:font-size-complex="10pt"/>
    </style:style>
    <style:style style:name="T1776" style:parent-style-name="Fuentedepárrafopredeter." style:family="text">
      <style:text-properties style:font-name="Arial" style:font-name-complex="Arial" style:letter-kerning="true" fo:font-size="10pt" style:font-size-asian="10pt" style:font-size-complex="10pt"/>
    </style:style>
    <style:style style:name="P1777" style:parent-style-name="Normal" style:family="paragraph">
      <style:paragraph-properties fo:text-align="justify" style:vertical-align="auto" fo:margin-bottom="0.1111in" fo:line-height="105%"/>
      <style:text-properties fo:hyphenate="true"/>
    </style:style>
    <style:style style:name="T1778" style:parent-style-name="Fuentedepárrafopredeter." style:family="text">
      <style:text-properties style:font-name="Arial" style:font-name-complex="Arial" style:letter-kerning="true" fo:font-size="10pt" style:font-size-asian="10pt" style:font-size-complex="10pt" fo:language="en" fo:country="US"/>
    </style:style>
    <style:style style:name="T1779" style:parent-style-name="Fuentedepárrafopredeter." style:family="text">
      <style:text-properties style:font-name="Arial" style:font-name-complex="Arial" fo:color="#0563C1" style:letter-kerning="true" fo:font-size="10pt" style:font-size-asian="10pt" style:font-size-complex="10pt" style:text-underline-type="single" style:text-underline-style="solid" style:text-underline-width="auto" style:text-underline-mode="continuous" fo:language="en" fo:country="US"/>
    </style:style>
    <style:style style:name="P1780" style:parent-style-name="Normal" style:family="paragraph">
      <style:paragraph-properties fo:text-align="justify" style:vertical-align="auto" fo:margin-bottom="0.1111in" fo:line-height="105%"/>
      <style:text-properties fo:hyphenate="true"/>
    </style:style>
    <style:style style:name="T1781" style:parent-style-name="Fuentedepárrafopredeter." style:family="text">
      <style:text-properties style:font-name="Arial" style:font-name-complex="Arial" style:letter-kerning="true" fo:font-size="10pt" style:font-size-asian="10pt" style:font-size-complex="10pt"/>
    </style:style>
    <style:style style:name="T1782" style:parent-style-name="Fuentedepárrafopredeter." style:family="text">
      <style:text-properties style:font-name="Arial" style:font-name-complex="Arial" fo:font-style="italic" style:font-style-asian="italic" style:letter-kerning="true" fo:font-size="10pt" style:font-size-asian="10pt" style:font-size-complex="10pt"/>
    </style:style>
    <style:style style:name="T1783" style:parent-style-name="Fuentedepárrafopredeter." style:family="text">
      <style:text-properties style:font-name="Arial" style:font-name-complex="Arial" style:letter-kerning="true" fo:font-size="10pt" style:font-size-asian="10pt" style:font-size-complex="10pt"/>
    </style:style>
    <style:style style:name="P1784" style:parent-style-name="Normal" style:family="paragraph">
      <style:paragraph-properties fo:text-align="justify" style:vertical-align="auto" fo:margin-bottom="0.1111in" fo:line-height="105%"/>
      <style:text-properties fo:hyphenate="true"/>
    </style:style>
    <style:style style:name="T1785" style:parent-style-name="Fuentedepárrafopredeter." style:family="text">
      <style:text-properties style:font-name="Arial" style:font-name-complex="Arial" style:letter-kerning="true" fo:font-size="10pt" style:font-size-asian="10pt" style:font-size-complex="10pt"/>
    </style:style>
    <style:style style:name="T1786" style:parent-style-name="Fuentedepárrafopredeter." style:family="text">
      <style:text-properties style:font-name="Arial" style:font-name-complex="Arial" fo:font-style="italic" style:font-style-asian="italic" style:font-style-complex="italic" style:letter-kerning="true" fo:font-size="10pt" style:font-size-asian="10pt" style:font-size-complex="10pt"/>
    </style:style>
    <style:style style:name="T1787" style:parent-style-name="Fuentedepárrafopredeter." style:family="text">
      <style:text-properties style:font-name="Arial" style:font-name-complex="Arial" style:letter-kerning="true" fo:font-size="10pt" style:font-size-asian="10pt" style:font-size-complex="10pt"/>
    </style:style>
    <style:style style:name="P1788" style:parent-style-name="Normal" style:family="paragraph">
      <style:paragraph-properties fo:text-align="justify" style:vertical-align="auto" fo:margin-bottom="0.1111in" fo:line-height="105%"/>
      <style:text-properties fo:hyphenate="true"/>
    </style:style>
    <style:style style:name="T1789" style:parent-style-name="Fuentedepárrafopredeter." style:family="text">
      <style:text-properties style:font-name="Arial" style:font-name-complex="Arial" style:letter-kerning="true" fo:font-size="10pt" style:font-size-asian="10pt" style:font-size-complex="10pt"/>
    </style:style>
    <style:style style:name="T1790" style:parent-style-name="Fuentedepárrafopredeter." style:family="text">
      <style:text-properties style:font-name="Arial" style:font-name-complex="Arial" fo:font-style="italic" style:font-style-asian="italic" style:font-style-complex="italic" style:letter-kerning="true" fo:font-size="10pt" style:font-size-asian="10pt" style:font-size-complex="10pt"/>
    </style:style>
    <style:style style:name="T1791" style:parent-style-name="Fuentedepárrafopredeter." style:family="text">
      <style:text-properties style:font-name="Arial" style:font-name-complex="Arial" style:letter-kerning="true" fo:font-size="10pt" style:font-size-asian="10pt" style:font-size-complex="10pt"/>
    </style:style>
    <style:style style:name="P1792" style:parent-style-name="Normal" style:family="paragraph">
      <style:paragraph-properties fo:text-align="justify" style:vertical-align="auto" fo:margin-bottom="0.1111in" fo:line-height="105%"/>
      <style:text-properties fo:hyphenate="true"/>
    </style:style>
    <style:style style:name="T1793" style:parent-style-name="Fuentedepárrafopredeter." style:family="text">
      <style:text-properties style:font-name="Arial" style:font-name-complex="Arial" style:letter-kerning="true" fo:font-size="10pt" style:font-size-asian="10pt" style:font-size-complex="10pt"/>
    </style:style>
    <style:style style:name="T1794" style:parent-style-name="Fuentedepárrafopredeter." style:family="text">
      <style:text-properties style:font-name="Arial" style:font-name-complex="Arial" fo:font-style="italic" style:font-style-asian="italic" style:letter-kerning="true" fo:font-size="10pt" style:font-size-asian="10pt" style:font-size-complex="10pt"/>
    </style:style>
    <style:style style:name="T1795" style:parent-style-name="Fuentedepárrafopredeter." style:family="text">
      <style:text-properties style:font-name="Arial" style:font-name-complex="Arial" style:letter-kerning="true" fo:font-size="10pt" style:font-size-asian="10pt" style:font-size-complex="10pt"/>
    </style:style>
    <style:style style:name="P1796" style:parent-style-name="Normal" style:family="paragraph">
      <style:paragraph-properties fo:text-align="justify" style:vertical-align="auto" fo:margin-bottom="0.1111in" fo:line-height="105%"/>
      <style:text-properties fo:hyphenate="true"/>
    </style:style>
    <style:style style:name="T1797" style:parent-style-name="Fuentedepárrafopredeter." style:family="text">
      <style:text-properties style:font-name="Arial" style:font-name-complex="Arial" style:letter-kerning="true" fo:font-size="10pt" style:font-size-asian="10pt" style:font-size-complex="10pt"/>
    </style:style>
    <style:style style:name="T1798" style:parent-style-name="Fuentedepárrafopredeter." style:family="text">
      <style:text-properties style:font-name="Arial" style:font-name-complex="Arial" fo:font-style="italic" style:font-style-asian="italic" style:font-style-complex="italic" style:letter-kerning="true" fo:font-size="10pt" style:font-size-asian="10pt" style:font-size-complex="10pt"/>
    </style:style>
    <style:style style:name="T1799" style:parent-style-name="Fuentedepárrafopredeter." style:family="text">
      <style:text-properties style:font-name="Arial" style:font-name-complex="Arial" style:letter-kerning="true" fo:font-size="10pt" style:font-size-asian="10pt" style:font-size-complex="10pt"/>
    </style:style>
    <style:style style:name="T1800" style:parent-style-name="Fuentedepárrafopredeter." style:family="text">
      <style:text-properties style:font-name="Arial" style:font-name-complex="Arial" fo:color="#0563C1" style:letter-kerning="true" fo:font-size="10pt" style:font-size-asian="10pt" style:font-size-complex="10pt" style:text-underline-type="single" style:text-underline-style="solid" style:text-underline-width="auto" style:text-underline-mode="continuous"/>
    </style:style>
    <style:style style:name="P1801" style:parent-style-name="Normal" style:family="paragraph">
      <style:paragraph-properties fo:text-align="justify" style:vertical-align="auto" fo:margin-bottom="0.1111in" fo:line-height="105%"/>
      <style:text-properties fo:hyphenate="true"/>
    </style:style>
    <style:style style:name="T1802" style:parent-style-name="Fuentedepárrafopredeter." style:family="text">
      <style:text-properties style:font-name="Arial" style:font-name-complex="Arial" style:letter-kerning="true" fo:font-size="10pt" style:font-size-asian="10pt" style:font-size-complex="10pt"/>
    </style:style>
    <style:style style:name="T1803" style:parent-style-name="Fuentedepárrafopredeter." style:family="text">
      <style:text-properties style:font-name="Arial" style:font-name-complex="Arial" fo:font-style="italic" style:font-style-asian="italic" style:font-style-complex="italic" style:letter-kerning="true" fo:font-size="10pt" style:font-size-asian="10pt" style:font-size-complex="10pt"/>
    </style:style>
    <style:style style:name="T1804" style:parent-style-name="Fuentedepárrafopredeter." style:family="text">
      <style:text-properties style:font-name="Arial" style:font-name-complex="Arial" style:letter-kerning="true" fo:font-size="10pt" style:font-size-asian="10pt" style:font-size-complex="10pt"/>
    </style:style>
    <style:style style:name="P1805" style:parent-style-name="Normal" style:family="paragraph">
      <style:paragraph-properties fo:text-align="justify" style:vertical-align="auto" fo:margin-bottom="0.1111in" fo:line-height="105%"/>
      <style:text-properties fo:hyphenate="true"/>
    </style:style>
    <style:style style:name="T1806" style:parent-style-name="Fuentedepárrafopredeter." style:family="text">
      <style:text-properties style:font-name="Arial" style:font-name-complex="Arial" style:letter-kerning="true" fo:font-size="10pt" style:font-size-asian="10pt" style:font-size-complex="10pt"/>
    </style:style>
    <style:style style:name="T1807" style:parent-style-name="Fuentedepárrafopredeter." style:family="text">
      <style:text-properties style:font-name="Arial" style:font-name-complex="Arial" fo:font-style="italic" style:font-style-asian="italic" style:font-style-complex="italic" style:letter-kerning="true" fo:font-size="10pt" style:font-size-asian="10pt" style:font-size-complex="10pt"/>
    </style:style>
    <style:style style:name="T1808" style:parent-style-name="Fuentedepárrafopredeter." style:family="text">
      <style:text-properties style:font-name="Arial" style:font-name-complex="Arial" style:letter-kerning="true" fo:font-size="10pt" style:font-size-asian="10pt" style:font-size-complex="10pt"/>
    </style:style>
    <style:style style:name="T1809" style:parent-style-name="Fuentedepárrafopredeter." style:family="text">
      <style:text-properties style:font-name="Arial" style:font-name-complex="Arial" fo:font-style="italic" style:font-style-asian="italic" style:font-style-complex="italic" style:letter-kerning="true" fo:font-size="10pt" style:font-size-asian="10pt" style:font-size-complex="10pt"/>
    </style:style>
    <style:style style:name="T1810" style:parent-style-name="Fuentedepárrafopredeter." style:family="text">
      <style:text-properties style:font-name="Arial" style:font-name-complex="Arial" style:letter-kerning="true" fo:font-size="10pt" style:font-size-asian="10pt" style:font-size-complex="10pt"/>
    </style:style>
    <style:style style:name="P1811" style:parent-style-name="Normal" style:family="paragraph">
      <style:paragraph-properties fo:text-align="justify" style:vertical-align="auto" fo:margin-bottom="0.1111in" fo:line-height="105%"/>
      <style:text-properties fo:hyphenate="true"/>
    </style:style>
    <style:style style:name="T1812" style:parent-style-name="Fuentedepárrafopredeter." style:family="text">
      <style:text-properties style:font-name="Arial" style:font-name-complex="Arial" style:letter-kerning="true" fo:font-size="10pt" style:font-size-asian="10pt" style:font-size-complex="10pt" fo:language="en" fo:country="US"/>
    </style:style>
    <style:style style:name="T1813" style:parent-style-name="Fuentedepárrafopredeter." style:family="text">
      <style:text-properties style:font-name="Arial" style:font-name-complex="Arial" fo:font-style="italic" style:font-style-asian="italic" style:font-style-complex="italic" style:letter-kerning="true" fo:font-size="10pt" style:font-size-asian="10pt" style:font-size-complex="10pt" fo:language="en" fo:country="US"/>
    </style:style>
    <style:style style:name="T1814" style:parent-style-name="Fuentedepárrafopredeter." style:family="text">
      <style:text-properties style:font-name="Arial" style:font-name-complex="Arial" style:letter-kerning="true" fo:font-size="10pt" style:font-size-asian="10pt" style:font-size-complex="10pt" fo:language="en" fo:country="US"/>
    </style:style>
    <style:style style:name="T1815" style:parent-style-name="Fuentedepárrafopredeter." style:family="text">
      <style:text-properties style:font-name="Arial" style:font-name-complex="Arial" fo:color="#0563C1" style:letter-kerning="true" fo:font-size="10pt" style:font-size-asian="10pt" style:font-size-complex="10pt" style:text-underline-type="single" style:text-underline-style="solid" style:text-underline-width="auto" style:text-underline-mode="continuous" fo:language="en" fo:country="US"/>
    </style:style>
    <style:style style:name="P1816" style:parent-style-name="Normal" style:family="paragraph">
      <style:paragraph-properties fo:text-align="justify" style:vertical-align="auto" fo:margin-bottom="0.1111in" fo:line-height="105%"/>
      <style:text-properties fo:hyphenate="true"/>
    </style:style>
    <style:style style:name="T1817" style:parent-style-name="Fuentedepárrafopredeter." style:family="text">
      <style:text-properties style:font-name="Arial" style:font-name-complex="Arial" style:letter-kerning="true" fo:font-size="10pt" style:font-size-asian="10pt" style:font-size-complex="10pt"/>
    </style:style>
    <style:style style:name="T1818" style:parent-style-name="Fuentedepárrafopredeter." style:family="text">
      <style:text-properties style:font-name="Arial" style:font-name-complex="Arial" style:font-style-complex="italic" style:letter-kerning="true" fo:font-size="10pt" style:font-size-asian="10pt" style:font-size-complex="10pt"/>
    </style:style>
    <style:style style:name="T1819" style:parent-style-name="Fuentedepárrafopredeter." style:family="text">
      <style:text-properties style:font-name="Arial" style:font-name-complex="Arial" fo:font-style="italic" style:font-style-asian="italic" style:letter-kerning="true" fo:font-size="10pt" style:font-size-asian="10pt" style:font-size-complex="10pt"/>
    </style:style>
    <style:style style:name="T1820" style:parent-style-name="Fuentedepárrafopredeter." style:family="text">
      <style:text-properties style:font-name="Arial" style:font-name-complex="Arial" style:font-style-complex="italic" style:letter-kerning="true" fo:font-size="10pt" style:font-size-asian="10pt" style:font-size-complex="10pt"/>
    </style:style>
    <style:style style:name="T1821" style:parent-style-name="Fuentedepárrafopredeter." style:family="text">
      <style:text-properties style:font-name="Arial" style:font-name-complex="Arial" fo:color="#0563C1" style:letter-kerning="true" fo:font-size="10pt" style:font-size-asian="10pt" style:font-size-complex="10pt" style:text-underline-type="single" style:text-underline-style="solid" style:text-underline-width="auto" style:text-underline-mode="continuous"/>
    </style:style>
    <style:style style:name="P1822" style:parent-style-name="Normal" style:family="paragraph">
      <style:paragraph-properties fo:text-align="justify" style:vertical-align="auto" fo:margin-bottom="0.1111in" fo:line-height="105%"/>
      <style:text-properties fo:hyphenate="true"/>
    </style:style>
    <style:style style:name="T1823" style:parent-style-name="Fuentedepárrafopredeter." style:family="text">
      <style:text-properties style:font-name="Arial" style:font-name-complex="Arial" style:letter-kerning="true" fo:font-size="10pt" style:font-size-asian="10pt" style:font-size-complex="10pt" fo:language="en" fo:country="US"/>
    </style:style>
    <style:style style:name="T1824" style:parent-style-name="Hipervínculo" style:family="text">
      <style:text-properties style:font-name="Arial" style:font-name-complex="Arial" style:letter-kerning="true" fo:font-size="10pt" style:font-size-asian="10pt" style:font-size-complex="10pt" fo:language="en" fo:country="US"/>
    </style:style>
    <style:style style:name="T1825" style:parent-style-name="Fuentedepárrafopredeter." style:family="text">
      <style:text-properties style:font-name="Arial" style:font-name-complex="Arial" style:letter-kerning="true" fo:font-size="10pt" style:font-size-asian="10pt" style:font-size-complex="10pt" fo:language="en" fo:country="US"/>
    </style:style>
    <style:style style:name="P1826" style:parent-style-name="Normal" style:family="paragraph">
      <style:paragraph-properties fo:text-align="justify" style:vertical-align="auto" fo:margin-bottom="0.1111in" fo:line-height="105%"/>
      <style:text-properties fo:hyphenate="true"/>
    </style:style>
    <style:style style:name="T1827" style:parent-style-name="Fuentedepárrafopredeter." style:family="text">
      <style:text-properties style:font-name="Arial" style:font-name-complex="Arial" style:letter-kerning="true" fo:font-size="10pt" style:font-size-asian="10pt" style:font-size-complex="10pt"/>
    </style:style>
    <style:style style:name="T1828" style:parent-style-name="Fuentedepárrafopredeter." style:family="text">
      <style:text-properties style:font-name="Arial" style:font-name-complex="Arial" fo:font-style="italic" style:font-style-asian="italic" style:font-style-complex="italic" style:letter-kerning="true" fo:font-size="10pt" style:font-size-asian="10pt" style:font-size-complex="10pt"/>
    </style:style>
    <style:style style:name="T1829" style:parent-style-name="Fuentedepárrafopredeter." style:family="text">
      <style:text-properties style:font-name="Arial" style:font-name-complex="Arial" style:letter-kerning="true" fo:font-size="10pt" style:font-size-asian="10pt" style:font-size-complex="10pt"/>
    </style:style>
    <style:style style:name="P1830" style:parent-style-name="Normal" style:family="paragraph">
      <style:paragraph-properties fo:text-align="justify" style:vertical-align="auto" fo:margin-bottom="0.1111in" fo:line-height="105%"/>
      <style:text-properties fo:hyphenate="true"/>
    </style:style>
    <style:style style:name="T1831" style:parent-style-name="Fuentedepárrafopredeter." style:family="text">
      <style:text-properties style:font-name="Arial" style:font-name-complex="Arial" style:letter-kerning="true" fo:font-size="10pt" style:font-size-asian="10pt" style:font-size-complex="10pt" fo:language="en" fo:country="US"/>
    </style:style>
    <style:style style:name="T1832" style:parent-style-name="Fuentedepárrafopredeter." style:family="text">
      <style:text-properties style:font-name="Arial" style:font-name-complex="Arial" fo:font-style="italic" style:font-style-asian="italic" style:font-style-complex="italic" style:letter-kerning="true" fo:font-size="10pt" style:font-size-asian="10pt" style:font-size-complex="10pt" fo:language="en" fo:country="US"/>
    </style:style>
    <style:style style:name="T1833" style:parent-style-name="Fuentedepárrafopredeter." style:family="text">
      <style:text-properties style:font-name="Arial" style:font-name-complex="Arial" style:letter-kerning="true" fo:font-size="10pt" style:font-size-asian="10pt" style:font-size-complex="10pt" fo:language="en" fo:country="US"/>
    </style:style>
    <style:style style:name="T1834" style:parent-style-name="Fuentedepárrafopredeter." style:family="text">
      <style:text-properties style:font-name="Arial" style:font-name-complex="Arial" fo:color="#0563C1" style:letter-kerning="true" fo:font-size="10pt" style:font-size-asian="10pt" style:font-size-complex="10pt" style:text-underline-type="single" style:text-underline-style="solid" style:text-underline-width="auto" style:text-underline-mode="continuous" fo:language="en" fo:country="US"/>
    </style:style>
    <style:style style:name="P1835" style:parent-style-name="Normal" style:family="paragraph">
      <style:paragraph-properties fo:text-align="justify" style:vertical-align="auto" fo:margin-bottom="0.1111in" fo:line-height="105%"/>
      <style:text-properties fo:hyphenate="true"/>
    </style:style>
    <style:style style:name="T1836" style:parent-style-name="Fuentedepárrafopredeter." style:family="text">
      <style:text-properties style:font-name="Arial" style:font-name-complex="Arial" style:letter-kerning="true" fo:font-size="10pt" style:font-size-asian="10pt" style:font-size-complex="10pt"/>
    </style:style>
    <style:style style:name="T1837" style:parent-style-name="Fuentedepárrafopredeter." style:family="text">
      <style:text-properties style:font-name="Arial" style:font-name-complex="Arial" fo:font-style="italic" style:font-style-asian="italic" style:letter-kerning="true" fo:font-size="10pt" style:font-size-asian="10pt" style:font-size-complex="10pt"/>
    </style:style>
    <style:style style:name="P1838" style:parent-style-name="Normal" style:family="paragraph">
      <style:paragraph-properties fo:text-align="justify"/>
    </style:style>
    <style:style style:name="T1839" style:parent-style-name="Fuentedepárrafopredeter." style:family="text">
      <style:text-properties style:font-name="Arial" style:font-name-complex="Arial" fo:font-size="10pt" style:font-size-asian="10pt" style:font-size-complex="10pt" fo:language="en" fo:country="US"/>
    </style:style>
    <style:style style:name="T1840" style:parent-style-name="Fuentedepárrafopredeter." style:family="text">
      <style:text-properties style:font-name="Arial" style:font-name-complex="Arial" fo:font-style="italic" style:font-style-asian="italic" style:font-style-complex="italic" fo:font-size="10pt" style:font-size-asian="10pt" style:font-size-complex="10pt" fo:language="en" fo:country="US"/>
    </style:style>
    <style:style style:name="T1841" style:parent-style-name="Fuentedepárrafopredeter." style:family="text">
      <style:text-properties style:font-name="Arial" style:font-name-complex="Arial" fo:font-size="10pt" style:font-size-asian="10pt" style:font-size-complex="10pt" fo:language="en" fo:country="US"/>
    </style:style>
    <style:style style:name="P1842" style:parent-style-name="Normal" style:family="paragraph">
      <style:paragraph-properties fo:text-align="justify"/>
      <style:text-properties style:font-name="Arial" style:font-name-complex="Arial" fo:font-size="10pt" style:font-size-asian="10pt" style:font-size-complex="10pt" fo:language="en" fo:country="US"/>
    </style:style>
    <style:style style:name="P1843" style:parent-style-name="Normal" style:family="paragraph">
      <style:paragraph-properties fo:text-align="justify"/>
    </style:style>
    <style:style style:name="T1844" style:parent-style-name="Fuentedepárrafopredeter." style:family="text">
      <style:text-properties style:font-name="Arial" style:font-name-complex="Arial" fo:font-size="10pt" style:font-size-asian="10pt" style:font-size-complex="10pt"/>
    </style:style>
    <style:style style:name="T1845"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846" style:parent-style-name="Fuentedepárrafopredeter." style:family="text">
      <style:text-properties style:font-name="Arial" style:font-name-complex="Arial" fo:font-size="10pt" style:font-size-asian="10pt" style:font-size-complex="10pt"/>
    </style:style>
    <style:style style:name="P1847"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848" style:parent-style-name="Normal" style:family="paragraph">
      <style:paragraph-properties fo:text-align="justify"/>
      <style:text-properties style:font-name="Arial" style:font-name-complex="Arial" fo:font-size="10pt" style:font-size-asian="10pt" style:font-size-complex="10pt"/>
    </style:style>
    <style:style style:name="P1849" style:parent-style-name="Normal" style:family="paragraph">
      <style:paragraph-properties fo:text-align="justify"/>
      <style:text-properties style:font-name="Arial" style:font-name-complex="Arial" fo:font-size="10pt" style:font-size-asian="10pt" style:font-size-complex="10pt"/>
    </style:style>
    <style:style style:name="P1850" style:parent-style-name="Normal" style:family="paragraph">
      <style:paragraph-properties fo:text-align="justify"/>
      <style:text-properties style:font-name="Arial" style:font-name-complex="Arial" fo:font-size="10pt" style:font-size-asian="10pt" style:font-size-complex="10pt"/>
    </style:style>
  </office:automatic-styles>
  <office:body>
    <office:text text:use-soft-page-breaks="true">
      <text:p text:style-name="P1"><text:bookmark-start text:name="_Hlk133926947"/>EL ACTIVISMO JUDICIAL EN MATERIA DE CONSUMIDORES EN EL DERECHO ORIGINARIO Y DERIVADO DE LA UE</text:p>
      <text:p text:style-name="P2">JOSÉ ANTONIO DÍAZ CABIALE</text:p>
      <text:p text:style-name="P3">Prof. Tit. Derecho Procesal (Univ. Granada)</text:p>
      <text:p text:style-name="P4"/>
      <text:p text:style-name="P5"><text:span text:style-name="T6">“Pero entonces, el 17 de noviembre de 1935, en la Primera Conferencia Intersindical de Estajanovistas, el propio Stalin declaró: La vida ha mejorado, camaradas. La vida se ha vuelto más alegre (…). Mientras el metro, recién estrenado, hace temblar el suelo bajo sus pies, se detienen ante tres de los Grandes Almacenes Centrales, donde se exhiben respectivamente una pirámide de sombreros, una pirámide de relojes de pulsera y una pirámide de zapatos de tacón.”<text:s/></text:span><text:span text:style-name="T7">El caballero de Moscú</text:span><text:span text:style-name="T8">, Amor Towels.</text:span></text:p>
      <text:p text:style-name="P9"/>
      <text:p text:style-name="P10"><text:span text:style-name="T11">i.Introducción; II. La necesidad de reconsiderar la jurisprudencia del TJUE:<text:s/></text:span><text:span text:style-name="T12">1. La verdadera trascendencia procesal de la jurisprudencia comunitaria cuando se tutela al consumidor: la mutación radical del rol del tribunal 2. <text:s/>El objeto del proceso como núcleo gravitacional, inconsciente, de la jurisprudencia del TJUE:<text:s/></text:span><text:span text:style-name="T13">2.1<text:s/></text:span><text:span text:style-name="T14">El rol del tribunal en la tutela procesal del consumidor diseñado por el TJUE no se acomoda a los modelos procesales civiles existentes en nuestro ordenamiento<text:s/></text:span><text:span text:style-name="T15">2.2<text:s/></text:span><text:span text:style-name="T16">El papel del tribunal en la tutela procesal del consumidor como una nueva modalidad procesal:<text:s/></text:span><text:span text:style-name="T17">rarissima et marginalis<text:s/></text:span><text:span text:style-name="T18">2.3 N</text:span><text:span text:style-name="T19">o se trata de una evolución natural respecto al papel activo del tribunal en el derecho derivado de la UE<text:s/></text:span><text:span text:style-name="T20">2.4<text:s/></text:span><text:span text:style-name="T21">El<text:s/></text:span><text:span text:style-name="T22">tertium genus</text:span><text:span text:style-name="T23">;<text:s/></text:span><text:span text:style-name="T24">III.</text:span><text:span text:style-name="T25"><text:s/></text:span><text:span text:style-name="T26">La exigencia de la tutela reforzada del consumidor en el derecho de la UE y sus implicaciones procesales: 1.<text:s/></text:span><text:span text:style-name="T27">Sistemática; IV.<text:s/></text:span><text:span text:style-name="T28">La protección del consumidor en el ordenamiento de la UE (derecho originario):<text:s/></text:span><text:span text:style-name="T29">1. Introducción 2. La tutela del consumidor en el derecho originario (de qué hablamos cuando hablamos de la tutela reforzada del consumidor</text:span><text:span text:style-name="T30">):<text:s/></text:span><text:span text:style-name="T31">2.1.<text:s/></text:span><text:span text:style-name="T32">La protección del consumidor en el TFUE y la Carta de Derechos Fundamentales<text:s/></text:span><text:span text:style-name="T33">2.2.<text:s/></text:span><text:span text:style-name="T34">Conclusión aparente pero radicalmente inexacta<text:s/></text:span><text:span text:style-name="T35">2.3<text:s/></text:span><text:span text:style-name="T36">La trascendencia del funcionamiento del Mercado interior en la UE: una herencia plenamente aceptada 2.4 La revisión crítica, sistemática y finalista, del activismo judicial para proteger al consumidor<text:s/></text:span><text:span text:style-name="T37">V.<text:s/></text:span><text:span text:style-name="T38">El rol del tribunal en la tutela procesal del consumidor en el derecho derivado:</text:span><text:span text:style-name="T39">1. La amplitud de la potestad normativa de la UE 2. La tutela procesal del consumidor: en sentido genérico y estricto .3 Una precisión terminológica necesaria sobre el rol del tribunal y el objeto del proceso 4. El rol del tribunal en la tutela procesal genérica:<text:s/></text:span><text:span text:style-name="T40">4.1 Con carácter general<text:s/></text:span><text:span text:style-name="T41">4.2<text:s/></text:span><text:span text:style-name="T42">Las excepciones; el activo papel del tribunal<text:s/></text:span><text:span text:style-name="T43">4.3<text:s/></text:span><text:span text:style-name="T44">Conclusión: el rol del tribunal a tenor del derecho derivado en la tutela procesal genérica del consumidor<text:s/></text:span><text:span text:style-name="T45">5. El rol del tribunal en la tutela procesal específica del consumidor<text:s/></text:span><text:span text:style-name="T46">5.1 Normativa exclusivamente procesal<text:s/></text:span><text:span text:style-name="T47">5.2<text:s/></text:span><text:span text:style-name="T48">La tutela procesal del consumidor en las normas sustantivas<text:s/></text:span><text:span text:style-name="T49">5.3<text:s/></text:span><text:span text:style-name="T50">Conclusión sobre el activismo judicial en el derecho derivado dedicado específicamente al consumidor<text:s/></text:span><text:span text:style-name="T51">BIBLIOGRAFÍA</text:span></text:p>
      <text:p text:style-name="P52"><text:span text:style-name="T53">Abstract:<text:s/></text:span><text:span text:style-name="T54">Numerous decisions of the Court of Justice of the European Union (“the Court”) since more 26 years ago, interpreting Council Directive 93/13/EEC have had a decisive impact in the national rules of procedure, especially those according to the role of national judge in civil procedures. “The Court” judgements affect seriously “the party disposition system”, the guiding principle in civil proceedings across the Member States, and the fundamental right to an impartial judge (fair trial) when a consumer (individual) is concerned: the obligation for national courts to take an active role in the assessment of contract terms (ex officio control)</text:span><text:span text:style-name="T55">,<text:s/></text:span><text:span text:style-name="T56">controlling<text:s/></text:span><text:span text:style-name="T57">unfair terms</text:span><text:span text:style-name="T58">. Up to the point that it can be said that a “new and isolated” civil proceeding has been created. To be able to understand the basis, potential, future (expansive effect) and to proceed to a critical review of the Court´s judgements, requires consideration of primary and secondary Community law involving consumers protection and the active role of the judge in it.</text:span></text:p>
      <text:p text:style-name="P59"><text:span text:style-name="T60">Resumen:<text:s/></text:span><text:span text:style-name="T61">Desde hace más d</text:span><text:span text:style-name="T62">e 26 años numerosas resoluciones del TJUE</text:span><text:span text:style-name="T63">, relativas a<text:s/></text:span><text:span text:style-name="T64">la Directiva 93/13/UE, han tenido un impacto trascendental en las normas procesales nacionales, singularmente las atinentes al papel del tribunal en los pro</text:span><text:span text:style-name="T65">cesos civiles. Las sentencias del TJUE afectan decisivamente al principio de justicia rogada, el principal principio de los procesos civiles de los Estados miembros, y el derecho al juez imparcial, cuando se trata de un consumidor individual, al<text:s/></text:span><text:span text:style-name="T66">estipular</text:span><text:span text:style-name="T67"><text:s/>la obligación de los tribunales nacionales de jugar un papel activo decisivo en el control de los contratos, el control de oficio</text:span><text:span text:style-name="T68"><text:s/>sobre las cláusulas abusivas</text:span><text:span text:style-name="T69">. Tal ha sido el impacto de la jurisprudencia, que puede decirse que se ha creado una nueva, y aislada, modalidad procesal.<text:s/></text:span><text:span text:style-name="T70">A efectos de una revisión crítica de dicha jurisprudencia s</text:span><text:span text:style-name="T71">e requi</text:span><text:span text:style-name="T72">e</text:span><text:span text:style-name="T73">re un examen del derecho comunitario, originario y d</text:span><text:span text:style-name="T74">erivado, atinente a la tutela del consumidor, para poder comprender el fundamento, las bases y la posibilidad de expansión en el futuro de la jurisprudencia del TJUE.</text:span></text:p>
      <text:p text:style-name="P75"><text:span text:style-name="T76">Key-words:<text:s/></text:span><text:span text:style-name="T77">Party disposition system; impartial judge (fair trial); ex officio control; ECJ; The Duty of Effective Judicial Protection; subject matter of the proceeding; primary and secondary Community law; single market; consumer; European order of payment; European small claims procedure; representative actions; unfair terms in consumer contracts Directive; cooperation in the taking of evidence; damages for infringements of the competition law provisions</text:span></text:p>
      <text:p text:style-name="P78"><text:span text:style-name="T79">Palabras clave:<text:s/></text:span><text:span text:style-name="T80">Justicia rogada; p</text:span><text:span text:style-name="T81">rincipio dispositivo; derecho fundamental al juez imparcial; principio de aportación de parte; TJUE; derecho a la tutela judicial efectiva; objeto del proceso; derecho originario y<text:s/></text:span><text:soft-page-break/><text:span text:style-name="T82">derecho derivado de la UE; Mercado interior; proceso monitorio europeo; proceso europeo de escasa cuantía; acción de representación; directiva sobre cláusulas abusivas, cooperación en la obtención de pruebas; daños por infracción del derecho de la competencia<text:s/></text:span></text:p>
      <text:p text:style-name="P83"/>
      <text:p text:style-name="P84"/>
      <text:p text:style-name="P85"/>
      <text:p text:style-name="P86"/>
      <text:p text:style-name="P87">I.Introducción</text:p>
      <text:p text:style-name="P88"><text:bookmark-end text:name="_Hlk133926947"/><text:span text:style-name="T89">A estas alturas, más de un cuarto de siglo después, resulta más que conocida la reiterada jurisprudencia desde principios de este siglo del TJUE</text:span><text:span text:style-name="T90"><text:note text:note-class="footnote" text:id="_ftn0"><text:note-citation>1</text:note-citation><text:note-body><text:p text:style-name="P91"><text:span text:style-name="T92"><text:s/></text:span><text:span text:style-name="T93">E.g.</text:span><text:span text:style-name="T94"><text:s/>S</text:span><text:span text:style-name="T95">TJUE</text:span><text:span text:style-name="T96"><text:s/>(Sala Primera) de 26 de enero de 2017, ECLI:EU:C:2017:60, apartado 43.</text:span></text:p></text:note-body></text:note></text:span><text:span text:style-name="T97">, asumida por el TC</text:span><text:span text:style-name="T98"><text:note text:note-class="footnote" text:id="_ftn1"><text:note-citation>2</text:note-citation><text:note-body><text:p text:style-name="P99"><text:span text:style-name="T100"><text:s/>Por ejemplo, STC 24/2021, ECLI:ES:TC:2021:24, FJ 2.</text:span></text:p></text:note-body></text:note></text:span><text:span text:style-name="T101">, en torno a la aplicación de los arts. 6.1 y 7.1 de la Directiva 93/13, que estipula, para restaurar el equilibrio en favor del consumidor, la obligación del tribunal de examinar de oficio la existencia de cláusulas abusivas</text:span><text:span text:style-name="T102"><text:note text:note-class="footnote" text:id="_ftn2"><text:note-citation>3</text:note-citation><text:note-body><text:p text:style-name="P103"><text:s/><text:span text:style-name="T104">Nos referimos a la abusividad en sentido amplio, sin diferenciar entre el control de trasparencia y el de abusividad.<text:s/></text:span></text:p></text:note-body></text:note></text:span><text:span text:style-name="T105"><text:s/>cuando se trata de acciones individuales, el activismo judicial. Doctrina que ha exigido las oportunas reformas legales en nuestro país, tanto en el proceso de ejecución, así como en el monitorio, en el momento de la admisión de la demanda, arts. 552.1, 815.4 LEC, aunque es extensible al resto de los procesos</text:span><text:span text:style-name="T106"><text:note text:note-class="footnote" text:id="_ftn3"><text:note-citation>4</text:note-citation><text:note-body><text:p text:style-name="P107"><text:span text:style-name="T108"><text:s/>PÉREZ DAUDÍ, V.,<text:s/></text:span><text:span text:style-name="T109">La protección procesal del consumidor y el orden público comunitario</text:span><text:span text:style-name="T110">, Barcelona, 2018, pp. 162 y ss.</text:span></text:p></text:note-body></text:note></text:span><text:span text:style-name="T111">.<text:s/></text:span></text:p>
      <text:p text:style-name="P112"><text:span text:style-name="T113">Mas con ello no se agota la necesaria protección procesal del consumidor exigida por el ordenamiento comunitario. O, más exactamente, a tenor de la jurisprudencia del TJUE la vigilancia de oficio del tribunal sobre las cláusulas abusivas impone otras consecuencias procesales trascendentales en el rol que desempeña el tribunal cuando una de las partes es un consumidor individual. De entrada, la propia comprobación de oficio acerca de dicha condición aun cuando no haya sido alegada por la parte, hasta formulando requerimientos, si es necesario, para determinar la aplicación de una Directiva destinada a la protección de aquéllos</text:span><text:span text:style-name="T114"><text:note text:note-class="footnote" text:id="_ftn4"><text:note-citation>5</text:note-citation><text:note-body><text:p text:style-name="P115"><text:span text:style-name="T116"><text:s/>Ciertamente, no se implementa una vigilancia de oficio de cualquier contenido de una Directiva destinada a la protección de los consumidores, entre otras circunstancias porque la situación de inferioridad a compensar puede ser diferente (así se ha aducido que no es lo mismo el momento de celebración que el de cumplimiento, conclusiones presentadas en el asunto Duarte Hueros,<text:s/></text:span><text:span text:style-name="T117">infra,</text:span><text:span text:style-name="T118"><text:s/>por la Abogado General), pero sí cuando se trata de una cuestión previa, prejudicial, general, cual es la propia condición de consumidor que es el presupuesto de la aplicación de la normativa comunitaria, así lo señala en sus conclusiones la Abogado General, núms. 65 a 67, E. SHARPSTON, presentadas el 27 de noviembre de 2014, Asunto C</text:span><text:span text:style-name="T119">‑497/13, ECLI:EU:C:2014:2403. El TJUE impone esta comprobación de oficio del estatus de consumidor respecto de la Directiva 1999/44/CE (DO L 171 de 7.7.1999, p. 12), ya derogada<text:s/></text:span><text:span text:style-name="T120">infra,</text:span><text:span text:style-name="T121"><text:s/>pero que “aborda una cuestión horizontal de Derecho contractual en materia de consumo y es aplicable<text:s/></text:span><text:span text:style-name="T122">mutatis mutandis</text:span><text:span text:style-name="T123"><text:s/>a la condición de consumidor conforme a la Directiva 93/13/CEE.”<text:s/></text:span><text:bookmark-start text:name="_Hlk133769916"/><text:span text:style-name="T124">COMUNICACIÓN DE LA COMISIÓN,<text:s/></text:span><text:span text:style-name="T125">Directrices sobre la interpretación y la aplicación de la Directiva 93/13/CEE del Consejo sobre las cláusulas abusivas en los contratos celebrados con los consumidores</text:span><text:span text:style-name="T126"><text:s/>(Texto pertinente a efectos del EEE), (2019/C 323/04)</text:span><text:bookmark-end text:name="_Hlk133769916"/><text:span text:style-name="T127">, apartado 5.5.3, nota núm. 484.</text:span></text:p></text:note-body></text:note></text:span><text:span text:style-name="T128">, además de poder, en ocasiones</text:span><text:span text:style-name="T129">,<text:s/></text:span><text:span text:style-name="T130">reemplazar el contenido del cláusula abusiva</text:span><text:span text:style-name="T131"><text:note text:note-class="footnote" text:id="_ftn5"><text:note-citation>6</text:note-citation><text:note-body><text:p text:style-name="P132"><text:span text:style-name="T133"><text:s/>Cabe la posibilidad de sustitución por derecho nacional supletorio o aplicable por acuerdo de las partes. STJUE de 30 de abril de 2014, Kásler y Káslerné Rábai, C-26/13, ECLI:EU:C:2014:282, apartados 80 y 81; STJUE de 3 de octubre de 2019, Dziubak, C</text:span><text:span text:style-name="T134">‑</text:span><text:span text:style-name="T135">260/18, ECLI: EU:C:2019:819, apartado 48; STJUE 12 de enero de 2023, C</text:span><text:span text:style-name="T136">‑</text:span><text:span text:style-name="T137">395/21, apartados 53 a 60.</text:span></text:p></text:note-body></text:note></text:span><text:span text:style-name="T138"><text:s/>para conseguir, en beneficio del consumidor, mantener la vigencia del contrato, e, incluso, se ha avalado la sustitución, de oficio, de la pretensión del consumidor, su<text:s/></text:span><text:span text:style-name="T139">petitum,<text:s/></text:span><text:span text:style-name="T140">(la acción resolutoria se reemplaza por la<text:s/></text:span><text:span text:style-name="T141">quanti minoris</text:span><text:span text:style-name="T142"><text:note text:note-class="footnote" text:id="_ftn6"><text:note-citation>7</text:note-citation><text:note-body><text:p text:style-name="P143"><text:span text:style-name="T144"><text:s/>Paradigmático es el supuesto en el que se produce la mutación de oficio del objeto: el consumidor reclamaba únicamente la resolución, algo que no era posible por la escasa importancia del bien, y el tribunal entiende que lo procedente es la reducción del precio: “A la luz del conjunto de consideraciones expuestas, procede responder a la cuestión planteada que la Directiva 1999/44 debe interpretarse en el sentido de que se opone a la normativa de un Estado miembro, como la controvertida en el litigio principal, que, cuando un consumidor que tiene derecho a exigir una reducción adecuada del precio de compra de un bien se limita a reclamar judicialmente únicamente la resolución del contrato de compraventa, resolución que no va a ser acordada porque la falta de conformidad del bien es de escasa importancia, no permite que el juez nacional que conoce del asunto reconozca de oficio la reducción del precio, y ello a pesar de que no se concede al consumidor la posibilidad de modificar su pretensión inicial ni de presentar al efecto una nueva demanda.”, STJUE <text:s/>(Sala Primera) 3 de octubre de 2013, ECLI:EU:C:2013:637, apartado 43 que coincide con la parte dispositiva del fallo.</text:span></text:p></text:note-body></text:note></text:span><text:span text:style-name="T145">) cuando ésta no era viable jurídicamente… Y todo ello al margen de la posibilidad<text:s/></text:span><text:soft-page-break/><text:span text:style-name="T146">de que el tribunal deba, de oficio, practicar prueba o acordar medidas cautelares a los efectos referidos.</text:span></text:p>
      <text:p text:style-name="P147"><text:span text:style-name="T148">Por otra parte, la vigilancia de oficio impuesta por el TJUE respecto de las condiciones generales de la contratación también suscita dudas acerca del alcance y la intensidad de la revisión, así como el momento final de la misma</text:span><text:span text:style-name="T149"><text:note text:note-class="footnote" text:id="_ftn7"><text:note-citation>8</text:note-citation><text:note-body><text:p text:style-name="P150"><text:span text:style-name="T151"><text:s/></text:span><text:bookmark-start text:name="_Hlk132881397"/><text:span text:style-name="T152">STJUE (Gran Sala) de 17 de mayo de 2022, ECLI:EU:C:2022:394</text:span><text:bookmark-end text:name="_Hlk132881397"/><text:span text:style-name="T153">, ha afirmado que, apartados 49 y 50, no basta un análisis silencioso o tácito del tribunal, sino que ha de manifestarse expresamente, aunque sea con motivación sucinta, que a juicio del Tribunal no concurren cláusulas abusivas, permitiendo así que el consumidor pueda oponerse y recurrir, en su caso, dicha decisión.<text:s/></text:span></text:p></text:note-body></text:note></text:span><text:span text:style-name="T154">.<text:s/></text:span></text:p>
      <text:p text:style-name="P155"><text:span text:style-name="T156">Además, hay que recordar que la jurisprudencia sobre el activismo judicial del TJUE tiene carácter transversal: es extrapolable a cualquier proceso</text:span><text:span text:style-name="T157"><text:note text:note-class="footnote" text:id="_ftn8"><text:note-citation>9</text:note-citation><text:note-body><text:p text:style-name="P158"><text:span text:style-name="T159"><text:s/>Así, por ejemplo, se trataba de un proceso de declaración ordinario y la apelación correspondiente STJUE (Sala Primera) de 4 de junio de 2015, ECLI:EU:C:2015:357, apartado 31.</text:span></text:p></text:note-body></text:note></text:span><text:span text:style-name="T160">, aun cuando haya que tener en consideración el particular diseño de cada uno.</text:span><text:span text:style-name="T161"><text:note text:note-class="footnote" text:id="_ftn9"><text:note-citation>10</text:note-citation><text:note-body><text:p text:style-name="P162"><text:span text:style-name="T163"><text:s/>“Aunque el contexto y las especificidades de cada tipo de procedimiento deben tenerse en consideración al evaluar la compatibilidad de las disposiciones específicas con la Directiva 93/13/CEE, los estándares y los controles desarrollados por el Tribunal se aplican a todos los tipos de procedimiento.”,<text:s/></text:span><text:bookmark-start text:name="_Hlk125975421"/><text:bookmark-start text:name="_Hlk125725450"/><text:span text:style-name="T164">COMUNICACIÓN DE LA COMISIÓN,<text:s/></text:span><text:span text:style-name="T165">Directrices…, op. cit.</text:span><text:bookmark-end text:name="_Hlk125975421"/><text:span text:style-name="T166"><text:s/>apartado 5.1</text:span><text:bookmark-end text:name="_Hlk125725450"/><text:span text:style-name="T167">. Sin embargo, ello no implica el activismo judicial, la actuación de oficio, cuando se trata de cualquier otra normativa que tutele al consumidor: por ejemplo, no cabe apreciar directamente si una cláusula es el resultado de una práctica desleal; aunque sí es posible que en el examen de la abusividad de oficio sí se tome en consideración si ha existido dicha práctica, apartado 1.2.4. Interacción con la Directiva sobre cláusulas contractuales abusivas,<text:s/></text:span><text:bookmark-start text:name="_Hlk133770174"/><text:span text:style-name="T168">COMUNICACIÓN DE LA COMISIÓN:<text:s/></text:span><text:span text:style-name="T169">Guía sobre la interpretación y la aplicación de la Directiva 2005/29/CE del Parlamento Europeo y del Consejo relativa a las prácticas comerciales desleales de las empresas en sus relaciones con los consumidores en el mercado interior</text:span><text:span text:style-name="T170">, C/2021/9320</text:span><text:bookmark-end text:name="_Hlk133770174"/><text:span text:style-name="T171">,<text:s/></text:span><text:a xlink:href="https://eur-lex.europa.eu/legal-content/ES/TXT/?uri=CELEX:52021XC1229(05)" office:target-frame-name="_top" xlink:show="replace"><text:span text:style-name="T172">https://eur-lex.europa.eu/legal-content/ES/TXT/?uri=CELEX:52021XC1229(05)</text:span></text:a><text:span text:style-name="T173">.<text:s/></text:span></text:p></text:note-body></text:note></text:span><text:span text:style-name="T174"><text:s text:c="2"/></text:span><text:bookmark-start text:name="_Hlk133926978"/></text:p>
      <text:p text:style-name="P175">II. La necesidad de reconsiderar la jurisprudencia del TJUE</text:p>
      <text:list text:style-name="LFO1" text:continue-numbering="true">
        <text:list-item>
          <text:p text:style-name="P176">La verdadera trascendencia procesal de la jurisprudencia comunitaria cuando se tutela al consumidor: la mutación radical del rol del tribunal</text:p>
        </text:list-item>
      </text:list>
      <text:p text:style-name="P177"><text:bookmark-end text:name="_Hlk133926978"/><text:span text:style-name="T178">Resulta innegable que la jurisprudencia que atribuye semejantes facultades de oficio al tribunal, y frente a las afirmaciones del TJUE y la Comisión, el rol tradicional del tribunal en el proceso civil dispositivo regido por el principio de justicia rogada, art. 216 LEC,<text:s/></text:span><text:span text:style-name="T179">party presentation</text:span><text:span text:style-name="T180"><text:note text:note-class="footnote" text:id="_ftn10"><text:note-citation>11</text:note-citation><text:note-body><text:p text:style-name="P181"><text:span text:style-name="T182"><text:s/></text:span><text:bookmark-start text:name="_Hlk133770221"/><text:span text:style-name="T183">BURKHARD HESS and PIET TAELMAN, “Chapter 3: Consumer Actions before National Courts”,<text:s/></text:span><text:span text:style-name="T184">An evaluation study of national procedural laws and practices in terms of their impact on the free circulation of judgments and on the equivalence and effectiveness of the procedural protection of consumers under EU consumer law<text:s/></text:span><text:span text:style-name="T185">(Report prepared by a Consortium of European universities led by the MPI Luxembourg for Procedural Law as commissioned by the European Commission), Max Planck Institute, June – 2017, JUST/2014/RCON/PR/CIVI/0082</text:span><text:bookmark-end text:name="_Hlk133770221"/><text:span text:style-name="T186">, pp. 158 y ss.<text:s/></text:span></text:p></text:note-body></text:note></text:span><text:span text:style-name="T187"><text:s/>como se denomina en el ámbito europeo, resulta radicalmente alterado cuando está en liza la tutela de los consumidores. Fundamentalmente porque se afecta de lleno, y esto es lo verdaderamente trascendental, al principio dispositivo, integrado en aquél, y singularmente al derecho fundamental procesal al juez imparcial, arts. 24 CE y 47 Carta de Derechos Fundamentales de la UE.<text:s/></text:span></text:p>
      <text:p text:style-name="P188"><text:span text:style-name="T189">No hace falta un gran esfuerzo intelectual, aunque en su momento profundicemos sobre ello, para inferir que los intentos de las instituciones europeas, informes de expertos incluidos, para minimizar la trascendencia e impacto procesal de esta radical alteración del papel del tribunal,<text:s/></text:span><text:soft-page-break/><text:span text:style-name="T190">presentándola como una consecuencia natural de las implicaciones procesales en el proceso civil, del<text:s/></text:span><text:span text:style-name="T191">ius cogens,<text:s/></text:span><text:span text:style-name="T192">las normas imperativas, el orden público o el juego del<text:s/></text:span><text:span text:style-name="T193">iura novit curia</text:span><text:span text:style-name="T194">, están abocadas al fracaso más absoluto: si así fuera en nuestro país, y en los restantes sometidos al ordenamiento comunitario, esas “consecuencias naturales” ya habrían sido “descubiertas” por doctrina y jurisprudencia para aplicarlas en otras materias de la misma “naturaleza” que la que nos incumbe, sin haber tenido que esperar varios siglos, hibernadas, hasta despertar gracias al ósculo principesco del TJUE, que, por su propia naturaleza, no se caracteriza por la profundidad de sus razonamientos procesales. Aunque tampoco ayude en demasía a su labor, las “particulares exégesis” de los ordenamientos nacionales que en ocasiones se plantean por los tribunales.</text:span></text:p>
      <text:p text:style-name="P195">Por razones propedéuticas, para percibir la relevancia de los principios y derechos que están en liza (lo valores que se tutelan a través de ellos) en el activismo judicial, adelantamos algunas de las conclusiones más importantes de este trabajo. De hecho, por esos mismos motivos y en atención a la diversidad del ordenamiento analizado, el derecho originario y derivado que afecta a la tutela procesal de los consumidores, en lugar de redactar unas conclusiones finales, iremos formulando las oportunas al final de cada apartado.</text:p>
      <text:list text:style-name="LFO1" text:continue-numbering="true">
        <text:list-item>
          <text:p text:style-name="P196"><text:bookmark-start text:name="_Hlk133927027"/>El objeto del proceso como núcleo gravitacional, inconsciente, de la jurisprudencia del TJUE</text:p>
        </text:list-item>
      </text:list>
      <text:p text:style-name="P197"><text:bookmark-end text:name="_Hlk133927027"/><text:span text:style-name="T198">En realidad, <text:s/>toda la jurisprudencia del TJUE sobre la tutela procesal de los consumidores afecta, aunque no se sea consciente de ello a nivel institucional en la UE, de lleno a la columna vertebral del proceso: el objeto del mismo, sobre el que se articulan otras instituciones también víctimas de aquélla: la litispendencia,</text:span><text:span text:style-name="T199"><text:s/></text:span><text:span text:style-name="T200">la congruencia, la preclusión externa, y la cosa juzgada, además de delimitar el alcance del<text:s/></text:span><text:span text:style-name="T201">iura novit curia</text:span><text:span text:style-name="T202">; a la par que define el aspecto esencial del rol del tribunal y sus límites a través del principio jurídico técnico dispositivo (el<text:s/></text:span><text:span text:style-name="T203">alma mater<text:s/></text:span><text:span text:style-name="T204">aunque no exclusivo de la justicia rogada) cuando se trata de intereses legítimos privados, y, singularmente, el derecho fundamental procesal al juez imparcial (en su vertiente objetiva) que no cabe confundir con “neutralidad” o la figura del juez-árbitro.</text:span></text:p>
      <text:p text:style-name="P205"><text:bookmark-start text:name="_Hlk133927059"/>2.1 El rol del tribunal en la tutela procesal del consumidor diseñado por el TJUE no se acomoda a los modelos procesales civiles existentes en nuestro ordenamiento</text:p>
      <text:p text:style-name="P206"><text:bookmark-end text:name="_Hlk133927059"/>De esta manera, el único análisis con auténtico rigor procesal de la jurisprudencia del TJUE sobre la tutela procesal del consumidor y el rol que desempeña el tribunal en la misma, es la que tiene en cuenta todos esos factores, a la par que prescinde de la versión simplificada o maniqueísta con la que se presenta implícitamente (porque ni siquiera las instituciones de la UE han sido capaces de explicitarlo). Es decir, es totalmente inexacto y completamente incierto reputar que en nuestro país, o en otros Estados miembros, existieran dos clases de procesos civiles en los que el rol del tribunal se contrapone radicalmente:</text:p>
      <text:p text:style-name="P207"><text:span text:style-name="T208">a) aquéllos en los que, por ventilarse intereses privados, se rigen por el principio de justicia rogada (principio jurídico técnicos dispositivo y de aportación de parte), art. 216 LEC,<text:s/></text:span><text:span text:style-name="T209">party disposition,<text:s/></text:span><text:span text:style-name="T210">el rol del tribunal es eminentemente pasivo, de suerte que sus facultades de dirección material son residuales<text:s/></text:span></text:p>
      <text:p text:style-name="P211"><text:span text:style-name="T212">b) aquellos otros, esencialmente los atinentes al estado civil, Tit. I, Lib. IV LEC, en los que la naturaleza pública de los intereses legítimos, o al menos de una parte de ellos (léase también, para seguir la corriente a las instituciones de la Unión, en los que está en liza el<text:s/></text:span><text:span text:style-name="T213">ius cogens</text:span><text:span text:style-name="T214">, orden público), comporta la desaparición del principio dispositivo y con ello de la justicia rogada, dibujando un papel antitético del tribunal, fundamentalmente activo, con un amplio abanico de facultades sobre el objeto del proceso.<text:s/></text:span></text:p>
      <text:p text:style-name="P215">De esta suerte, y siguiendo esta equivocada intelección, los procesos civiles en los que acontece la tutela procesal del consumidor pergeñada por el TJUE se integrarían naturalmente en la segunda categoría, b), explicando así las amplísimas facultades del tribunal.</text:p>
      <text:p text:style-name="P216"><text:bookmark-start text:name="_Hlk133927090"/><text:span text:style-name="T217">2.2 El papel del tribunal en la tutela procesal del consumidor como una nueva modalidad procesal:<text:s/></text:span><text:span text:style-name="T218">rarissima et marginalis</text:span></text:p>
      <text:p text:style-name="P219"><text:bookmark-end text:name="_Hlk133927090"/><text:span text:style-name="T220">Pues bien, esa premisa poco o nada tiene que ver con la realidad: el rol esencial del tribunal, sus facultades de dirección material, en las dos modalidades procesales, a) y b), no son tan diferentes. Y ello se debe a que, frente a lo que se reputa habitualmente, sus atribuciones respecto al objeto están delimitadas, en su esencia, no por la naturaleza sustantiva de los intereses en liza, sino bajo las exigencias constitucionales del derecho fundamental procesal al juez imparcial. Por ello, la posición del tribunal (que no de las partes: cuando no se trata de intereses privados éstas no pueden, lógicamente, disponer de ellos, arts. 19.1 y 751 LEC), sus facultades de dirección material respecto del objeto del proceso<text:s/></text:span><text:span text:style-name="T221">strictu sensu,<text:s/></text:span><text:span text:style-name="T222">es idéntica en procesos civiles dispositivos, no dispositivos (aunque en alguno de estos, el tribunal,<text:s/></text:span><text:soft-page-break/><text:span text:style-name="T223">excepcionalmente, ostenta facultades para extender o modificar el<text:s/></text:span><text:span text:style-name="T224">petitum</text:span><text:span text:style-name="T225">)</text:span><text:span text:style-name="T226"><text:s/></text:span><text:span text:style-name="T227"><text:note text:note-class="footnote" text:id="_ftn11"><text:note-citation>12</text:note-citation><text:note-body><text:p text:style-name="P228"><text:span text:style-name="T229"><text:s/>Así, por ejemplo,<text:s/></text:span><text:bookmark-start text:name="_Hlk133770282"/><text:span text:style-name="T230">PILLADO GONZÁLEZ, E.,<text:s/></text:span><text:span text:style-name="T231">La intervención de terceros en los procesos civiles especiales,<text:s/></text:span><text:span text:style-name="T232">Valencia 2014,</text:span><text:bookmark-end text:name="_Hlk133770282"/><text:span text:style-name="T233"><text:s/>pp. 65 a 74, tras resaltar esa vinculación al objeto, no deja de señalar, p. 70, que el tribunal, en determinados supuestos no está vinculado al<text:s/></text:span><text:span text:style-name="T234">petitum<text:s/></text:span><text:span text:style-name="T235">solicitado por las partes, pudiendo acordar las medidas que el legislador ha estipulado necesarias, más allá o al margen de la voluntad de las partes. En estos<text:s/></text:span><text:span text:style-name="T236">casos</text:span><text:span text:style-name="T237">, el legislador impone, excepcionalmente, unas consecuencias jurídicas necesarias respecto de las pretensiones de las partes. En el proceso civil, de hecho, así sucede en el caso de la adopción de medidas judiciales de apoyo a personas con discapacidad, art. 760 LEC, o las medidas definitivas de los procesos matrimoniales, arts. 774.3, 777.7 LEC, o, en general, si existen menores o personas con discapacidad. Una necesidad de protección que también se traslada al proceso penal, art. 544 quinquies.3 LECrim. Y, de hecho, incluso respecto del objeto del proceso penal, también, excepcionalmente, violencia doméstica, el legislador obliga a la imposición de una determinada pena, art. 57.2 CP. También existe una ampliación excepcional del<text:s/></text:span><text:span text:style-name="T238">petitum<text:s/></text:span><text:span text:style-name="T239">(extendiendo la declaración de nulidad o inconstitucionalidad a los preceptos conexos) cuando se produce el control de legalidad y constitucionalidad en el ámbito c-a del plano infralegal, art. 33.3 LJCA y el de constitucionalidad de las normas con rango de ley, art.39.1 LOTC. Es más, incluso en el proceso laboral existe una referencia a las consecuencias previstas por el legislador más allá del<text:s/></text:span><text:span text:style-name="T240">petitum<text:s/></text:span><text:span text:style-name="T241">de las partes, art. 87.3 LJS, “posibles pronunciamientos derivados que por mandato legal, o por conexión o consecuencia, resulten necesariamente de las pretensiones formuladas por las partes”.</text:span></text:p></text:note-body></text:note></text:span><text:span text:style-name="T242">, penales, laborales o contencioso administrativos: de la misma suerte que el inicio y el fin del proceso depende exclusivamente de la voluntad de las partes, el objeto, su fijación, también es una cuestión que le atañe solo a ellas en todos los órdenes jurisdiccionales. Alterar el objeto</text:span><text:span text:style-name="T243"><text:note text:note-class="footnote" text:id="_ftn12"><text:note-citation>13</text:note-citation><text:note-body><text:p text:style-name="P244"><text:span text:style-name="T245"><text:s/></text:span><text:bookmark-start text:name="_Hlk133770329"/><text:span text:style-name="T246">CEDEÑO HERNÁN, M., “El principio dispositivo y los poderes del juez en el proceso declarativo: la extensión de la actuación de oficio como cauce para la protección de los consumidores”, en<text:s/></text:span><text:span text:style-name="T247">Estándares europeos y proceso civil (Hacia un proceso civil convergente con Europa,<text:s/></text:span><text:span text:style-name="T248">Madrid, 2022</text:span><text:bookmark-end text:name="_Hlk133770329"/><text:span text:style-name="T249">, p. 498, señala la ampliación del objeto que se produce. Y en las pp. 499 y ss. recalca que lo que inicialmente era una facultad del tribunal posteriormente, a partir de 2006, se convierte en una obligación.</text:span></text:p></text:note-body></text:note></text:span><text:span text:style-name="T250">, al margen de la voluntad de las partes implica que el juez se “autosomete” una cuestión esencial no planteada por aquéllas: se convierte en demandante o demandado, acusador o acusado. Y todo ello sin discutir la bondad de sus intenciones: proteger a la víctima, amparar al débil…<text:s/></text:span></text:p>
      <text:p text:style-name="P251"><text:span text:style-name="T252">Por eso, las verdaderas diferencias en el rol del tribunal en unos y otros procesos, en lo civil entre las dos categorías a) y b), residen en sus atribuciones de dirección material sobre elementos no esenciales atinentes al objeto: respecto de aquello que aun vinculado con la<text:s/></text:span><text:span text:style-name="T253">res in iuditio deducta</text:span><text:span text:style-name="T254">, no la modifica: la iniciativa probatoria, la adopción de medidas cautelares, o, incluso, aún más estrechamente relacionado con el objeto, la introducción de hechos secundarios. En definitiva, se deroga el principio de aportación de parte. Porque este principio jurídico técnico, a diferencia del principio dispositivo es una opción del legislador</text:span><text:span text:style-name="T255"><text:note text:note-class="footnote" text:id="_ftn13"><text:note-citation>14</text:note-citation><text:note-body><text:p text:style-name="P256"><text:span text:style-name="T257"><text:s/></text:span><text:bookmark-start text:name="_Hlk134725336"/><text:span text:style-name="T258">DÍAZ CABIALE, J.A.,<text:s/></text:span><text:span text:style-name="T259">Principios de aportación de parte y acusatorio: la imparcialidad del juez,<text:s/></text:span><text:span text:style-name="T260">Granada, 1996</text:span><text:bookmark-end text:name="_Hlk134725336"/><text:span text:style-name="T261">, pp. 44 y ss.</text:span></text:p></text:note-body></text:note></text:span><text:span text:style-name="T262">,<text:s/></text:span><text:span text:style-name="T263">y como se sabe, nuestro legislador lo deroga en los procesos no dispositivos, arts. 282<text:s/></text:span><text:span text:style-name="T264">in fine,</text:span><text:span text:style-name="T265"><text:s/>721.2, 752.1 LEC, además de que la trascendencia constitucional de la búsqueda de la verdad en ellos, art. 24 CE, impide la fijación formal de los hechos, art. 752.2 LEC.</text:span></text:p>
      <text:p text:style-name="P266">En nuestro ordenamiento, sólo en supuestos verdaderamente excepcionales, como se abordará en su momento, se consiente en hipótesis muy puntuales, proceso penal y contencioso-administrativo, que el tribunal acometa una actuación mucho más radical respecto al objeto: se tolera que se limite a “plantear”, art. 33.2 LJCA <text:s/>y arts. 733 y 788.3 LECrim, mas nunca modificar al margen de la voluntad de los contendientes, posibles alteraciones del objeto que deben ser asumidas necesariamente por éstos para que puedan ser tenidas en cuenta en el fallo.<text:s/></text:p>
      <text:p text:style-name="P267"><text:span text:style-name="T268">Por ello, para poder calibrar en su justa medida el impacto de esta nueva modalidad procesal, resulta necesario recordar que los debates doctrinales, no solo en nuestro país, acerca de la conveniencia de activar el rol del tribunal en el proceso civil se ceñían exclusivamente a la derogación o modulación de un matiz del principio de aportación de parte. En concreto, cuestionando la oportunidad de otorgarle más iniciativa probatoria. Mas en ningún caso, por las<text:s/></text:span><text:soft-page-break/><text:span text:style-name="T269">razones expuestas, era objeto de debate la atribución de mayor iniciativa sobre el objeto deducido</text:span><text:span text:style-name="T270"><text:note text:note-class="footnote" text:id="_ftn14"><text:note-citation>15</text:note-citation><text:note-body><text:p text:style-name="P271"><text:span text:style-name="T272"><text:s/>Existen desde planteamientos puramente ideológicos acerca de la iniciativa del tribunal,<text:s/></text:span><text:span text:style-name="T273">e.g.,</text:span><text:span text:style-name="T274"><text:s/></text:span><text:bookmark-start text:name="_Hlk133770369"/><text:span text:style-name="T275">MONTERO AROCA, J.,<text:s/></text:span><text:span text:style-name="T276">La paradoja procesal del siglo XXI,<text:s/></text:span><text:span text:style-name="T277">Valencia, 2014</text:span><text:bookmark-end text:name="_Hlk133770369"/><text:span text:style-name="T278">, desdeñando la “cuestión técnica”, pp. 47 a 53, hasta otros que matizan la perspectiva ideológica e insisten en que la opinión sobre el mayor o menor activismo del tribunal estriba en “la propia opinión sobre el tema que nos ocupa obedezca a razones y motivos ajenos a las ideologías”,<text:s/></text:span><text:bookmark-start text:name="_Hlk133770395"/><text:span text:style-name="T279">DE LA OLIVA SANTOS, A.,<text:s/></text:span><text:span text:style-name="T280">El papel del juez en el proceso civil (Frente a ideología, prudentia iuris),<text:s/></text:span><text:span text:style-name="T281">Cizur Menor, 2012</text:span><text:bookmark-end text:name="_Hlk133770395"/><text:span text:style-name="T282">, p. 51. Perspectiva esta última que compartimos.</text:span></text:p></text:note-body></text:note></text:span><text:span text:style-name="T283">.</text:span></text:p>
      <text:p text:style-name="P284"><text:bookmark-start text:name="_Hlk133927133"/>2.3 No se trata de una evolución natural respecto al papel activo del tribunal en el derecho derivado de la UE</text:p>
      <text:p text:style-name="P285"><text:bookmark-start text:name="_Hlk127211317"/><text:bookmark-end text:name="_Hlk133927133"/><text:span text:style-name="T286">En este punto, resulta imperativo adelantar otra conclusión: como se demostrará<text:s/></text:span><text:span text:style-name="T287">infra</text:span><text:span text:style-name="T288">, en modo alguno puede reputarse que el activismo judicial radical, impuesto por el TJUE, en la tutela procesal del consumidor individual, resulte ser otro paso más, natural, en la evolución del derecho derivado de la UE. Ni siquiera allí donde existe un rol más activo del tribunal se llega hasta el extremo previsto por el TJUE. Efectivamente, nada tienen que ver lo supuestos que consienten la mayor iniciativa del tribunal con el activismo judicial pergeñado por el TJUE.</text:span></text:p>
      <text:p text:style-name="P289"><text:span text:style-name="T290">a) Así sucede, por una parte, con la iniciativa del tribunal impuesta por el derecho derivado: la prevista,<text:s/></text:span><text:span text:style-name="T291">rectius:</text:span><text:span text:style-name="T292"><text:s/>la que pudiera derivarse de una interpretación específica, en el Proceso Europeo de Escasa Cuantía, PEEC, Reglamento (CE) núm. 861/2007, y en las reclamaciones de indemnización por infracción del derecho de la competencia, Directiva 2014/104 UE del Parlamento y Consejo. Mecanismos, ambos, que pueden ser empleados por el consumidor en lo que calificamos,<text:s/></text:span><text:span text:style-name="T293">infra,</text:span><text:span text:style-name="T294"><text:s/>como tutela procesal genérica del mismo, aunque, como se explicitará, el PEEC también puede ser utilizado en su contra.</text:span></text:p>
      <text:p text:style-name="P295"><text:bookmark-end text:name="_Hlk127211317"/><text:span text:style-name="T296">b) Por otro lado, y con carácter facultativo, también existe la posibilidad de una notable iniciativa del tribunal en la Directiva 2020/1828 del Parlamento y del Consejo, relativa a las acciones de representación, por cuanto se le permite a aquél no homologar acuerdos si no resultan “equitativos”. Es una mera facultad para los Estados miembros que, sin embargo, ha sido acogida por nuestro prelegislador (aunque aquí la causa nominal del repudio es ser “indebidamente lesivo de los derechos e intereses de los consumidores”), apartado II Exposición Motivos y arts. 865 y 868 LEC según ALARPICC. Al margen de la funcionalidad de esta atribución, en los límites del juego del principio dispositivo y del derecho al juez imparcial, como se comentará, destaca su aislamiento en una regulación, tanto en la Directiva como en su transposición, regida por el principio de justicia rogada. Es más, nuestro prelegislador en el ALARPICC también ha optado por despachar la ejecución de oficio cuando los consumidores no están totalmente identificados,<text:s/></text:span><text:span text:style-name="T297">infra.<text:s/></text:span></text:p>
      <text:p text:style-name="P298"><text:bookmark-start text:name="_Hlk133927162"/><text:span text:style-name="T299">2.4 El<text:s/></text:span><text:span text:style-name="T300">tertium genus</text:span></text:p>
      <text:p text:style-name="P301"><text:bookmark-end text:name="_Hlk133927162"/><text:span text:style-name="T302">Únicamente siendo conscientes de la realidad explicada, se está en condiciones de comprender la verdadera trascendencia procesal de la jurisprudencia del TJUE y lo que realmente supone: se ha pergeñado una tercera modalidad procesal civil, que se añade a las dos explicadas, en la que aun estando en liza intereses legítimos privados, y se desgaja de la primera de ellas, la a): aumentan exponencialmente las facultades del tribunal respecto del objeto del proceso, algo que, reiteramos ni siquiera acontece (salvo las excepciones mencionadas) y con esa intensidad en la modalidad procesal existente cuando se ventilan intereses públicos, la b). De esta suerte se compromete, e incluso lesiona (por la propia literalidad de la jurisprudencia del TJUE), el derecho al juez imparcial, además, del principio dispositivo y, consiguientemente, a otra institución procesal a la que éstos dan contenido: la congruencia. Además, en lo atinente a la abusividad, como se expondrá en su momento, también se deroga la aportación parte y el tribunal se ve compelido a practicar prueba de oficio y a acordar medidas cautelares de la misma forma</text:span><text:span text:style-name="T303">.<text:s/></text:span></text:p>
      <text:p text:style-name="P304">Es decir, lo que está en juego no es el sometimiento o el respeto a las Normas de cortesía de George Washington, sino a principios jurídico-técnicos y derechos fundamentales procesales cuya trascendencia no es inmanente, por sí misma, sino en función de los valores que se tutelan a través de ellos: la necesaria integridad de los intereses legítimos privados, art. 33 CE; que el tribunal, por muy dignos de tutela que sean los intereses en juego, en un estado de derecho, no puede desposeerse de la toga, abandonar el estrado, sentarse junto a una de las partes y autoformularse una nueva pretensión o alterar, en lo esencial, la ya formulada, para, a continuación, <text:s/>volver de nuevo a la tribuna convenientemente arropado y resolverla, al margen de la voluntad de las partes, art. 24.2 CE.</text:p>
      <text:soft-page-break/>
      <text:p text:style-name="P305"><text:span text:style-name="T306">Conviene advertir que el fenómeno descrito, la tensión, cuando no afrenta, con los principios y derechos fundamentales si se trata de la tutela procesal del consumidor, y las singularidades a las que da origen,</text:span><text:span text:style-name="T307"><text:s/></text:span><text:span text:style-name="T308">el<text:s/></text:span><text:span text:style-name="T309">tertium genus,<text:s/></text:span><text:span text:style-name="T310">no es un fenómeno exclusivo de la UE. Así, en el ámbito norteamericano, se ha llegado a calificar, jurisprudencial y doctrinalmente, a las acciones de representación, las<text:s/></text:span><text:span text:style-name="T311">class actions</text:span><text:span text:style-name="T312"><text:s/>como “</text:span><text:span text:style-name="T313">a free-standing device</text:span><text:span text:style-name="T314">”</text:span><text:span text:style-name="T315"><text:note text:note-class="footnote" text:id="_ftn15"><text:note-citation>16</text:note-citation><text:note-body><text:p text:style-name="P316"><text:span text:style-name="T317"><text:s/></text:span><text:bookmark-start text:name="_Hlk133770437"/><text:span text:style-name="T318">REDISH, M.H.; JULIAN, P.; ZYONTS, S., “Cy Pres Relief and the Pathologies of Modern Class Action: A Cy Pres Relief and the Pathologies of Modern Class Action: A Normative and Empirical Analysis Normative and Empirical Analysis”, ,<text:s/></text:span><text:span text:style-name="T319">Florida Law Review</text:span><text:span text:style-name="T320">, Vol. 62, Iss. 3 [2010], Art. 2, p. 618-655,<text:s/></text:span><text:a xlink:href="https://scholarship.law.ufl.edu/flr?utm_source=scholarship.law.ufl.edu%2Fflr%2Fvol62%2Fiss3%2F2&amp;utm_medium=PDF&amp;utm_campaign=PDFCoverPages" office:target-frame-name="_top" xlink:show="replace"><text:span text:style-name="T321">https://scholarship.law.ufl.edu/flr?utm_source=scholarship.law.ufl.edu%2Fflr%2Fvol62%2Fiss3%2F2&amp;utm_medium=PDF&amp;utm_campaign=PDFCoverPages</text:span></text:a><text:bookmark-end text:name="_Hlk133770437"/><text:span text:style-name="T322"><text:s text:c="2"/>p. 623, <text:s/>En el trabajo, concretamente, se analizan los mecanismos que se emplean para dar destino a los remanentes de la indemnización concedida, las cantidades no reclamadas por los perjudicados, en la<text:s/></text:span><text:span text:style-name="T323">class action</text:span><text:span text:style-name="T324">, (</text:span><text:span text:style-name="T325">cy<text:s/></text:span><text:span text:style-name="T326">pres: la creación de un<text:s/></text:span><text:span text:style-name="T327">charity fund<text:s/></text:span><text:span text:style-name="T328">que, entre otras cosas, se utiliza para abonar honorarios de abogados; y la<text:s/></text:span><text:span text:style-name="T329">fluid recovery</text:span><text:span text:style-name="T330">: destinada a futuros perjudicados) y sus inconvenientes legales y constitucionales, en especial del primero, a pesar de su eficacia. En nuestro país, el ALARPICC, referido, ha optado, art. 881 LEC, por la devolución del remanente al condenado.</text:span></text:p></text:note-body></text:note></text:span><text:span text:style-name="T331">. Mas nótese que se trata de la tutela colectiva y no la individual y en ningún caso de una iniciativa del tribunal equiparable a la que nos ocupa.<text:s/></text:span></text:p>
      <text:p text:style-name="P332"><text:bookmark-start text:name="_Hlk133927237"/>III. La revisión integral de la exigencia de la tutela reforzada del consumidor en el derecho de la UE y sus implicaciones procesales</text:p>
      <text:p text:style-name="P333"><text:bookmark-end text:name="_Hlk133927237"/><text:span text:style-name="T334">Ahora bien, encapsular a la jurisprudencia del TJUE sobre el activismo judicial y analizarla aisladamente impide constatar su verdadera trascendencia, puesto que se minimiza su impacto y se tiende a presentarla como una excepción, una<text:s/></text:span><text:span text:style-name="T335">rara avis<text:s/></text:span><text:span text:style-name="T336">que no hay más remedio que aceptar tal cual, sin matiz o necesidad de adaptación alguna, aunque siempre acatando su contenido esencial, impuesto por el respeto al sistema de fuentes, art. 4 bis.1 LOPJ. Por todo ello, por la importancia de lo que está en juego y para su comprensión cabal, la metodología a emplear no puede dejar de ser radical (en su sentido más etimológico): desde los cimientos hasta la cumbre. Únicamente si se aprehende lo que supone la tutela, reforzada, del consumidor en el derecho de la UE, su<text:s/></text:span><text:span text:style-name="T337">ratio essendi,</text:span><text:span text:style-name="T338"><text:s/>y comprobando hasta qué punto se explicitan en él las exigencias extraídas por la jurisprudencia del TJUE respecto al activismo judicial, se está en condiciones de analizar críticamente la fortaleza de aquélla, además de su lógica y viabilidad para la integridad del sistema de tutela procesal civil.<text:s/></text:span></text:p>
      <text:list text:style-name="LFO2" text:continue-numbering="true">
        <text:list-item>
          <text:p text:style-name="P339"><text:bookmark-start text:name="_Hlk133927298"/>Sistemática<text:bookmark-end text:name="_Hlk133927298"/></text:p>
        </text:list-item>
      </text:list>
      <text:p text:style-name="P340">Por razones elementales, en atención a la amplitud del campo de estudio, un examen transversal de la tutela procesal del consumidor en la normativa y jurisprudencia de la UE, considerada en bloque, solo produce confusión. Así, el único itinerario lógico viable es el siguiente:<text:s/></text:p>
      <text:list text:style-name="LFO3" text:continue-numbering="true">
        <text:list-item>
          <text:p text:style-name="P341">En primer lugar, hay que preguntarse, genéricamente, por la trascendencia, la razón de ser, y el nivel de intensidad de la tutela del consumidor que exige el derecho de la UE; sólo así se puede ponderar la pertinencia de los extremos a los que ha llegado el TJUE en su desarrollo procesal y si resulta extrapolable a la tutela jurisdiccional de otros intereses legítimos o derechos subjetivos. Por su propia naturaleza, esta cuestión debe abordarse en el derecho originario.</text:p>
        </text:list-item>
        <text:list-item>
          <text:p text:style-name="P342">A continuación, en segundo lugar, centrados ya en la perspectiva puramente procesal, hay que examinar el desarrollo que se brinda a la tutela procesal del consumidor en el derecho derivado, en concreto el rol del tribunal que se pergeña a esos efectos. Únicamente de esta manera se está en condiciones de responder a otro interrogante esencial: ¿la jurisprudencia del TJUE que implanta el activismo judicial no es más que la evolución natural de las exigencias del derecho derivado, o supone una innovación absoluta respecto a aquel?</text:p>
        </text:list-item>
      </text:list>
      <text:p text:style-name="P343">Por razones de sistemática y propedéutica, el análisis del derecho derivado no puede hacerse en bloque, sino que habrá que distinguir entre la “tutela procesal genérica” y “específica” del consumidor.<text:s/></text:p>
      <text:list text:style-name="LFO3" text:continue-numbering="true">
        <text:list-item>
          <text:p text:style-name="P344">Y, en tercer lugar, comprobado cuál es el grado de activismo judicial explícito resultante de la normativa comunitaria, proceder a la oportuna revisión de la jurisprudencia del TJUE, a sus fundamentos en lo atinente a su justificación e impacto en el principio dispositivo y el derecho al juez imparcial, para proponer su necesaria adaptación a éstos.</text:p>
        </text:list-item>
      </text:list>
      <text:soft-page-break/>
      <text:p text:style-name="P345">Ahora bien, por razones de extensión, nos ocupamos en este trabajo de abordar las dos primeras cuestiones, mientras que el análisis crítico de la jurisprudencia del TJUE se abordará por separado.</text:p>
      <text:p text:style-name="P346"><text:bookmark-start text:name="_Hlk133927423"/>IV. La protección del consumidor en el ordenamiento de la UE (derecho originario)</text:p>
      <text:list text:style-name="LFO4" text:continue-numbering="true">
        <text:list-item>
          <text:p text:style-name="P347">Introducción<text:bookmark-end text:name="_Hlk133927423"/></text:p>
        </text:list-item>
      </text:list>
      <text:p text:style-name="P348"><text:span text:style-name="T349">Como se ha señalado, el primer paso para asimilar el nuevo rol del tribunal en el proceso civil si un consumidor litiga frente a un profesional, con todas las decisivas consecuencias procesales que entraña, es constatar hasta qué punto la tutela de aquél resulta tan trascendental en la normativa de la UE para suscitar ese<text:s/></text:span><text:span text:style-name="T350">tertium genus<text:s/></text:span><text:span text:style-name="T351">de modalidad procesal, en lo atinente a la distribución de papeles entre el tribunal y las partes, indicado. A esos efectos, el punto de partida no puede ser otro que el derecho fundacional, pues es allí donde se explicitan los principios, valores y derechos desarrollados por el derecho derivado. También es evidente que para ello resulta notoriamente insuficiente repetir la recurrente salmodia que preside,<text:s/></text:span><text:span text:style-name="T352">infra,</text:span><text:span text:style-name="T353"><text:s/>el derecho derivado (aunque, para ser justos, la proclamación de objetivos que éste realiza resulta,<text:s/></text:span><text:span text:style-name="T354">infra,<text:s/></text:span><text:span text:style-name="T355">sumamente ilustrativa) y la jurisprudencia: la remisión a los arts. 114, 169 TFUE y 38, y en alguna ocasión al art. 47 de la Carta de Derechos Fundamentales, porque de esta guisa únicamente se proclama un dogma de fe. Se trata, en definitiva, de una política jurídica de hechos consumados,<text:s/></text:span><text:span text:style-name="T356">le fait accompli;<text:s/></text:span><text:span text:style-name="T357">una suerte de etiología en la que las consecuencias son las que explican las causas,</text:span><text:span text:style-name="T358"><text:s/></text:span><text:span text:style-name="T359">que deja en el aire las cuestiones decisiva: ¿por qué se exige esta nueva modalidad procesal para tutelar al consumidor individual?, ¿tan trascendental resulta, hasta el punto espolear la creatividad del TJUE y acabar con el rol tradicional del tribunal en el proceso civil?, ¿es extensible a otros supuestos en el futuro?</text:span></text:p>
      <text:p text:style-name="P360"><text:bookmark-start text:name="_Hlk133927490"/>2. La tutela del consumidor en el derecho originario (de qué hablamos cuando hablamos de la tutela reforzada del consumidor)</text:p>
      <text:p text:style-name="P361">2.1. La protección del consumidor en el TFUE y la Carta de Derechos Fundamentales</text:p>
      <text:p text:style-name="P362"><text:bookmark-end text:name="_Hlk133927490"/><text:span text:style-name="T363">El examen del derecho originario de la UE permite constatar la capital trascendencia de la protección del consumidor para el mismo, reflejada en su omnipresencia. Aunque no aparece en el TUE expresa y directamente, sí que,<text:s/></text:span><text:span text:style-name="T364">infra,<text:s/></text:span><text:span text:style-name="T365">trae última causa del mismo. Mas su ausencia en esa sede queda plenamente compensada al erigirse en un elemento esencial en el TFUE y por su expresa inclusión en la Carta de los Derechos Fundamentales de la UE.<text:s/></text:span></text:p>
      <text:p text:style-name="P366">La regulación del amparo del consumidor en el TFUE se caracteriza por:</text:p>
      <text:list text:style-name="LFO3" text:continue-numbering="true">
        <text:list-item>
          <text:p text:style-name="P367">Transversalidad</text:p>
        </text:list-item>
      </text:list>
      <text:p text:style-name="P368"><text:span text:style-name="T369">Lo primero que destaca en la normativa europea es la transversalidad de la tutela del consumidor a lo largo del articulado del TFUE: así aparece tanto en la Primera</text:span><text:span text:style-name="T370"><text:note text:note-class="footnote" text:id="_ftn16"><text:note-citation>17</text:note-citation><text:note-body><text:p text:style-name="P371"><text:span text:style-name="T372"><text:s/>“Principios", Tit. I, art. 4.2.f), y Tit. II, art. 12.</text:span></text:p></text:note-body></text:note></text:span><text:span text:style-name="T373"><text:s/>como en la Tercera Parte en diferentes Títulos</text:span><text:span text:style-name="T374"><text:note text:note-class="footnote" text:id="_ftn17"><text:note-citation>18</text:note-citation><text:note-body><text:p text:style-name="P375"><text:span text:style-name="T376"><text:s/>“Políticas y acciones internas de la UE”, a lo largo de diferentes Tits. III (Agricultura y pesca), arts. 39 y 40; VII (Normas comunes sobre competencias), Cap. 1 (Normas sobre competencia), arts. 102.b), 107.2, Cap. 3 (Aproximación de las legislaciones), art. 114.3; Tit. XV (Protección de los consumidores), art. 169.</text:span></text:p></text:note-body></text:note></text:span><text:span text:style-name="T377">.</text:span></text:p>
      <text:p text:style-name="P378">Sin duda, el mejor exponente de la transversalidad es el art. 12 TFUE, que proclama que la protección de los consumidores informará las políticas y acciones de la UE.</text:p>
      <text:p text:style-name="P379">Pero donde cristaliza la protección del consumidor es en el Tit. XV de la Tercera Parte, que está destinado exclusivamente a la “Protección de los consumidores”, como una política y acción interna autónoma de la UE.</text:p>
      <text:p text:style-name="P380"><text:span text:style-name="T381">Se trata de un Tit. de escaso recorrido pues, como su antecedente más próximo el Tit. XIV TCE, art. 153, (respecto del cual solo innova la referencia al procedimiento legislativo ordinario y a la potestad normativa del Parlamento), resultante de la versión consolidada originada al dar a luz a la UE mediante el Tratado de Maastrich,<text:s/></text:span><text:span text:style-name="T382">infra,</text:span><text:span text:style-name="T383"><text:s/>cuenta con un solo precepto: art. 169. En él destacan dos aspectos:</text:span></text:p>
      <text:list text:style-name="LFO5" text:continue-numbering="true">
        <text:list-item>
          <text:p text:style-name="P384">La proclamación formal como objetivo de la UE de la protección de los consumidores, en concreto su salud, seguridad e intereses económicos, a la par que se promueve su derecho a la información, educación y asociación para defender sus intereses, art. 169.1 TFUE.</text:p>
        </text:list-item>
        <text:list-item>
          <text:p text:style-name="P385">Se habilita, a esos efectos, a la UE, art. 169.2 TFUE, para adoptar las medidas necesarias en dos ámbitos:</text:p>
          <text:list text:continue-numbering="true">
            <text:list-item>
              <text:p text:style-name="P386">En la realización del Mercado interior</text:p>
            </text:list-item>
            <text:list-item>
              <text:p text:style-name="P387">En el complemento y supervisión de la política de los Estados miembros</text:p>
            </text:list-item>
          </text:list>
        </text:list-item>
      </text:list>
      <text:soft-page-break/>
      <text:p text:style-name="P388">En definitiva, la omnipresencia de la necesidad de la tutela del consumidor en el articulado del TFUE, desde los principios hasta las políticas internas, demuestra su trascendencia en el ordenamiento comunitario y explica que la jurisprudencia del TJUE pueda utilizarla como una excusa formal para el activismo judicial que ha alumbrado.</text:p>
      <text:list text:style-name="LFO3" text:continue-numbering="true">
        <text:list-item>
          <text:p text:style-name="P389">Protección reforzada</text:p>
        </text:list-item>
      </text:list>
      <text:p text:style-name="P390">En cualquier caso, y esto es decisivo para la cuestión que nos ocupa, no se trata de una mera tutela genérica, sino que se pretende asegurar una protección reforzada de los consumidores, un “alto nivel de protección”, art. 169.1 TFUE, como ya reflejaba el art. 153.1 TCE, y resulta avalado en el art. 114.1 TFUE, Título VII, al referirse a las propuestas de la Comisión para aproximar las legislaciones para implantar el Mercado interior, a las que exige un “nivel de protección elevado” de los consumidores, que ya se recogía en el art. 95.3 TCE. Es más, es que el artículo 38 de la Carta de los Derechos Fundamentales de la Unión Europea se dispone que en las políticas de la Unión ha de garantizarse un nivel elevado de protección de los consumidores.<text:s/></text:p>
      <text:p text:style-name="P391"><text:span text:style-name="T392">La exigencia, tradicional, de este nivel reforzado de protección, es el complemento idóneo para la jurisprudencia del TJUE sobre el activismo judicial en la tutela procesal del consumidor. De esta manera, una perspectiva plana de esta exigencia de tutela privilegiada, asumida como una<text:s/></text:span><text:span text:style-name="T393">fatwa<text:s/></text:span><text:span text:style-name="T394">por el TJUE es, como se constatará, la espoleta decisiva para implosionar el principio dispositivo y el derecho fundamental procesal al juez imparcial, desfigurando el rol del tribunal civil en la tutela del consumidor individual.<text:s/></text:span></text:p>
      <text:list text:style-name="LFO3" text:continue-numbering="true">
        <text:list-item>
          <text:p text:style-name="P395">Competencia compartida (ausencia de armonización y autonomía procesal de los Estados)</text:p>
        </text:list-item>
      </text:list>
      <text:p text:style-name="P396"><text:span text:style-name="T397">Conviene resaltar que, como parece evidente, se trata de una competencia compartida, art. 4.2.f) TFUE, de la Unión con los Estados miembros. Y como además la tutela procesal del consumidor se lleva a cabo a través de otra competencia compartida, el espacio justicia, art. 4.2.j), TFUE, implica el juego reforzado de los principios de subsidiariedad proporcionalidad, art. 5 TFUE. De hecho, en el ámbito procesal comporta la ausencia de armonización y el juego del principio de autonomía procesal</text:span><text:span text:style-name="T398"><text:note text:note-class="footnote" text:id="_ftn18"><text:note-citation>19</text:note-citation><text:note-body><text:p text:style-name="P399"><text:span text:style-name="T400"><text:s/>La prioridad desde las Comunidades ha sido la regulación sustantiva,<text:s/></text:span><text:bookmark-start text:name="_Hlk133770548"/><text:span text:style-name="T401">QUESADA LÓPEZ, P.M.,<text:s/></text:span><text:span text:style-name="T402">El principio de efectividad del Derecho de la Unión Europea y su impacto en el Derecho procesal nacional,<text:s/></text:span><text:span text:style-name="T403">Madrid, 2019</text:span><text:bookmark-end text:name="_Hlk133770548"/><text:span text:style-name="T404">, pp. 62 y ss.</text:span></text:p></text:note-body></text:note></text:span><text:span text:style-name="T405"><text:s/>de los Estados miembros para otorgar la debida protección reforzada al consumidor. Ahora bien, a resultas de la amplísima y pormenorizada intervención del TJUE a través de las cuestiones prejudiciales, que ha motivado la “Guía” de la Comisión a la que ya nos hemos referido</text:span><text:span text:style-name="T406"><text:note text:note-class="footnote" text:id="_ftn19"><text:note-citation>20</text:note-citation><text:note-body><text:p text:style-name="P407"><text:span text:style-name="T408"><text:s/>COMUNICACIÓN DE LA COMISIÓN,<text:s/></text:span><text:span text:style-name="T409">Directrices</text:span><text:span text:style-name="T410">…,<text:s/></text:span><text:span text:style-name="T411">op. cit.</text:span></text:p></text:note-body></text:note></text:span><text:span text:style-name="T412">, en materia de cláusulas abusivas, puede decirse que, a estas alturas, el mencionado principio de autonomía procesal es más una quimera que una realidad: el activismo judicial para tutela al consumidor está diseñado,<text:s/></text:span><text:span text:style-name="T413">de facto,<text:s/></text:span><text:span text:style-name="T414">hasta el extremo, por lo que lo procedente es sustituir el principio de autonomía procesal por el de “autonomía procedimental”.<text:s/></text:span></text:p>
      <text:p text:style-name="P415">2.2 Conclusión aparente pero radicalmente inexacta</text:p>
      <text:p text:style-name="P416">A tenor de la regulación del derecho originario, la tutela reforzada del consumidor se presenta como una política interna, transversal, dotada de autonomía y decisiva, que incluso obliga a actuar en el Mercado interior a esos efectos. Es decir, el mercado es un instrumento para tutelar al consumidor. Se trata, en consecuencia, de un marco idílico para que el TJUE presente como una necesidad el activismo judicial para tutelar procesalmente al consumidor individual.</text:p>
      <text:p text:style-name="P417">Sin embargo, un análisis diacrónico y sistemático del derecho originario muestra una realidad completamente diversa: la tutela, reforzada, del consumidor desde siempre no ha sido otra cosa que un instrumento necesario para el funcionamiento del mercado interno. No es que en el ámbito de la UE el mercado esté al servicio del consumidor, art. 169.2 TFUE, sino que es justo a la inversa, aunque la redacción del art. 26 TFUE pretenda silenciarlo.</text:p>
      <text:p text:style-name="P418">2.3 La trascendencia del funcionamiento del Mercado interior en la UE: una herencia plenamente aceptada</text:p>
      <text:p text:style-name="P419"><text:span text:style-name="T420">El verdadero epicentro de la protección de los consumidores como objetivo reforzado de la UE ha de rastrearse en el origen de ésta. Evidentemente, la implantación del Mercado interior, el mercado único,<text:s/></text:span><text:span text:style-name="T421">single market</text:span><text:span text:style-name="T422">, y garantizar su funcionamiento es la raíz originaria de la Comunidad Económica Europea</text:span><text:span text:style-name="T423"><text:note text:note-class="footnote" text:id="_ftn20"><text:note-citation>21</text:note-citation><text:note-body><text:p text:style-name="P424"><text:span text:style-name="T425"><text:s/>“</text:span><text:span text:style-name="T426">La Comunità ha il compito di promuovere, mediante l'instaurazione di un mercato comune e il graduale ravvicinamento delle politiche economiche degli Stati membri</text:span><text:span text:style-name="T427">, (…)”, art. 2 TCEE</text:span></text:p></text:note-body></text:note></text:span><text:span text:style-name="T428">, que con el Acta Única Europea, 1986, a través de la reforma<text:s/></text:span><text:soft-page-break/><text:span text:style-name="T429">de las Comunidades, se pretende desplegar hasta sus últimas consecuencias</text:span><text:span text:style-name="T430"><text:note text:note-class="footnote" text:id="_ftn21"><text:note-citation>22</text:note-citation><text:note-body><text:p text:style-name="P431"><text:span text:style-name="T432"><text:s/>Así puede constatarse en los arts. 12, 13, 17, 18, 23 y 24 del Acta Única que reforman el Tratado de la CEE, y en la declaración de aquélla sobre el art. 8 de este Tratado: “La Conferencia desea reflejar la firme voluntad política de tomar antes del 1 de enero de 1993 las decisiones necesarias para la realización del mercado interno definido en esa disposición y más particularmente las decisiones necesarias para la ejecución del programa de la Comisión tal y como figura en el Libro Blanco sobre el mercado interior”<text:s/></text:span></text:p></text:note-body></text:note></text:span><text:span text:style-name="T433">, aunque refuerce su naturaleza política (se implanta la cooperación política). La trascendencia capital del Mercado interior se traslada a la Unión Europea del Tratado de Maastricht</text:span><text:span text:style-name="T434"><text:note text:note-class="footnote" text:id="_ftn22"><text:note-citation>23</text:note-citation><text:note-body><text:p text:style-name="P435"><text:span text:style-name="T436"><text:s/>Ciertamente en el Tit. I del Tratado, antes de proceder a reformar los Tratados de las Comunidades, no se menciona el término “mercado”, mas en el preámbulo, se señala “DECIDIDOS a promover el progreso social y económico de sus pueblos, dentro de la realización del mercado interior”, y en el art. B del mencionado Tit. I se señala como primer objetivo de la Unión, el económico (es decir, el mercado interior aunque sin nombrarlo): “promover un progreso económico y social equilibrado y sostenible, principalmente mediante la creación de un espacio sin fronteras interiores, el fortalecimiento de la cohesión económica y social y el establecimiento de una unión económica y monetaria que implicará, en su momento, una moneda única, conforme a las disposiciones del presente Tratado”<text:s/></text:span></text:p></text:note-body></text:note></text:span><text:span text:style-name="T437"><text:s/>y se mantiene en la UE, con personalidad jurídica, resultante del Tratado de Lisboa. Por eso, aunque, en la actualidad se enuncie que “La Unión tiene como finalidad promover la paz, sus valores y el bienestar de sus pueblos”, art. 3.1 TUE, a renglón seguido y sin solución de continuidad, art. 3.3 TUE se reafirma que “La Unión establecerá un Mercado interior”; una finalidad convenientemente dulcificada con la protección de valores sociales y económicos.</text:span></text:p>
      <text:p text:style-name="P438">2.3.1 El mercado y su trascendencia procesal</text:p>
      <text:p text:style-name="P439"><text:span text:style-name="T440">Esta perspectiva marcadamente económica y la necesidad de implantar un Mercado interior único que permita la libre circulación de personas y mercancías, que es uno de los rasgos genéticos de la UE nunca ha cesado de provocar consecuencias procesales civiles. No es casualidad la prontitud con la que se aborda la ausencia de conflictos de jurisdicción y el reconocimiento mutuo de resoluciones en dicho ámbito: el Mercado interior no puede subsistir sin ello</text:span><text:span text:style-name="T441"><text:note text:note-class="footnote" text:id="_ftn23"><text:note-citation>24</text:note-citation><text:note-body><text:p text:style-name="P442"><text:span text:style-name="T443"><text:s/>Se explica así la prematura génesis del Convenio de Bruselas de 1968, así como sus descendientes: Bruselas I, Reglamento 44/2001 y Bruselas I bis, Reglamento 1215/2012, en los que ya se dibujó la protección del consumidor,<text:s/></text:span><text:span text:style-name="T444">infra.</text:span><text:span text:style-name="T445"><text:s/></text:span></text:p></text:note-body></text:note></text:span><text:span text:style-name="T446">.</text:span></text:p>
      <text:p text:style-name="P447"><text:span text:style-name="T448">De esta manera, la trascendencia de la economía, el mercado, en el derecho procesal civil a efectos de la UE ha sido siempre mucho más incisiva que cualquier otra institución o principio, incluidos los derechos humanos</text:span><text:span text:style-name="T449"><text:note text:note-class="footnote" text:id="_ftn24"><text:note-citation>25</text:note-citation><text:note-body><text:p text:style-name="P450"><text:span text:style-name="T451"><text:s/>En modo alguno minusvaloramos los avances de la normativa procesal de la UE en materia procesal penal que se trasponen en la L 23/2014, pero sí que es imposible negar que el mercado y sus necesarias implicaciones procesales civiles (en especial el reconocimiento mutuo de resoluciones) desde siempre se han considerado como algo “propio”, pues incluso en el marco de los tres pilares resultantes de la UE nacida de Maastricht, aunque formalmente ubicadas en el tercero (JAI), de facto se encontraban especialmente vinculadas al primer pilar (las Comunidades), aunque para su adscripción oficial hubiera que esperar al Tratado de Amsterdam, 1999, una década antes de que el Tratado de Lisboa, 2009, hiciera desaparecer el sistema de pilares e incorporase el ELSJ como competencia compartida, y permitiera al TJUE pronunciarse prejudicialmente sobre él (no era obligatorio para los Estados asumir dicha posibilidad, ni para el tribunal nacional plantear la cuestión). Así, por ejemplo, para una sistematización de la evolución,<text:s/></text:span><text:span text:style-name="T452">Espacio de Libertad, Seguridad y Jusiticia</text:span><text:span text:style-name="T453">,<text:s/></text:span><text:bookmark-start text:name="_Hlk133770639"/><text:span text:style-name="T454">ARANGÜENA FANEGO, C.,<text:s/></text:span><text:a xlink:href="https://monnetieejusticia.uva.es/files/2019/10/ELSJ-Arangüena-Curso-Verano-2019.pdf" office:target-frame-name="_top" xlink:show="replace"><text:span text:style-name="T455">https://monnetieejusticia.uva.es/files/2019/10/ELSJ-Arang%C3%BCena-Curso-Verano-2019.pdf</text:span></text:a><text:bookmark-end text:name="_Hlk133770639"/><text:span text:style-name="T456"><text:s/>.</text:span></text:p></text:note-body></text:note></text:span><text:span text:style-name="T457">.<text:s/></text:span></text:p>
      <text:p text:style-name="P458"><text:span text:style-name="T459">Sólo teniendo estas consideraciones en mente puede comprenderse el papel que ha desempeñado el TJUE en la construcción de la protección procesal del consumidor. Si no es a partir del enraizado convencimiento de que se trata de un predio familiar heredado desde antaño, desde sus orígenes, el mercado, sobre el que se ostentan facultades dominicales absolutas, es imposible concebir una actividad demiúrgica como la que el TJUE ha desempeñado, a través de la creación<text:s/></text:span><text:span text:style-name="T460">ex nihilo,<text:s/></text:span><text:span text:style-name="T461">de la nueva modalidad procesal ya referida.<text:s/></text:span></text:p>
      <text:p text:style-name="P462"><text:bookmark-start text:name="_Hlk133928043"/><text:span text:style-name="T463">2.3.2 El mercado (</text:span><text:span text:style-name="T464">single market</text:span><text:span text:style-name="T465">) y el consumidor</text:span></text:p>
      <text:p text:style-name="P466"><text:bookmark-end text:name="_Hlk133928043"/><text:span text:style-name="T467">No deja de ser otra obviedad que el consumidor se erige en una de las piezas claves del mercado. Por ser el componente decisivo de uno de sus elementos esenciales, la demanda, se precisa<text:s/></text:span><text:soft-page-break/><text:span text:style-name="T468">evitar que quede desdibujado o debilitada su posición en el juego con la oferta, pues ello acabaría con el propio funcionamiento adecuado de aquél. Existe así una protección necesaria del consumidor, estructural, cuando se pretende construir el Mercado interior de la UE. Especialmente cuando en la actualidad está superada la perspectiva liberalista más radical que excluye cualquier forma de intervención pública</text:span><text:span text:style-name="T469"><text:note text:note-class="footnote" text:id="_ftn25"><text:note-citation>26</text:note-citation><text:note-body><text:p text:style-name="P470"><text:span text:style-name="T471"><text:s/>En cualquier caso, resulta aleccionadora la lectura del excelente trabajo (escuela austriaca), por su lógica interna y claridad expositiva, que repudia al intervencionismo:<text:s/></text:span><text:bookmark-start text:name="_Hlk133771528"/><text:span text:style-name="T472">Interventionism: an economic análisis,<text:s/></text:span><text:span text:style-name="T473">VON MYSES, L., 1940, Translated from the German manuscript by Thomas Francis McManus and Heinrich Bund,<text:s/></text:span><text:a xlink:href="http://www.hacer.org/pdf/Mises09.pdf" office:target-frame-name="_top" xlink:show="replace"><text:span text:style-name="T474">http://www.hacer.org/pdf/Mises09.pdf</text:span></text:a><text:span text:style-name="T475"><text:s/>. <text:s text:c="2"/></text:span><text:bookmark-end text:name="_Hlk133771528"/></text:p></text:note-body></text:note></text:span><text:span text:style-name="T476"><text:s/>por entender que sus efectos, especialmente en el mercado, son contraproducentes hasta el punto de destruirlo. Se trata, pues, en una “economía social de mercado”, art. 3.3 TUE, que debe articular la debida protección de uno de sus pilares: el consumidor, como resulta evidente en la UE.<text:s/></text:span></text:p>
      <text:p text:style-name="P477"><text:span text:style-name="T478">A efectos de la trascendencia económica del consumidor, y por ende lo que significa para el Mercado interior, basta tener en consideración que ya en la Agenda del Consumidor Europeo se reconocía, encabezándola, que el gasto de aquél suponía más del 56% PIB de la UE y su trascendencia, como “demanda” para el<text:s/></text:span><text:span text:style-name="T479">internal market</text:span><text:span text:style-name="T480"><text:note text:note-class="footnote" text:id="_ftn26"><text:note-citation>27</text:note-citation><text:note-body><text:p text:style-name="P481"><text:span text:style-name="T482"><text:s/>“1. La política de los consumidores: una contribución esencial para Europa 2020.</text:span></text:p><text:p text:style-name="P483"><text:span text:style-name="T484">El gasto de los consumidores representa el 56 % del PIB de la UE y es fundamental para cumplir el objetivo de crecimiento inteligente, integrador y sostenible de Europa 2020. Estimular la demanda puede contribuir en gran medida a sacar a la UE de la crisis. Para ello, debe hacerse realidad el potencial del mercado único.”<text:s/></text:span><text:bookmark-start text:name="_Hlk133771650"/><text:span text:style-name="T485">COMUNICACIÓN DE LA COMISIÓN AL PARLAMENTO EUROPEO, AL CONSEJO, AL COMITÉ ECONÓMICO Y SOCIAL EUROPEO Y AL COMITÉ DE LAS REGIONES<text:s/></text:span><text:span text:style-name="T486">Una Agenda del Consumidor Europeo para impulsar la confianza y el crecimiento</text:span><text:span text:style-name="T487"><text:s/>/* COM/2012/0225 final</text:span><text:bookmark-end text:name="_Hlk133771650"/><text:span text:style-name="T488">.<text:s/></text:span></text:p></text:note-body></text:note></text:span><text:span text:style-name="T489">.</text:span></text:p>
      <text:p text:style-name="P490">Cierto es que la construcción política europea también se ha dejado sentir en el ámbito de la protección del consumidor y se ha pretendido desligar, como se ha comprobado, o al menos proclamar una cierta autonomía de la misma respecto de la implantación y funcionamiento del mercado interno. Por eso, en Maastricht, 1992, se introdujo, de forma separada, la política de protección del consumidor en el art. 129 A apartado 1, Título XI (Protección de los consumidores), que, como se señaló, mediante su plasmación en la versión consolidada del TCE, se trasplantó al art. 169 TFUE. <text:s/>Ya la protección del consumidor no se presenta, a las claras, como un puntal necesario para la construcción del mercado sino que, como se ha explicado, se diluye en una confusa omnipresencia a lo largo del TFUE y en su reconocimiento autónomo avalado por el art. 38 de la Carta. Ahora, como se señaló, hace su primera aparición en el derecho originario como una competencia compartida, art. 4.2.f) TFUE, aunque en realidad, atendiendo a su verdadera esencia, habría que sistematizarla de la siguiente manera: es una competencia compartida, imprescindible para la realización de una competencia exclusiva, art. 3.1 TFUE, “b) el establecimiento de las normas sobre competencia necesarias para el funcionamiento del Mercado interior”.</text:p>
      <text:p text:style-name="P491"><text:span text:style-name="T492">Mas aunque la perspectiva económica descarnada de la protección del consumidor (utilitarista en función del Mercado interior) desaparezca de forma expresa, tanto la propia lógica interna del TFUE, como el derecho derivado relativizan la virtualidad práctica de la presunta autonomía de la protección del consumidor, y así se reconoce en los propios informes de la UE</text:span><text:span text:style-name="T493"><text:note text:note-class="footnote" text:id="_ftn27"><text:note-citation>28</text:note-citation><text:note-body><text:p text:style-name="P494"><text:span text:style-name="T495"><text:s/>“No obstante, este fundamento jurídico raramente se utiliza para mejorar la protección de los consumidores”, nota a pie de p. núm. 5,<text:s/></text:span><text:bookmark-start text:name="_Hlk133771780"/><text:bookmark-start text:name="_Hlk126347569"/><text:span text:style-name="T496">Protección de los consumidores europeos,<text:s/></text:span><text:span text:style-name="T497">EPRS | Servicio de Estudios del Parlamento Europeo Autor: ŠAJN, N., Servicio de Estudios para los Diputados PE 633.141 - junio de 2019</text:span><text:bookmark-end text:name="_Hlk133771780"/><text:span text:style-name="T498">.<text:s/></text:span><text:bookmark-end text:name="_Hlk126347569"/></text:p></text:note-body></text:note></text:span><text:span text:style-name="T499"><text:s/>e incluso por las propias instituciones europeas</text:span><text:span text:style-name="T500"><text:note text:note-class="footnote" text:id="_ftn28"><text:note-citation>29</text:note-citation><text:note-body><text:p text:style-name="P501"><text:span text:style-name="T502"><text:s/>“La Directiva 93/13/CEE del Consejo es una Directiva basada en principios. Protege a los consumidores contra las cláusulas abusivas en todos los tipos de contratos celebrados entre empresas y consumidores. Por ello, es un instrumento central para lograr la equidad en el mercado interior.”. Así se encabeza la COMUNICACIÓN DE LA COMISIÓN,<text:s/></text:span><text:span text:style-name="T503">Directrices sobre la interpretación… op. cit.</text:span></text:p></text:note-body></text:note></text:span><text:span text:style-name="T504">, incluso cuando pretenden afirmar lo contrario</text:span><text:span text:style-name="T505"><text:note text:note-class="footnote" text:id="_ftn29"><text:note-citation>30</text:note-citation><text:note-body><text:p text:style-name="P506"><text:span text:style-name="T507"><text:s/>Resulta paradigmático afirmar desde el<text:s/></text:span><text:span text:style-name="T508">Legal Framework</text:span><text:span text:style-name="T509">, que “</text:span><text:span text:style-name="T510">The 1986 Single European Act explicitly recognised consumer protection as a policy aim within internal market policies. The 1992 Treaty of Maastricht elevated consumer protection to an independent policy area for the first time and obliged the Community to work on a high level of consumer protection without requiring a direct connection with single market integration”,<text:s/></text:span><text:span text:style-name="T511">para, sin solución de continuidad, <text:s/>concluir, como proyección de futuro (</text:span><text:span text:style-name="T512">Potential future</text:span><text:span text:style-name="T513">), que “</text:span><text:span text:style-name="T514">Consumer protection actions are instead to be included in a new single market programme</text:span><text:span text:style-name="T515">, under Heading 1: Single market, innovation and digital”,<text:s/></text:span><text:span text:style-name="T516">pp. 4 y 6 respectivamente,<text:s/></text:span><text:bookmark-start text:name="_Hlk134177219"/><text:span text:style-name="T517">EPRS | European Parliamentary Research Service,<text:s/></text:span><text:span text:style-name="T518">What Europe does for me?</text:span><text:span text:style-name="T519"><text:s/></text:span><text:a xlink:href="https://what-europe-does-for-me.eu/data/pdf/focus/focus22_en.pdf" office:target-frame-name="_top" xlink:show="replace"><text:span text:style-name="T520">https://what-europe-does-for-me.eu/data/pdf/focus/focus22_en.pdf</text:span></text:a><text:bookmark-end text:name="_Hlk134177219"/><text:span text:style-name="T521">. <text:s/></text:span></text:p></text:note-body></text:note></text:span><text:span text:style-name="T522">. De hecho,<text:s/></text:span><text:soft-page-break/><text:span text:style-name="T523">la propia inclusión del alto nivel de protección del consumidor específicamente en el art. 38 de la Carta de los Derechos Fundamentales de la UE, Capítulo IV, Solidaridad, no desmiente sino que, a través de la oportuna exégesis sistemática y finalista, reafirma nuestro planteamiento. Se trata, en sentido estricto y por su naturaleza, de un principio (más que un derecho o libertad) a través del cual “La Unión (…) garantiza la libre circulación de personas, bienes, servicios y capitales, así como la libertad de establecimiento”, Preámbulo Carta, esto es, el mercado. Compárese si no, la sistemática de la protección del consumidor en la CE, art. 51.1 CE.</text:span></text:p>
      <text:p text:style-name="P524"><text:bookmark-start text:name="_Hlk133928083"/>2.3.3 El art. 26 TFUE, epicentro silencioso de la tutela del consumidor</text:p>
      <text:p text:style-name="P525"><text:bookmark-end text:name="_Hlk133928083"/>Efectivamente, el centro de gravedad de la protección del consumidor en el TFUE sigue siendo la implantación del Mercado interior, art. 26, Tit. I, Mercado interior, de la Tercera Parte TFUE: la primera política interna de la UE es la adopción de las medidas necesarias para establecer aquél y garantizar su funcionamiento. Por eso, constituyendo la protección del consumidor una de éstas, no puede dejar de aflorar inmediatamente en las políticas internas a esos efectos, Capítulo 3 (Normas comunes sobre aproximación de las legislaciones), Tit. VIII Tercera Parte. Así se estipula que, art. 114.1 TFUE, en lo que atañe al Mercado interior, la Comisión, en sus propuestas de aproximación de las legislaciones habrá de atender al nivel de protección elevado del consumidor, art. 114.2 TFUE, ya referido.<text:s/></text:p>
      <text:p text:style-name="P526">De esta manera, la protección del consumidor consiste en una de las “correcciones” o intervenciones de la UE en el mercado, un verdadero contrapeso junto a la protección de la salud, seguridad, y salvaguarda del medioambiente (además, lógicamente, de otras medidas específicas en el plano de las relaciones laborales que afectan a los trabajadores), necesaria para la implantación y funcionamiento de aquel.<text:s/></text:p>
      <text:p text:style-name="P527"><text:bookmark-start text:name="_Hlk133928147"/><text:span text:style-name="T528">2.3.4 Precisiones sobre la naturaleza económica de la tutela del consumidor</text:span></text:p>
      <text:p text:style-name="P529"><text:bookmark-end text:name="_Hlk133928147"/><text:span text:style-name="T530">Convine aclarar que la servidumbre de la protección al consumidor (incluida, claro está, la procesal) respecto del Mercado interior, su naturaleza instrumental para la implantación y funcionamiento de éste, no es una ensoñación de una suerte de corriente economicista del derecho procesal, ni la denuncia de una especie de perspectiva marxista del proceso, sino que, el propio derecho derivado destinado a la protección reforzada del consumidor no deja de proclamarla abiertamente, sin complejo alguno, una y otra vez en todas y cada una de las normas destinadas a dicha tutela</text:span><text:span text:style-name="T531"><text:note text:note-class="footnote" text:id="_ftn30"><text:note-citation>31</text:note-citation><text:note-body><text:p text:style-name="P532"><text:span text:style-name="T533"><text:s/>Es el punto de partida de todo el derecho derivado que tutela al consumidor. Así, por ejemplo, en los Considerandos de la Directiva 2011/83/UE del Parlamento Europeo y del Consejo de 25 de octubre de 2011 sobre los derechos de los consumidores, por la que se modifican la Directiva 93/13/CEE del Consejo y la Directiva 1999/44/CE del Parlamento Europeo y del Consejo y se derogan la Directiva 85/577/CEE del Consejo y la Directiva 97/7/CE del Parlamento Europeo y del Consejo, se proclama: “…(la armonización) es necesaria para promover un auténtico mercado interior para los consumidores, estableciendo el equilibrio adecuado entre un elevado nivel de protección de estos y la competitividad de las empresas, (…)”, núm. 3; “Dado que el objetivo de la presente Directiva, a saber, contribuir, a través del logro de un nivel elevado de protección de los consumidores, al buen funcionamiento del mercado interior, (…)”, núm. 65. El Reglamento (UE) núm. 524/2013 del Parlamento Europeo y del Consejo, de 21 de mayo de 2013 , sobre resolución de litigios en línea en materia de consumo y por el que se modifica el Reglamento (CE) núm. 2006/2004 y la Directiva 2009/22/CE, en su <text:s/>Artículo 1, Objeto, sostiene “El objetivo del presente Reglamento es contribuir, a través de la consecución de un elevado nivel de protección del consumidor, al correcto funcionamiento del mercado interior, en particular de su dimensión digital (…)”, en claro seguidismo de la Directiva 2013/11/UE, resolución alternativa de litigios de consumo, <text:s/>Considerandos, núms. 2 y 3. Y la Directiva (UE) 2019/771 del Parlamento Europeo y del Consejo de 20 de mayo de 2019 relativa a determinados aspectos de los contratos de compraventa de bienes, por la que se modifican el Reglamento (CE) núm. 2017/2394 y la Directiva 2009/22/CE y se deroga la Directiva 1999/44/CE, se encabeza con el Considerando núm. 1: “Para seguir manteniendo la competitividad en los mercados internacionales, la Unión debe mejorar el funciona miento del mercado interior y dar una respuesta satisfactoria a los múltiples desafíos planteados en la actualidad por una economía cada vez más basada en la tecnología. (…).”; y su Artículo 1, “Objeto y finalidad”, afirma sin complejos: “La finalidad de la presente Directiva es contribuir al correcto funcionamiento del mercado interior, proporcionando a la vez un alto nivel de protección de los consumidores, a través del establecimiento de normas comunes sobre determina dos requisitos relativos a los contratos de compraventa celebrados entre vendedores y consumidores (…)”… Afirmaciones que también existen en los mecanismos de tutela genérica del consumidor, PME y PEEC,<text:s/></text:span><text:span text:style-name="T534">infra.</text:span></text:p></text:note-body></text:note></text:span><text:span text:style-name="T535">, al contrario de lo que sucede con la actual redacción del derecho<text:s/></text:span><text:soft-page-break/><text:span text:style-name="T536">originario, aunque, como se ha significado, las propias instituciones de la UE tampoco han dejado de reconocerlo.<text:s/></text:span></text:p>
      <text:p text:style-name="P537"><text:span text:style-name="T538">Al hilo de estas consideraciones conviene precisar dos aspectos. Primero, que esta exposición sobre el verdadero sentido de la protección del consumidor en el ámbito de la UE no es un alarde de erudición o reduccionismo economicista</text:span><text:span text:style-name="T539"><text:note text:note-class="footnote" text:id="_ftn31"><text:note-citation>32</text:note-citation><text:note-body><text:p text:style-name="P540"><text:span text:style-name="T541"><text:s/>“</text:span><text:span text:style-name="T542">Certainly there are many more things in life. But our contemporaries-not just the economists-have placed the question of economic organization in the center of their political thinking. All political parties confine them- selves to economic aspects; they recommend their programs with the assertion that their execution will make their supporters richer. All pressure groups fight for economic betterment; all parties are today economic parties</text:span><text:span text:style-name="T543">.”, VON MYSES, L,<text:s/></text:span><text:span text:style-name="T544">op. cit.,<text:s/></text:span><text:span text:style-name="T545">p. XIII.</text:span></text:p></text:note-body></text:note></text:span><text:span text:style-name="T546">, sino que es imprescindible para ponderar lo que supone, y lo que en realidad hay en juego, cuando la jurisprudencia del TJUE, en una parcela tan específica, afecta de lleno a los principios jurídico-técnicos del proceso civil y desconociendo la existencia y alcance del derecho procesal al juez imparcial, rediseña el papel que éste desempeña en la tutela procesal del consumidor individual.</text:span></text:p>
      <text:p text:style-name="P547"><text:bookmark-start text:name="_Hlk133928207"/>2.3.5 El consumidor y la transformación del mercado</text:p>
      <text:p text:style-name="P548"><text:bookmark-end text:name="_Hlk133928207"/><text:span text:style-name="T549">Segundo, que, retornando al “economicismo”, no dejamos de ignorar el decisivo papel que ha jugado en la jurisprudencia del TJUE, en cuanto que “realidad social del tiempo en que han de ser aplicadas” las normas, la profunda transformación de las fuerzas del mercado, en el modelo de economía capitalista, acontecida desde la década de los años setenta del siglo pretérito: la internacionalización del tráfico económico, en especial la trascendencia del comercio digital; la globalización de la economía ha conducido a una deslocalización de las empresas, a su agrupación, aumento de tamaño y al desbordamiento de los mercados nacionales, lo que ha afectado a tres ámbitos fundamentales jurídicos: a la necesidad de control de dichas empresas, y su posición en el mercado, arts. 101 a 106, Tit. VII TFUE, a los sistemas nacionales de relaciones laborales</text:span><text:span text:style-name="T550"><text:note text:note-class="footnote" text:id="_ftn32"><text:note-citation>33</text:note-citation><text:note-body><text:p text:style-name="P551"><text:span text:style-name="T552"><text:s/></text:span><text:bookmark-start text:name="_Hlk133771875"/><text:span text:style-name="T553">GARCÍA CALAVIA, M.A.,<text:s/></text:span><text:span text:style-name="T554">Relaciones Laborales en Europa Occidental</text:span><text:span text:style-name="T555">, Tirant lo Blanch, 2012</text:span><text:bookmark-end text:name="_Hlk133771875"/><text:span text:style-name="T556">, pp. 19 y ss.</text:span></text:p></text:note-body></text:note></text:span><text:span text:style-name="T557">, <text:s/>y a la exigencia de protección del consumidor cuya debilidad se ha visto exponencialmente aumentada</text:span><text:span text:style-name="T558"><text:note text:note-class="footnote" text:id="_ftn33"><text:note-citation>34</text:note-citation><text:note-body><text:p text:style-name="P559"><text:span text:style-name="T560"><text:s/>Todo ello al margen de la propia evolución de la figura del consumidor (consumo conspicuo y posmoderno), intrínsecamente relacionada con el modelo económico y social, cuyo estudio integrado en la economía es relativamente reciente. Así, por ejemplo,<text:s/></text:span><text:bookmark-start text:name="_Hlk133771970"/><text:span text:style-name="T561">Comportamiento del consumidor,<text:s/></text:span><text:span text:style-name="T562">Dir. MOLLÁ DESCALS, A., Barcelona, 2014</text:span><text:bookmark-end text:name="_Hlk133771970"/><text:span text:style-name="T563">, singularmente<text:s/></text:span><text:bookmark-start text:name="_Hlk133771947"/><text:span text:style-name="T564">QUINTANILLA PARDO, I., “Un nuevo escenario social para nuevas formas de compra y consumo: el<text:s/></text:span><text:span text:style-name="T565">shopping,<text:s/></text:span><text:span text:style-name="T566">la compra emocional y la compra por impulso”</text:span><text:bookmark-end text:name="_Hlk133771947"/><text:span text:style-name="T567">, en especial pp. 199 y ss. Además, el comercio electrónico ha realzado la necesidad de la protección procesal del consumidor transfronterizo, en especial en la regulación de la competencia judicial internacional, así, por ejemplo,<text:s/></text:span><text:bookmark-start text:name="_Hlk133772058"/><text:span text:style-name="T568">MARCHAL ESCALONA, N., “La protección del consumidor en los litigios transfronterizos de escasa cuantía en la Unión Europea y en América Latina”, en AA. VV.,<text:s/></text:span><text:span text:style-name="T569">La protección del consumidor en dos espacios de integración: Europa y América. Una perspectiva de Derecho internacional, europeo y comparado</text:span><text:span text:style-name="T570">, Tiran lo Blanch, 2015</text:span><text:bookmark-end text:name="_Hlk133772058"/><text:span text:style-name="T571">, Valencia, pp. 1015-1051.</text:span></text:p></text:note-body></text:note></text:span><text:span text:style-name="T572">. Por consiguiente, no puede sorprender que las políticas de protección del consumidor en el ámbito de lo que hoy es la UE, daten de los años setenta del siglo pretérito</text:span><text:span text:style-name="T573"><text:note text:note-class="footnote" text:id="_ftn34"><text:note-citation>35</text:note-citation><text:note-body><text:p text:style-name="P574"><text:span text:style-name="T575"><text:s/>Nikolina ŠAJN, N.,<text:s/></text:span><text:span text:style-name="T576">op. cit.</text:span><text:span text:style-name="T577">, p. 3. Y, oficialmente,<text:s/></text:span><text:a xlink:href="https://eur-lex.europa.eu/content/summaries/summary-09-expanded-content.html#arrow_0904" office:target-frame-name="_top" xlink:show="replace"><text:span text:style-name="T578">https://eur-lex.europa.eu/content/summaries/summary-09-expanded-content.html#arrow_0904</text:span></text:a><text:span text:style-name="T579">.<text:s/></text:span></text:p></text:note-body></text:note></text:span><text:span text:style-name="T580">. Así, el desequilibrio entre el consumidor y el profesional se ha agudizado hasta el extremo: desde la fase precontractual hasta la aparición y solución del conflicto. Un fenómeno tan evidente que ha exacerbado, como se constata, en gran medida gracias a nuestro país</text:span><text:span text:style-name="T581"><text:note text:note-class="footnote" text:id="_ftn35"><text:note-citation>36</text:note-citation><text:note-body><text:p text:style-name="P582"><text:span text:style-name="T583"><text:s/>El punto de partida de la jurisprudencia del Tribunal Europeo, en torno a la apreciación de oficio de las cláusulas abusivas, se encuentra en un supuesto de venta a plazos de enciclopedias y la existencia de una cláusula de sumisión al tribunal del domicilio del profesional, “De cuanto antecede se desprende que la protección que la Directiva otorga a los consumidores implica que el Juez nacional pueda apreciar de oficio el carácter abusivo de una cláusula del contrato que le haya sido sometido cuando examine la admisibilidad de una demanda presentada ante los órganos jurisdiccionales nacionales.”, STJUE de 27 de junio de 2000, Océano Grupo, asuntos acumulados C-240/98 a C-244/98, ECLI:EU:C:2000:346, apartado <text:s/>29. Nótese que se trataba de una cláusula atinente a un presupuesto procesal y no sustantivo, por lo que podría compartirse sin problemas la conclusión de la Corte; es más, es que en nuestro derecho procesal resulta imperativo dicho examen (cuando no es posible la sumisión tácita, como ocurre en materia de consumidores tanto a efectos de competencia judicial internacional como territorial).</text:span></text:p></text:note-body></text:note></text:span><text:span text:style-name="T584">,<text:s/></text:span><text:soft-page-break/><text:span text:style-name="T585">desde principios de este siglo, la sensibilidad del TJUE hacia la protección del “débil” y la necesidad de corregir la desigualdad, sobre todo material, para reequilibrar la balanza a través de la figura del juez proactivo. Podría decirse, pues, que se trata de una perspectiva “social”, y su consecuencia procesal, del fenómeno económico descrito: la posición del consumidor en el mercado.</text:span></text:p>
      <text:p text:style-name="P586"><text:bookmark-start text:name="_Hlk133928246"/>2.4 La revisión crítica, sistemática y finalista, del activismo judicial para proteger al consumidor</text:p>
      <text:p text:style-name="P587"><text:bookmark-end text:name="_Hlk133928246"/><text:span text:style-name="T588">Pero antes de sucumbir a una dialéctica asaz tentadora, por su<text:s/></text:span><text:span text:style-name="T589">vis<text:s/></text:span><text:span text:style-name="T590">atractiva tan parecida a un eslogan publicitario o a un lema de campaña política: débil vs. fuerte, David vs. Goliath, conviene no perder la óptica: la cruzada procesal que se emprende tiene unos parámetros exclusivamente económicos; es una perspectiva reduccionista del individuo. Al consumidor, a sus derechos, y su protección, se le toma cuenta en el proceso no en su consideración como sujeto jurídico integral, persona con derechos inherentes de diferente clase, es decir en sí y para sí, por su propia esencia y condición natural, sino exclusivamente como<text:s/></text:span><text:span text:style-name="T591">homo economicus</text:span><text:span text:style-name="T592"><text:note text:note-class="footnote" text:id="_ftn36"><text:note-citation>37</text:note-citation><text:note-body><text:p text:style-name="P593"><text:span text:style-name="T594"><text:s/>Un reduccionismo derivado de la formulación clásica, Stuart Mill, del concepto de Economía política: “</text:span><text:span text:style-name="T595">Political Economy” …. does not treat the whole of man’s nature as modified by the social state, nor of the whole conduct of man in society. It is concerned with him solely as a being who desires to possess wealth, and who is capable of judging of the comparative efficacy of means of obtaining that end</text:span><text:span text:style-name="T596">.”,<text:s/></text:span><text:bookmark-start text:name="_Hlk133772390"/><text:span text:style-name="T597">SINGH, A., “John Stuart Mill’s On the Definition of Political Economy and Method of Investigation Proper to It”,<text:s/></text:span><text:span text:style-name="T598">Social Science Encyclopedia,<text:s/></text:span><text:span text:style-name="T599">May 26, 2020,<text:s/></text:span><text:a xlink:href="https://www.socialscience.international/mill-definition" office:target-frame-name="_top" xlink:show="replace"><text:span text:style-name="T600">https://www.socialscience.international/mill-definition</text:span></text:a><text:span text:style-name="T601"><text:s/></text:span><text:bookmark-end text:name="_Hlk133772390"/></text:p></text:note-body></text:note></text:span><text:span text:style-name="T602">,<text:s/></text:span><text:span text:style-name="T603">con una perspectiva utilitaria, para apuntalar una estructura económica supraindividual, y a esos efectos se incluye como principio en la Carta de los Derechos Fundamentales de la Unión Europea. Parece obvio que en un texto de esa naturaleza aquéllos se reconozcan al individuo en su condición de tal, sin que se explique racionalmente en ese plano, los derechos fundamentales y su naturaleza, por qué ha de gozar una protección reforzada exclusivamente cuando su actividad consiste en consumir bienes y servicios</text:span><text:span text:style-name="T604">.</text:span><text:span text:style-name="T605"><text:s/>Salvo, claro está, por la perspectiva explicada.<text:s/></text:span></text:p>
      <text:p text:style-name="P606"><text:span text:style-name="T607">Únicamente con esta óptica se pueden observar con suficiente distanciamiento los réditos de la campaña emprendida: en el marco de la normativa de la UE resulta imperativa la existencia de un juez proactivo hasta el mayor extremo que pueda pensarse, exclusivamente para proteger los intereses económicos del individuo en su condición de consumidor y reforzar así el funcionamiento del Mercado interno. Por eso, aun prescindiendo de la revisión crítica de los postulados teóricos y las consecuencias prácticas de la jurisprudencia del TJUE, resulta imposible dejar de plantearse un interrogante elemental: ¿la normativa comunitaria solo impone el rol proactivo del tribunal cuando están en liza los intereses económicos de los consumidores, de forma individual, para el funcionamiento del mercado interno?, ¿qué sucede en el resto de los casos, cuando existen otros derechos sustantivos en liza, y no solo en el orden jurisdiccional civil, reconocidos en la Carta de Derechos Fundamentales, al margen de la previsión del art. 38 y también existe un verdadero desequilibrio (fundamentalmente económico)? Basta pensar en el orden social, trabajador-empresario, o cuando el particular litiga, principal aunque no exclusivamente en el orden c-a, frente a la Administración o al resto del Sector Público Institucional. En definitiva, ¿solo hay que proteger procesalmente mediante el activismo judicial a David, a título individual, cuando va al mercado?, e incluso, ontológicamente, ¿quién es David?</text:span><text:span text:style-name="T608"><text:note text:note-class="footnote" text:id="_ftn37"><text:note-citation>38</text:note-citation><text:note-body><text:p text:style-name="P609"><text:span text:style-name="T610"><text:s/>Son notorias las dificultades para delimitar el concepto de consumidor, el uso no profesional que requiere el art. 17.1 Reglamento 1215/2012, en especial cuando se trata del ámbito digital, así<text:s/></text:span><text:bookmark-start text:name="_Hlk133772427"/><text:span text:style-name="T611">CAAMIÑA DOMÍNGUEZ, C. M., “El consumidor frente al profesional en entornos digitales. Tribunales competentes y ley aplicable,<text:s/></text:span><text:span text:style-name="T612">Cuadernos de Derecho Transnacional</text:span><text:span text:style-name="T613"><text:s/>(Octubre 2020), Vol. 12, Nº 2</text:span><text:bookmark-end text:name="_Hlk133772427"/><text:span text:style-name="T614">, pp. 160-185. Y sobre el concepto de consumidor a efectos de la Directiva 2011/83, y lo que consiste el “uso predominante” del Considerando núm. 17, Comunicado de la Comisión:<text:s/></text:span><text:bookmark-start text:name="_Hlk134728967"/><text:span text:style-name="T615">Directrices sobre la interpretación y la aplicación de la Directiva 2011/83/UE del Parlamento Europeo y del Consejo sobre los derechos de los consumidores (Texto pertinente a efectos del EEE) (2021/C 525/01)</text:span><text:bookmark-end text:name="_Hlk134728967"/><text:span text:style-name="T616">, apartado 1.1. Por otra parte, en dicho texto se recuerda, Considerando núm. 13 de la Directiva, la posibilidad de que los Estados, a nivel interno, extiendan a otros sujetos, como los pequeños comerciantes, las protecciones de dicha norma.</text:span></text:p></text:note-body></text:note></text:span></text:p>
      <text:p text:style-name="P617"><text:bookmark-start text:name="_Hlk133928328"/>2.4.1 La inexactitud de la generalización del desequilibrio entre el consumidor-profesional</text:p>
      <text:p text:style-name="P618"><text:bookmark-end text:name="_Hlk133928328"/><text:span text:style-name="T619">Efectivamente, si a la postre, la justificación del activismo judicial estriba en reequilibrar la inferioridad del consumidor frente al consumidor,<text:s/></text:span><text:span text:style-name="T620">infra,<text:s/></text:span><text:span text:style-name="T621">lo primero que hay que afirmar es que ello<text:s/></text:span><text:soft-page-break/><text:span text:style-name="T622">es una generalización inexacta. A nadie se le ocurre equiparar situaciones sustantivas, e incluso profesionales tan dispares como las que existen entre un consumidor-pequeño empresario; con la del consumidor-mediano empresario; o la del consumidor-gran empresario. De hecho, inicialmente, en sus orígenes, la protección del consumidor también incluía al pequeño empresario</text:span><text:span text:style-name="T623"><text:note text:note-class="footnote" text:id="_ftn38"><text:note-citation>39</text:note-citation><text:note-body><text:p text:style-name="P624"><text:span text:style-name="T625"><text:s/>Se suele señalar como origen del movimiento en defensa del consumidor, aunque existan antecedentes en Alemania e Inglaterra, el discurso del presidente J.F. Kennedy al Congreso, 19 de marzo de 1962, sobre Protección de los Intereses de los Consumidores, sin que se estableciera limitación alguna a dicho concepto. Solo con posterioridad, a partir de la década de los 70 en Europa, se produce, frente al criterio enarbolado por<text:s/></text:span><text:span text:style-name="T626">Mr. President</text:span><text:span text:style-name="T627">, su restricción y se excluye a empresarios y profesionales a pesar de que la<text:s/></text:span><text:span text:style-name="T628">ratio essendi<text:s/></text:span><text:span text:style-name="T629">de la institución</text:span><text:span text:style-name="T630"><text:s/></text:span><text:span text:style-name="T631">es la protección de la parte débil (la que reformula los límites a la autonomía de la voluntad cuando una de las partes se encuentra en una posición dominante), favoreciendo descaradamente al gran empresario.<text:s/></text:span><text:bookmark-start text:name="_Hlk133772474"/><text:span text:style-name="T632">DE CASTRO, F.,</text:span><text:span text:style-name="T633"><text:s/></text:span><text:span text:style-name="T634">“Notas sobre las limitaciones intrínsecas de la autonomía de la voluntad (La defensa de la competencia. El orden público. La protección del consumidor”,<text:s/></text:span><text:span text:style-name="T635">Anuario de Derecho civil</text:span><text:span text:style-name="T636">, núm. 35, vol. 4, 1982</text:span><text:bookmark-end text:name="_Hlk133772474"/><text:span text:style-name="T637">, pp. 988 a 1085; pp. 1067 a 1078.<text:s/></text:span></text:p></text:note-body></text:note></text:span><text:span text:style-name="T638">, quien se encuentra en la misma situación de desigualdad que el primero, frente a los grandes profesionales. Es más, es que incluso la UE proclama abiertamente esta asimetría al sostener, en plena era digital, la debilidad de los “usuarios profesionales”, con independencia de su tamaño, ante los grandes intermediarios tecnológicos, cuando se trata de las plataformas digitales, Reglamento 1150/2019 sobre el fomento de la equidad y la transparencia para los usuarios profesionales de servicios de intermediación en línea</text:span><text:span text:style-name="T639"><text:note text:note-class="footnote" text:id="_ftn39"><text:note-citation>40</text:note-citation><text:note-body><text:p text:style-name="P640"><text:span text:style-name="T641"><text:s/>La situación de desigualdad y debilidad del usuario profesional se afirma en los Considerandos 2 y 5, este último haciendo referencia a la procesal. Además, se proclama el beneficio indirecto que supone para los consumidores, Considerando núm. 3, garantizar el entorno comercial.<text:s/></text:span><text:bookmark-start text:name="_Hlk133772601"/><text:span text:style-name="T642">CASTILLO PARRA, J.A., “El turismo en la economía de los datos y la economía de plataformas en la UE. Especial referencia al Reglamento UE 1150/2019”,<text:s/></text:span><text:span text:style-name="T643">Revista de Privacidad y Derecho Digital</text:span><text:span text:style-name="T644">, NÚM. 19, Madrid, Julio-Septiembre (2020)</text:span><text:bookmark-end text:name="_Hlk133772601"/><text:span text:style-name="T645">, pp. 136 a 154, pp. 140 a 148.</text:span></text:p></text:note-body></text:note></text:span><text:span text:style-name="T646">.</text:span></text:p>
      <text:p text:style-name="P647"><text:span text:style-name="T648">Por todo ello, a nadie se le puede ocurrir suscribir, o al menos así lo pensamos, que se precisa el activismo judicial, además en el mismo grado e intensidad, para proteger al consumidor, cuando se trata de un proceso entre éste y un pequeño establecimiento del barrio (</text:span><text:span text:style-name="T649">e.g.,<text:s/></text:span><text:span text:style-name="T650">una frutería, una mercería, una panadería…), y aquel otro que enfrenta al<text:s/></text:span><text:span text:style-name="T651">consumer<text:s/></text:span><text:span text:style-name="T652">contra una entidad bancaria. No es, pues, de descartar que con el tiempo nuestra principesca institución, merced al poliamor, descubra otros destinatarios dignos de su atención y los rescate, con el activismo judicial, de su<text:s/></text:span><text:span text:style-name="T653">big sleep</text:span><text:span text:style-name="T654"><text:note text:note-class="footnote" text:id="_ftn40"><text:note-citation>41</text:note-citation><text:note-body><text:p text:style-name="P655"><text:span text:style-name="T656"><text:s/>Por ejemplo, a efectos de la competencia internacional, arts. 17 y ss. del Reglamento (UE) núm. 1215/2012, se ha considerado, STJUE de 10 de diciembre 2020, A. B. y B. B. c. Personal Exchange International Limited, C-774/19, (ECLI:EU:C:2020:1015), consumidor a un jugador profesional de póquer<text:s/></text:span><text:span text:style-name="T657">on line,<text:s/></text:span><text:span text:style-name="T658">en el pleito frente a la titular de la plataforma de juego a pesar de la existencia de ánimo de lucro y su profesionalidad.<text:s/></text:span><text:bookmark-start text:name="_Hlk133922627"/><text:bookmark-start text:name="_Hlk134729398"/><text:span text:style-name="T659">ALONSO PÉREZ, M.T., “La evolución del concepto de consumidor<text:s/></text:span><text:bookmark-end text:name="_Hlk134729398"/><text:span text:style-name="T660">como consecuencia del desarrollo de los servicios digitales y de las plataformas de intermediación”,<text:s/></text:span><text:span text:style-name="T661">Rev. Boliv. de Derecho</text:span><text:span text:style-name="T662"><text:s/>Nº 34, julio 2022</text:span><text:bookmark-end text:name="_Hlk133922627"/><text:span text:style-name="T663">, pp. 564-581.</text:span></text:p></text:note-body></text:note></text:span><text:span text:style-name="T664">.</text:span></text:p>
      <text:p text:style-name="P665"><text:span text:style-name="T666">El simplismo denunciado es de tal calibre que, inmediatamente, hace surgir las sospechas de a quién se protege realmente con el mismo,<text:s/></text:span><text:span text:style-name="T667">¿qui prodest?</text:span><text:span text:style-name="T668"><text:s/>Suspicacias que se reafirman al constatar que se desdeña el activismo judicial cuando se trata de las acciones colectivas,<text:s/></text:span><text:span text:style-name="T669">infra,</text:span><text:span text:style-name="T670"><text:s/>cuyos destinatarios son, en la inmensa mayoría de las ocasiones, los grandes impresarios. ¿Es acaso una casualidad que en ellas surja un activismo judicial, aunque de mucha menor entidad, de signo inverso: se trata de evitar el ejercicio abusivo de las mismas para no perjudicar al otro componente del mercado: la oferta (la gran oferta)? <text:s/></text:span><text:bookmark-start text:name="_Hlk133928576"/></text:p>
      <text:p text:style-name="P671">V. El rol del tribunal en la tutela procesal del consumidor en el derecho derivado</text:p>
      <text:p text:style-name="P672"><text:bookmark-end text:name="_Hlk133928576"/>Dada la necesaria generalidad del derecho originario comunitario, la verdadera concreción de la tutela del consumidor solo puede encontrarse en el derecho derivado, y más aún si de lo que se trata es específicamente de la tutela procesal del consumidor.</text:p>
      <text:p text:style-name="P673"><text:span text:style-name="T674">Desborda por completo el ámbito de este trabajo el análisis integral de la tutela del consumidor en el derecho derivado, cuyas principales pautas (2020-2025) se contemplan en la Nueva Agenda del Consumidor</text:span><text:span text:style-name="T675"><text:note text:note-class="footnote" text:id="_ftn41"><text:note-citation>42</text:note-citation><text:note-body><text:p text:style-name="P676"><text:span text:style-name="T677"><text:s/></text:span><text:bookmark-start text:name="_Hlk133772543"/><text:span text:style-name="T678">COMUNICACIÓN DE LA COMISIÓN AL PARLAMENTO EUROPEO Y AL CONSEJO<text:s/></text:span><text:span text:style-name="T679">Nueva Agenda del Consumidor Reforzar la resiliencia del consumidor para una recuperación sostenible</text:span></text:p><text:p text:style-name="P680"><text:span text:style-name="T681">COM/2020/696 final</text:span><text:bookmark-end text:name="_Hlk133772543"/><text:span text:style-name="T682">, que reemplaza a<text:s/></text:span><text:span text:style-name="T683">Una Agenda…, op. cit.</text:span></text:p></text:note-body></text:note></text:span><text:span text:style-name="T684">, ni siquiera la procesal, de suerte que nos centramos en una cuestión<text:s/></text:span><text:soft-page-break/><text:span text:style-name="T685">mucho más específica: el diseño que realiza la normativa comunitaria del rol del tribunal en los litigios que se ventilan entre profesionales y consumidores, porque ello es lo decisivo en el control las cláusulas abusivas. Pero antes hay que significar, en primer lugar, la amplia potestad normativa que ostenta la UE en materia procesal civil y, en segundo lugar, deslindar la tutela genérica del consumidor de aquella otra en sentido estricto.</text:span></text:p>
      <text:list text:style-name="LFO6" text:continue-numbering="true">
        <text:list-item>
          <text:p text:style-name="P686"><text:bookmark-start text:name="_Hlk133928394"/>La amplitud de la potestad normativa de la UE</text:p>
        </text:list-item>
      </text:list>
      <text:p text:style-name="P687"><text:bookmark-end text:name="_Hlk133928394"/><text:span text:style-name="T688">Como se ha constatado, la protección, reforzada, del consumidor es una competencia compartida, art. 4.2.f) TFUE, instrumental para una competencia exclusiva, el Mercado interior, art. 3.1.b) TFUE, que en el ámbito procesal se realiza a través de otra competencia compartida, el espacio justicia, art. 4.2.f) TFUE en la que la UE ostenta una amplia potestad normativa</text:span><text:span text:style-name="T689"><text:note text:note-class="footnote" text:id="_ftn42"><text:note-citation>43</text:note-citation><text:note-body><text:p text:style-name="P690"><text:span text:style-name="T691"><text:s/>Se trata del espacio justicia, art. 67.4, Tercera parte, Tit. V Espacio de libertad, seguridad y justicia, TFUE, en la que se aborda a través del procedimiento legislativo ordinario, por no constituir un asunto de derecho de familia que exige un procedimiento legislativo especial, art. 81, Capit. 3, Cooperación judicial en materia civil, Tit. V, Tercera parte TFUE.</text:span></text:p></text:note-body></text:note></text:span><text:span text:style-name="T692">. En concreto, se trataría de legislar para garantizar una tutela judicial efectiva, art. 47 Carta de los Derechos Fundamentales de la UE como el propio TJUE ha explicitado</text:span><text:span text:style-name="T693"><text:note text:note-class="footnote" text:id="_ftn43"><text:note-citation>44</text:note-citation><text:note-body><text:p text:style-name="P694"><text:span text:style-name="T695"><text:s/>SSTJUE de 31 de mayo de 2018, Sziber, C</text:span><text:span text:style-name="T696">‑</text:span><text:span text:style-name="T697">483/16, EU:C:2018:367, apartado 49; de 10 de junio de 2021, BNP Paribas Personal Finance, C-776/19 a C-782/19, ECLI:EU:C:2021:470, apartado 29; de 4 de junio de 2020, Kancelaria Medius, C-495/19, ECLI:EU:C:2020:431, apartados 17, 32, 34 a 46; de 17 de mayo de 2022, asunto Unicaja Banco, C</text:span><text:span text:style-name="T698">‑</text:span><text:span text:style-name="T699">869/19, ECLI:EU:C:2022:397, apartado 29.</text:span></text:p></text:note-body></text:note></text:span><text:span text:style-name="T700">, y fomentar la compatibilidad de las normas de procedimiento civil, eliminando obstáculos al buen funcionamiento de los procedimientos civiles, art. 81.2.e) y f) TFUE.<text:s/></text:span></text:p>
      <text:p text:style-name="P701">En definitiva, no existen obstáculos sino todo lo contrario, a que el derecho derivado de la UE aborde explícitamente, y siempre a través de los principios de subsidiariedad y proporcionalidad, art. 5.3 TUE, el rol que el tribunal ha de desempeñar (sus exigencias generales, dejando a los estados su particularización en los procedimientos) en la tutela procesal del consumidor si es una cuestión tan capital y ha demandado tanta atención por parte del TJUE.</text:p>
      <text:list text:style-name="LFO6" text:continue-numbering="true">
        <text:list-item>
          <text:p text:style-name="P702"><text:bookmark-start text:name="_Hlk133928480"/>La tutela procesal del consumidor: en sentido genérico y estricto</text:p>
        </text:list-item>
      </text:list>
      <text:p text:style-name="P703"><text:bookmark-end text:name="_Hlk133928480"/><text:span text:style-name="T704">Por otra parte, incluso los límites de la tutela procesal del consumidor pueden ser también difusos de suerte que, por ejemplo, ciertos mecanismos estipulados en general para la protección del crédito, como los procesos europeos: monitorio europeo (PME), Reglamento (CE) núm. 1896/2006, y de escasa cuantía (PEEC), Reglamento (CE) núm. 861/2007, de 11 de julio de 2007 , también pueden ser utilizados por los consumidores, de la misma forma que sucede con <text:s/>la creación de un título ejecutivo europeo para créditos no impugnados</text:span><text:span text:style-name="T705"><text:note text:note-class="footnote" text:id="_ftn44"><text:note-citation>45</text:note-citation><text:note-body><text:p text:style-name="P706"><text:span text:style-name="T707"><text:s/>Cuando se trata de un consumidor se refuerza la vigencia de los criterios de competencia judicial internacional que lo protegen, exigiendo que para certificar como título ejecutivo europeo el crédito no impugnado, la resolución se haya dictado en el Estado donde el consumidor, si es el deudor, está domiciliado, art. 6.1.d) Reglamento (CE) nº 805/2004 del Parlamento Europeo y del Consejo, de 21 de abril de 2004, por el que se establece un título ejecutivo europeo para créditos no impugnados.</text:span></text:p></text:note-body></text:note></text:span><text:span text:style-name="T708"><text:s/>(TEE), Reglamento (CE) nº 805/2004, los ADR o RAL,<text:s/></text:span><text:bookmark-start text:name="_Hlk126256623"/><text:span text:style-name="T709">Directiva 2008/52/CE sobre ciertos aspectos de la mediación en asuntos civiles y mercantiles</text:span><text:bookmark-end text:name="_Hlk126256623"/><text:span text:style-name="T710">, las acciones para reclamar indemnizaciones derivadas de infracciones del Derecho de la competencia, Directiva 2014/104 (UE)…, o llegados hasta el extremo, la cooperación para la obtención de pruebas, Reglamento (UE) 2020/1783 (ROP).</text:span></text:p>
      <text:p text:style-name="P711"><text:span text:style-name="T712">Entre toda esa normativa destaca, por su vinculación con el consumidor, el PEEC que se suele presentar por la propia UE como un mecanismo idóneo para aquel</text:span><text:span text:style-name="T713"><text:note text:note-class="footnote" text:id="_ftn45"><text:note-citation>46</text:note-citation><text:note-body><text:p text:style-name="P714"><text:span text:style-name="T715"><text:s/>Así, en el Portal de la UE, al abordar el PEEC se ofrece información específica para el consumidor,<text:s/></text:span><text:bookmark-start text:name="_Hlk133772895"/><text:span text:style-name="T716">COMISIÓN EUROPEA,<text:s/></text:span><text:a xlink:href="file:///C:/Users/susan/Downloads/Small_Claims_Static_Infographic_A4_V02_EU_EU_es.pdf" office:target-frame-name="_top" xlink:show="replace"><text:span text:style-name="T717">file:///C:/Users/susan/Downloads/Small_Claims_Static_Infographic_A4_V02_EU_EU_es.pdf</text:span></text:a><text:span text:style-name="T718"><text:s/></text:span><text:bookmark-end text:name="_Hlk133772895"/></text:p></text:note-body></text:note></text:span><text:span text:style-name="T719">, aunque no deja de reconocer que su objeto es más amplio (incluyendo especialmente los conflictos entre pequeñas empresas)</text:span><text:span text:style-name="T720"><text:note text:note-class="footnote" text:id="_ftn46"><text:note-citation>47</text:note-citation><text:note-body><text:p text:style-name="P721"><text:span text:style-name="T722"><text:s/>“(…) Los mecanismos de resolución alternativa de disputas (RAL) en el ámbito del consumo y de los litigios de pequeñas empresas, para los que el proceso europeo de escasa cuantía es adecuado (…)”,<text:s/></text:span><text:bookmark-start text:name="_Hlk133772664"/><text:span text:style-name="T723">COMISIÓN EUROPEA,<text:s/></text:span><text:span text:style-name="T724">Guía práctica para la aplicación del proceso europeo de escasa cuantía,<text:s/></text:span><text:span text:style-name="T725">p. 15,<text:s/></text:span><text:a xlink:href="file:///C:/Users/susan/Downloads/Small_Claims_Practice_Guide_A5_V01_EU_EU_es.pdf" office:target-frame-name="_top" xlink:show="replace"><text:span text:style-name="T726">file:///C:/Users/susan/Downloads/Small_Claims_Practice_Guide_A5_V01_EU_EU_es.pdf</text:span></text:a><text:bookmark-end text:name="_Hlk133772664"/><text:span text:style-name="T727"><text:s/></text:span></text:p></text:note-body></text:note></text:span><text:span text:style-name="T728">.</text:span></text:p>
      <text:p text:style-name="P729"><text:span text:style-name="T730">En definitiva, para poder sistematizar la normativa de la UE que afecta al consumidor, se precisa diferenciar entre la tutela procesal genérica y la estricta. Así, la protección procesal del<text:s/></text:span><text:soft-page-break/><text:span text:style-name="T731">consumidor en sentido estricto debe entenderse como aquella tutela que es singular y específica de aquel, en atención a su condición, de suerte que resulte ser el destinatario exclusivo de la misma; frente a ello la protección procesal genérica debe reputarse como aquellas otras previsiones que también pueden ser utilizadas, aunque sin exclusividad, por el consumidor, por compartir una misma finalidad genérica: el funcionamiento del Mercado interior, pero no tutelan específicamente a aquel y menos aún pretenden restaurar el equilibrio del consumidor frente al profesional que es la marca distintiva de la tutela procesal en la que nos vamos a centrar y la<text:s/></text:span><text:span text:style-name="T732">ratio essendi<text:s/></text:span><text:span text:style-name="T733">de la radical alteración del papel del tribunal a esos efectos.</text:span></text:p>
      <text:list text:style-name="LFO6" text:continue-numbering="true">
        <text:list-item>
          <text:p text:style-name="P734"><text:bookmark-start text:name="_Hlk133928634"/>Una precisión terminológica necesaria sobre el rol del tribunal y el objeto del proceso</text:p>
        </text:list-item>
      </text:list>
      <text:p text:style-name="P735"><text:bookmark-end text:name="_Hlk133928634"/><text:span text:style-name="T736">Aunque lo habitual es distinguir entre las facultades de dirección material y las de dirección formal</text:span><text:span text:style-name="T737"><text:note text:note-class="footnote" text:id="_ftn47"><text:note-citation>48</text:note-citation><text:note-body><text:p text:style-name="P738"><text:span text:style-name="T739"><text:s/>Es clásica esta diferenciación, aunque con matices, así, por ejemplo,<text:s/></text:span><text:bookmark-start text:name="_Hlk133772937"/><text:span text:style-name="T740">KISCH W.,<text:s/></text:span><text:span text:style-name="T741">Elementos de derecho procesal civil,<text:s/></text:span><text:span text:style-name="T742">cuarta edición, trad. PRIETO CASTRO, L., Madrid, 1940</text:span><text:bookmark-end text:name="_Hlk133772937"/><text:span text:style-name="T743">, pp. 139 a 144, y en esta última p. el traductor indica los ejemplos de una y otra clase de dirección en el derecho español, haciendo especial hincapié en las diligencias para mejor proveer de entonces, art. 340 Lec 1881.</text:span></text:p></text:note-body></text:note></text:span><text:span text:style-name="T744"><text:s/>dentro de las atribuciones del tribunal, siendo las primeras las que atañen al objeto y las segundas las atinentes a los presupuestos procesales y procedimentales, ni nos ceñimos a las primeras ni pretendemos diferenciar conceptualmente en cada supuesto entre ambas. La razón estriba en que en este caso, como en tantos otros, la íntima vinculación de los presupuestos procesales con el fondo comporta que, en ocasiones, para decidir sobre estos el tribunal deba “echar una mirada” especialmente intensa al objeto deducido (la legitimación extraordinaria, la intervención, el<text:s/></text:span><text:span text:style-name="T745">fumus boni iuris<text:s/></text:span><text:span text:style-name="T746">de la medida cautelar, el litisconsorcio pasivo necesario, el empleo de la declinatoria por quien no es parte, o el incidente de nulidad de actuaciones por quien no lo fue, la conexidad de la reconvención, la formulación de una pretensión complementaria, art. 426.3 LEC…). Así, por ejemplo, en el PME, el PEEC, o en las acciones representativas, el tribunal para decidir<text:s/></text:span><text:span text:style-name="T747">ab initio<text:s/></text:span><text:span text:style-name="T748">sobre la procedencia de dichos mecanismos procesales, la adecuación del procedimiento, debe constatar si la pretensión formulada tiene encaje en ellos; o qué decir del examen de la legitimación de la entidad habilitada, a esos efectos en las acciones de representación... Y, evidentemente, cuando se trata de la tutela específica del consumidor, primero habrá que constata que se ostenta dicha condición, como sucede, sin ir más lejos, con el Reglamento Bruselas I bis a efectos de la competencia internacional,<text:s/></text:span><text:span text:style-name="T749">infra.<text:s/></text:span><text:span text:style-name="T750">Ciertamente, estamos, según el criterio tradicional, ante facultades de dirección formales, a diferencia, por ejemplo, del repudio<text:s/></text:span><text:span text:style-name="T751">in limine litis</text:span><text:span text:style-name="T752"><text:s/>de las pretensiones manifiestamente infundadas en esos mismos supuestos. Mas al efecto de nuestro estudio todas son decisivas para constatar hasta dónde alcanza el control sobre la<text:s/></text:span><text:span text:style-name="T753">res in iudictio deducta<text:s/></text:span><text:span text:style-name="T754">que realiza el tribunal cuando se tutela al consumidor. De esta suerte, la expresión que empleamos con carácter general, “facultades del tribunal sobre el objeto”, debe entenderse en sentido amplio. Evidentemente, se trata de una terminología puntual, sin que se entienda superada la tradicional. Por eso, en ocasiones, seguiremos utilizando ésta, además de que, evidentemente, las atribuciones indubitables de dirección material supongan una actuación del tribunal sobre el objeto de mayor intensidad que las formales.</text:span></text:p>
      <text:list text:style-name="LFO6" text:continue-numbering="true">
        <text:list-item>
          <text:p text:style-name="P755"><text:bookmark-start text:name="_Hlk133928654"/>El rol del tribunal en la tutela procesal genérica</text:p>
        </text:list-item>
      </text:list>
      <text:p text:style-name="P756"><text:bookmark-end text:name="_Hlk133928654"/>Dentro del examen del rol que el tribunal desempeña en el proceso en la tutela procesal genérica hay que distinguir, a su vez, dos apartados: 1) el rol del tribunal con carácter general; 2) el papel del tribunal en el PEEC y la Directiva 2014/104 UE. La razón ya se ha adelantado: en estos últimos el tribunal desempeña un papel mucho más activo.</text:p>
      <text:p text:style-name="P757"><text:bookmark-start text:name="_Hlk133928688"/>4.1 Con carácter general</text:p>
      <text:p text:style-name="P758"><text:bookmark-end text:name="_Hlk133928688"/>Efectivamente, dentro de esta perspectiva genérica destacan el PME y la cooperación en la obtención de pruebas, ROP; el primero por su propia naturaleza de “proceso europeo” simplificado que permite acudir sin asistencia técnica y que exige, consiguientemente, una mayor actuación del tribunal en “ayuda” de las partes, en especial el demandante, y el segundo por su propio ámbito objetivo: la actividad probatoria</text:p>
      <text:p text:style-name="P759"><text:bookmark-start text:name="_Hlk133928720"/>4.1.1 El rol del tribunal en el PME</text:p>
      <text:p text:style-name="P760"><text:bookmark-end text:name="_Hlk133928720"/><text:span text:style-name="T761">En el caso del PME, que es coetáneo al PEEC y está especialmente relacionado con éste</text:span><text:span text:style-name="T762"><text:note text:note-class="footnote" text:id="_ftn48"><text:note-citation>49</text:note-citation><text:note-body><text:p text:style-name="P763"><text:span text:style-name="T764"><text:s/>A pesar de sus notables diferencias</text:span><text:span text:style-name="T765">,</text:span><text:span text:style-name="T766"><text:s/>ambos s</text:span><text:span text:style-name="T767">ó</text:span><text:span text:style-name="T768">lo están previstos para asuntos transfronterizos y son los únicos “procesos comunes”, además de que si no procede el PME, por presentarse escrito de oposición, cabe, salvo que el demandante lo hubiera desdeñado, la continuación a través del PEE, art. 17.1 a) Reglamento 1896/2006 tras la reforma operada por el Reglamento (UE) 2015/2421 del Parlamento Europeo y del Consejo que modifica el PEE y el PME.</text:span></text:p></text:note-body></text:note></text:span><text:span text:style-name="T769">, son los dos únicos “procesos europeos”, existe, al igual que en este último, una significativa atribución<text:s/></text:span><text:soft-page-break/><text:span text:style-name="T770">al tribunal de facultades de dirección formal y material del procedimiento<text:s/></text:span><text:span text:style-name="T771">in limine litis</text:span><text:span text:style-name="T772"><text:note text:note-class="footnote" text:id="_ftn49"><text:note-citation>50</text:note-citation><text:note-body><text:p text:style-name="P773"><text:span text:style-name="T774"><text:s/>Acerca del control forma y material que se realiza, en especial este último, la fundamentación, y su indeterminación, que permite que cada Estado la module según su propia realidad, aunque entiende que se trata de un examen “meramente formal” y “para facilitarle el camino al acreedor” y no al deudor, p. 99, pp. 91-105,<text:s/></text:span><text:bookmark-start text:name="_Hlk133772996"/><text:span text:style-name="T775">PLANCHADELL GARGALLO, A.,<text:s/></text:span><text:span text:style-name="T776">Reclamación de créditos en la Unión Europea: el proceso monitorio europeo,<text:s/></text:span><text:span text:style-name="T777">Valencia, 2021</text:span><text:bookmark-end text:name="_Hlk133772996"/><text:span text:style-name="T778">. Y<text:s/></text:span><text:bookmark-start text:name="_Hlk133773032"/><text:span text:style-name="T779">GONZÁLEZ CANO, Mª. I.,<text:s/></text:span><text:span text:style-name="T780">El proceso monitorio europeo,<text:s/></text:span><text:span text:style-name="T781">Valencia, 2008</text:span><text:bookmark-end text:name="_Hlk133773032"/><text:span text:style-name="T782">, señala que “se trata de un control mínimo sobre la verosimilitud o credibilidad de la petición”, p. 89.</text:span></text:p></text:note-body></text:note></text:span><text:span text:style-name="T783">. Ahora bien, a efectos de ponderar el alcance de dicho control, no debe perderse de vista que estamos en presencia de un proceso monitorio puro, en el que no hace falta adjuntar documentación, solo se enumera la prueba, y en el que el tribunal no puede reclamar documentación al requirente, aunque el TJUE</text:span><text:span text:style-name="T784">,<text:s/></text:span><text:span text:style-name="T785">al hilo de la jurisprudencia que nos ocupa, haya derogado esta proscripción, afectando a la naturaleza de este procedimiento</text:span><text:span text:style-name="T786"><text:note text:note-class="footnote" text:id="_ftn50"><text:note-citation>51</text:note-citation><text:note-body><text:p text:style-name="P787"><text:span text:style-name="T788"><text:s/>Sentencia del Tribunal de Justicia (Sala Primera) de 19 de diciembre de 2019, Bondora AS/Carlos V. C., C-453/18 y C-494/18, ECLI:EU:C:2019:1118. La doctrina rápidamente se ha percatado de ello,<text:s/></text:span><text:bookmark-start text:name="_Hlk134267960"/><text:span text:style-name="T789">GÓMEZ AMIGO, L., “La doctrina del TJUE en el caso Bondora: ¿hacia el declive del proceso monitorio europeo?”, Práctica de Tribunales, nº 144, 2020, ep.<text:s/></text:span><text:span text:style-name="T790">III</text:span><text:bookmark-end text:name="_Hlk134267960"/><text:span text:style-name="T791">;<text:s/></text:span><text:bookmark-start text:name="_Hlk134268106"/><text:span text:style-name="T792">SANTALÓ GORIS, C., “Bondora: another brick in the proceduralization of the consumers’ substantive rights”, Cuadernos de Derecho Transnacional (Octubre 2020), Vol. 12, Nº 2, pp. 1187-1198, <text:s/>https://doi.org/10.20318/cdt.2020.5667</text:span><text:bookmark-end text:name="_Hlk134268106"/></text:p></text:note-body></text:note></text:span><text:span text:style-name="T793">.</text:span></text:p>
      <text:p text:style-name="P794">- Examen de la fundamentación, posibilidad de completar o rectificar y propuesta de modificación del contenido</text:p>
      <text:p text:style-name="P795"><text:span text:style-name="T796">El RPME atribuye, a efectos de determinar la procedencia del requerimiento europeo de pago (EPO) un amplio abanico de facultades a tribunal</text:span><text:span text:style-name="T797"><text:note text:note-class="footnote" text:id="_ftn51"><text:note-citation>52</text:note-citation><text:note-body><text:p text:style-name="P798"><text:span text:style-name="T799"><text:s/>Acerca de las diferencias entre el proceso monitorio español (documental) y el europeo (puro), además de la creciente complejidad en el diseñado originariamente por la LEC y la conveniencia de una aproximación,<text:s/></text:span><text:bookmark-start text:name="_Hlk133773058"/><text:span text:style-name="T800">VALLINES, GARCÍA, E., “La reforma necesaria del proceso monitorio en España: ¿hacia una generalización del proceso monitorio europeo”, en<text:s/></text:span><text:span text:style-name="T801"><text:s/>Estándares europeos…, cit</text:span><text:bookmark-end text:name="_Hlk133773058"/><text:span text:style-name="T802">.</text:span><text:span text:style-name="T803">, pp. 601 a 648</text:span></text:p></text:note-body></text:note></text:span><text:span text:style-name="T804">: se abarca desde el examen de la fundamentación hasta el ofrecimiento de la posibilidad de completar o rectificar la petición o la propuesta de modificación del contenido del mismo, arts. 8 a 10 Reglamento (CE) núm. 1896/2006 del Parlamento Europeo y del Consejo, de 12 de diciembre de 2006 (RPME)</text:span><text:span text:style-name="T805"><text:note text:note-class="footnote" text:id="_ftn52"><text:note-citation>53</text:note-citation><text:note-body><text:p text:style-name="P806"><text:span text:style-name="T807"><text:s/>Se trata, evidentemente, de controlar la adecuación del procedimiento a través del examen del objeto planteado. En un caso, el examen de la fundamentación, ni siquiera hace falta que se trate de un órgano jurisdiccional, Considerando núm. 16 y además puede tratarse de un procedimiento automatizado, art. 8. En otro, art. 9, de la concesión de la posibilidad de completar o rectificar la petición para satisfacer las exigencias procesales. Así se constata del examen del Anexo II. Y en el último, el que</text:span><text:span text:style-name="T808"><text:s/></text:span><text:span text:style-name="T809">puede entenderse,<text:s/></text:span><text:span text:style-name="T810">prima facie,</text:span><text:span text:style-name="T811"><text:s/>como una proposición de la<text:s/></text:span><text:span text:style-name="T812">mutatio libelli</text:span><text:span text:style-name="T813">, la propuesta de modificación de la petición, para que el requerimiento s</text:span><text:span text:style-name="T814">ó</text:span><text:span text:style-name="T815">lo incluya la parte de la petición que cumple las exigencias de la norma, art. 10, tampoco deja de ser un mero control formal que incita, evidentemente, a una alteración del contenido del requerimiento europeo de pago mas sin pronunciarse sobre el fondo acerca de aquello que se reputa inviable a efectos procedimentales: no existe cosa juzgada material.<text:s/></text:span></text:p></text:note-body></text:note></text:span><text:span text:style-name="T816">.</text:span></text:p>
      <text:p text:style-name="P817"><text:span text:style-name="T818">En todos estos supuestos la iniciativa del tribunal se ciñe al tratamiento procesal de ciertas exigencias que, lógicamente, no dejan de estar estrechamente relacionadas con el objeto planteado, pero en modo alguno implican facultades para examinar de oficio cuestiones atinentes al mismo o proponer a las partes su alteración a efectos de un pronunciamiento sobre el fondo, de suerte que el pronunciamiento del tribunal carece de eficacia de cosa juzgada material sobre la<text:s/></text:span><text:span text:style-name="T819">res in iudicium deducta</text:span><text:span text:style-name="T820">.<text:s/></text:span></text:p>
      <text:p text:style-name="P821">- Inadmisión por razones de fondo: petición manifiestamente infundada</text:p>
      <text:p text:style-name="P822"><text:span text:style-name="T823">Mas donde reside la verdadera diferencia con nuestro derecho, en el orden civil, es en la posibilidad de inadmitir, por razones de fondo, la petición, art. 11.1.b)<text:s/></text:span><text:bookmark-start text:name="_Hlk127208746"/><text:span text:style-name="T824">RPME</text:span><text:bookmark-end text:name="_Hlk127208746"/><text:span text:style-name="T825">; estamos en presencia de una facultad de dirección material de especial intensidad. De hecho, como es conocido, en el derecho procesal civil patrio</text:span><text:span text:style-name="T826"><text:note text:note-class="footnote" text:id="_ftn53"><text:note-citation>54</text:note-citation><text:note-body><text:p text:style-name="P827"><text:span text:style-name="T828"><text:s/>Así se ha entendido que la exigencia del rechazo de<text:s/></text:span><text:span text:style-name="T829">manifestly unfounded cases at the earliest posssible stage of litigation</text:span><text:span text:style-name="T830">, mediante el examen de oficio necesario,</text:span><text:span text:style-name="T831"><text:s/></text:span><text:span text:style-name="T832">que se preveía también en los núms. 8 y 9 de la Recomendación 2013/396/UE sobre los principios comunes aplicables a los mecanismos de recurso colectivo de cesación o de indemnización en los Estados miembros de la Unión Europea,</text:span><text:span text:style-name="T833"><text:s/>“does not fit very well into procedural systems in Europe.”.<text:s/></text:span><text:span text:style-name="T834">Se razona que consiste en una traslación del modelo norteamericano debido al sistema de costas allí existentes (cada parte satisface sus gastos y no existe reembolso de estos) y que, por ello, no se debe exigir que se soporten los costes de una<text:s/></text:span><text:span text:style-name="T835">frivolous action</text:span><text:span text:style-name="T836">.<text:s/></text:span><text:span text:style-name="T837">Por eso, se afirma que este “juicio sumario” “</text:span><text:span text:style-name="T838">is hardly compatible with the traditional structure of civil procedure in Europe – at least, on the continent”.</text:span><text:span text:style-name="T839"><text:s/>Por ello se reputaba la previsión “</text:span><text:span text:style-name="T840">unnecessary and undesirable</text:span><text:span text:style-name="T841">”.<text:s/></text:span><text:bookmark-start text:name="_Hlk133913583"/><text:span text:style-name="T842">EUROPEAN LAW INSTITUTE,<text:s/></text:span><text:span text:style-name="T843">Statement of the European Law Institute on Collective Redress and Competition Damages Claims</text:span><text:span text:style-name="T844">, 2014<text:s/></text:span><text:a xlink:href="file:///C:/Users/Usuario/Downloads/Statement_of_the_European_Law_Institute.pdf" office:target-frame-name="_top" xlink:show="replace"><text:span text:style-name="T845">file:///C:/Users/Usuario/Downloads/Statement_of_the_European_Law_Institute.pdf</text:span></text:a><text:bookmark-end text:name="_Hlk133913583"/><text:span text:style-name="T846"><text:s text:c="3"/>pp. 26 y 27.<text:s/></text:span><text:span text:style-name="T847">Ahora bien, a tenor de las previsiones del RPME y RPEEC en este sentido,<text:s/></text:span><text:span text:style-name="T848">infra,<text:s/></text:span><text:span text:style-name="T849">no parece que el argumento de las costas resulte decisivo.</text:span></text:p></text:note-body></text:note></text:span><text:span text:style-name="T850"><text:s/>siempre se ha desdeñado esta posibilidad por<text:s/></text:span><text:soft-page-break/><text:span text:style-name="T851">razones de justicia, que hoy se anclan en el art. 24.1 CE</text:span><text:span text:style-name="T852"><text:note text:note-class="footnote" text:id="_ftn54"><text:note-citation>55</text:note-citation><text:note-body><text:p text:style-name="P853"><text:span text:style-name="T854"><text:s/>“</text:span><text:span text:style-name="T855">The dismissal of the claimant’s action on the exclusive basis of a summary review at the</text:span></text:p><text:p text:style-name="P856">beginning of the litigation may also violate the claimant’s right to access to justice (if this is</text:p><text:p text:style-name="P857">interpreted to require a full review of the claimant’s case once the formal requirements for</text:p><text:p text:style-name="P858"><text:span text:style-name="T859">the complaint are met”</text:span><text:span text:style-name="T860">)</text:span><text:span text:style-name="T861">.<text:s/></text:span><text:span text:style-name="T862">EUROPEAN LAW INSTITUTE,<text:s/></text:span><text:span text:style-name="T863">op.<text:s/></text:span><text:span text:style-name="T864">Cit.,<text:s/></text:span><text:span text:style-name="T865">p. 27.</text:span></text:p></text:note-body></text:note></text:span><text:span text:style-name="T866">: no resulta asumible que<text:s/></text:span><text:span text:style-name="T867">in limine litis<text:s/></text:span><text:span text:style-name="T868">el tribunal repudie pronunciarse sobre la tutela planteada, sobre el fondo, siempre que ésta tenga acogida según nuestro derecho y se cumplan los presupuestos procesales exigidos. Sólo existen en nuestro ordenamiento rechazos<text:s/></text:span><text:span text:style-name="T869">ab initio<text:s/></text:span><text:span text:style-name="T870">de la tutela solicitada en los recursos extraordinarios y en el amparo, en atención a la naturaleza de éstos y como mecanismos excepcionales para aliviar la carga de trabajo del TS y TC</text:span><text:span text:style-name="T871"><text:note text:note-class="footnote" text:id="_ftn55"><text:note-citation>56</text:note-citation><text:note-body><text:p text:style-name="P872"><text:span text:style-name="T873"><text:s/>Sobre la implantación de estos aliviaderos procesales desde 1988 en la LECrim, casación penal, arts. 885 y 889, LOTC, recurso amparo, art. 50.1, y en 1992 Lec de 1881, casación civil, art. 1710.1.3º, y su expansión en los recursos extraordinarios de la LEC y la LECrim hasta la fecha presente, nuestro trabajo con<text:s/></text:span><text:bookmark-start text:name="_Hlk133913690"/><text:span text:style-name="T874">LÓPEZ CASTILLO, M.,<text:s/></text:span><text:span text:style-name="T875">Casación penal, recursos extraordinarios y presunción de inocencia tras la reforma de 2015,<text:s/></text:span><text:span text:style-name="T876">Cizur Menor, 2021</text:span><text:bookmark-end text:name="_Hlk133913690"/><text:span text:style-name="T877">, pp. 41 a 45.</text:span></text:p></text:note-body></text:note></text:span><text:span text:style-name="T878">. Como se sabe, en el orden civil interno el examen más intenso,<text:s/></text:span><text:span text:style-name="T879">in limine litis,<text:s/></text:span><text:span text:style-name="T880">del fondo del asunto acontece cuando la legitimación, un aspecto de la misma, es tratada como un presupuesto de procedibilidad: supeditando la admisión de la demanda a la presentación de ciertos documentos, art. 266 LEC, <text:s/>el proceso monitorio, art. 815.1 LEC, y el cambiario, art. 821 LEC, en las tercerías, arts. 596.2, 614.2 LEC, o en el examen de la legitimación extraordinaria, por ejemplo la representativa, arts. 11 y 11 bis y ter LEC, de la intervención, arts. 13, 14, 15, 15 ter y quater, el litisconsorcio pasivo necesario, art. 420 LEC, el<text:s/></text:span><text:span text:style-name="T881">fumus boni iuris<text:s/></text:span><text:span text:style-name="T882">de las medidas cautelares, art. 728.2 LEC, la posibilidad de plantear la declinatoria por quien no es parte, art. 63.1 LEC, y en el mismo sentido el incidente de nulidad de actuaciones, art. 228.1 LEC... Hay que acudir hasta el proceso penal, la inadmisión de la querella por no ser los hechos constitutivos de delito, art. 313 LECrim, que tampoco produce eficacia de cosa juzgada material, o la inadmisión del proceso contencioso administrativo por falta de legitimación, art. 51.1.b) LJCA, para encontrarnos con una resolución parecida al repudio de la petición manifiestamente infundada en primera instancia.<text:s/></text:span></text:p>
      <text:p text:style-name="P883"><text:span text:style-name="T884">Ahora bien, si acontece el rechazo por falta de fundamentación manifiesta, le siguen abiertas al requirente todas las puertas, siempre que no haya transcurrido el plazo de prescripción que no se ha interrumpido, incluida la de volver a intentar el PME, reforzando lo “fundado” de su petición, art. 11.3 RPME. La ausencia de eficacia de cosa juzgada por el rechazo de la demanda manifiestamente infundada permite, desde la óptica del art. 24.1 CE, avalar esta posibilidad. Algo que cambia radicalmente,<text:s/></text:span><text:span text:style-name="T885">infra,<text:s/></text:span><text:span text:style-name="T886">en la trasposición que se pretende realizar de las acciones de representación.</text:span></text:p>
      <text:p text:style-name="P887">Mas, en cualquier caso, resulta evidente que esta facultad de dirección material ostenta un contenido negativo o de control: el tribunal se limita a rechazar la pretensión que se le plantea, sin añadir ni modificar elemento alguno de aquella.</text:p>
      <text:p text:style-name="P888"><text:bookmark-start text:name="_Hlk133928781"/>4.1.2 El tribunal y la prueba en la tutela procesal genérica</text:p>
      <text:p text:style-name="P889"><text:bookmark-end text:name="_Hlk133928781"/>A efectos de nuestro examen cobran especial relevancia aquellos supuestos en los que el derecho derivado se ocupa de la actividad probatoria, puesto que atañen a uno los ámbitos consustanciales al principio de aportación de parte.</text:p>
      <text:list text:style-name="LFO3" text:continue-numbering="true">
        <text:list-item>
          <text:p text:style-name="P890"><text:span text:style-name="T891">La cooperación para la obtención de pruebas (la adquisición de las fuentes de prueba o la práctica directamente del medio de prueba</text:span><text:span text:style-name="T892"><text:note text:note-class="footnote" text:id="_ftn56"><text:note-citation>57</text:note-citation><text:note-body><text:p text:style-name="P893"><text:span text:style-name="T894">Debe recordarse que el Reglamento contempla tanto la obtención de fuentes de pruebas como directamente la práctica del medio de prueba, Considerando núm. 20 y art. 19, Reglamento (UE) 2020/1783 del Parlamento Europeo y del Consejo de 25 de noviembre de 2020 relativo a la cooperación entre los órganos jurisdiccionales de los Estados miembros en el ámbito de la obtención de pruebas en materia civil o mercantil, (ROP).<text:s/></text:span></text:p></text:note-body></text:note></text:span><text:span text:style-name="T895">), ROP<text:s/></text:span></text:p>
        </text:list-item>
      </text:list>
      <text:soft-page-break/>
      <text:p text:style-name="P896"><text:span text:style-name="T897">El ROP es la regulación más genérica y amplia en materia probatoria del derecho derivado, en asuntos transfronterizos, y se aplica transversalmente a cualquier asunto, aunque el empleo de las TIC en el PEEC haya rebajado su incidencia en dicho proceso y la regulación del acceso a las fuentes de prueba en la reclamación de daños por infracción del derecho a la competencia,<text:s/></text:span><text:span text:style-name="T898">infra,<text:s/></text:span><text:span text:style-name="T899">exceda en intensidad y extensión al ROP.</text:span></text:p>
      <text:p text:style-name="P900"><text:span text:style-name="T901">Por ello, es especialmente significativa la ausencia de mención alguna en el ROP a la cuestión que nos atañe: si el tribunal ostenta facultades, aunque sean sólo complementarias, para solicitar la prueba o bien en la práctica del medio de prueba. Ahora bien, conviene recordar que, por tratarse de una competencia compartida, art. 4.2.j) TFUE, la actuación de la UE se rige por los principios de subsidiariedad y proporcionalidad que, a su vez, desembocan, habitualmente, en el principio de autonomía procesal y la ausencia de armonización procesal. Cobra así sentido que la normativa comunitaria aborde solo el aspecto externo de la materia que nos ocupa: únicamente se regula cómo ha de procederse en la cooperación transfronteriza a esos efectos entre los Estados miembros. Así, en el ROP, articulado y considerandos, se estipula que en cada país se podrá optar por otorgar iniciativa al tribunal o decidir que permanezca pasivo</text:span><text:span text:style-name="T902"><text:note text:note-class="footnote" text:id="_ftn57"><text:note-citation>58</text:note-citation><text:note-body><text:p text:style-name="P903"><text:span text:style-name="T904"><text:s/>Considerando núm. 19: “(…) Asimismo debe permitirse que (los mandatarios del órgano jurisdiccional requirente) soliciten participar en la obtención de pruebas, en las condiciones establecidas por el órgano jurisdiccional requerido conforme a su Derecho nacional, para desempeñar un papel más activo en la obtención de pruebas.”, y art. 14.3 a 5.</text:span></text:p></text:note-body></text:note></text:span><text:span text:style-name="T905">: la opción por el principio de parte o la iniciativa de oficio del tribunal es una cuestión indiferente para la UE.</text:span></text:p>
      <text:list text:style-name="LFO3" text:continue-numbering="true">
        <text:list-item>
          <text:p text:style-name="P906">La iniciativa probatoria del tribunal en el resto de la normativa comunitaria relativa a la tutela procesal genérica</text:p>
        </text:list-item>
      </text:list>
      <text:p text:style-name="P907"><text:span text:style-name="T908">Al margen de lo que se señale en el análisis específico,<text:s/></text:span><text:span text:style-name="T909">infra,<text:s/></text:span><text:span text:style-name="T910">conviene anticipar:</text:span></text:p>
      <text:list text:style-name="LFO7" text:continue-numbering="true">
        <text:list-item>
          <text:list>
            <text:list-item>
              <text:list>
                <text:list-item>
                  <text:list>
                    <text:list-item>
                      <text:p text:style-name="P911"><text:span text:style-name="T912">La indiferencia hacia la aportación de parte o la iniciativa del tribunal también se mantiene realmente en el PEEC,</text:span><text:span text:style-name="T913"><text:s/></text:span><text:span text:style-name="T914">ya que la apuesta por la iniciativa del tribunal que examinamos,<text:s/></text:span><text:span text:style-name="T915">infra,</text:span><text:span text:style-name="T916"><text:s/>es sólo una de las posibles opciones por las que el texto permite apostar.<text:s/></text:span></text:p>
                    </text:list-item>
                    <text:list-item>
                      <text:p text:style-name="P917"><text:span text:style-name="T918">Por el contrario, y frente a la indiferencia constatada, es mucho más significativa la apuesta explícita por el principio de aportación de parte en la Directiva 2014/104 UE (daños por infracción del derecho de la competencia), a la par que se omite la iniciativa probatoria del tribunal necesaria para dar cumplimiento a las atribuciones sobre el objeto que se le otorgan,<text:s/></text:span><text:span text:style-name="T919">infra.<text:s/></text:span></text:p>
                    </text:list-item>
                  </text:list>
                </text:list-item>
              </text:list>
            </text:list-item>
          </text:list>
        </text:list-item>
      </text:list>
      <text:p text:style-name="P920"><text:span text:style-name="T921">No puede obviarse, a efectos de esta perspectiva genérica que estamos ofreciendo, aunque ya no se trata de la tutela procesal genérica sino específica, la apuesta por la aportación de parte (la prueba) en las acciones de representación,<text:s/></text:span><text:span text:style-name="T922">infra.<text:s/></text:span><text:bookmark-start text:name="_Hlk133928901"/></text:p>
      <text:p text:style-name="P923">4.2 Las excepciones; el activo papel del tribunal</text:p>
      <text:p text:style-name="P924"><text:bookmark-start text:name="_Hlk133949144"/><text:bookmark-end text:name="_Hlk133928901"/>4.2.1 El rol del tribunal en el PEEC</text:p>
      <text:p text:style-name="P925"><text:bookmark-end text:name="_Hlk133949144"/>Ya se adelantó que el PEEC puede suponer una auténtica excepción dentro de la regulación procesal genérica del consumidor por cuanto, a través de una de las posibles intelecciones, el tribunal ostentaría un rol mucho más activo en el proceso en lo atinente a las facultades de dirección que atañen al objeto.</text:p>
      <text:list text:style-name="LFO7" text:continue-numbering="true">
        <text:list-item>
          <text:p text:style-name="P926">El PEEC también puede utilizarse contra el consumidor</text:p>
        </text:list-item>
      </text:list>
      <text:p text:style-name="P927"><text:span text:style-name="T928">En cualquier caso, hay evitar incurrir en un error muy común: sí, el PEEC</text:span><text:span text:style-name="T929"><text:note text:note-class="footnote" text:id="_ftn58"><text:note-citation>59</text:note-citation><text:note-body><text:p text:style-name="P930"><text:span text:style-name="T931"><text:s/>Sobre la oralidad/escritura en general y en particular en el PEEC, así como el que la información complementaria que solicita el tribunal también alcance al demandado, aunque sea a través del art. 7.1.a) RPEEC, además de la dudosa la derogación de la aportación de parte en materia probatoria,<text:s/></text:span><text:bookmark-start text:name="_Hlk133913800"/><text:span text:style-name="T932">GASCÓN INCHAUSTI, F., “Un nuevo instrumento para la tutela de los consumidores y de los créditos transfronterizos: el proceso europeo de escasa cuantía”,<text:s/></text:span><text:span text:style-name="T933">Revista Ius et Praxis</text:span><text:span text:style-name="T934"><text:s/>- año 14 - n° 1</text:span><text:bookmark-end text:name="_Hlk133913800"/><text:span text:style-name="T935">: 167-197, 2008,<text:s/></text:span><text:a xlink:href="https://www.scielo.cl/scielo.php?script=sci_arttext&amp;pid=S0718-00122008000100007" office:target-frame-name="_top" xlink:show="replace"><text:span text:style-name="T936">https://www.scielo.cl/scielo.php?script=sci_arttext&amp;pid=S0718-00122008000100007</text:span></text:a><text:span text:style-name="T937"><text:s/></text:span></text:p></text:note-body></text:note></text:span><text:span text:style-name="T938"><text:s/>puede ser un instrumento muy útil para el consumidor pero también puede ser empleado en su contra; todo ello al margen de que, como se confiesa expresamente, el primer objetivo del mismo sea el<text:s/></text:span><text:soft-page-break/><text:span text:style-name="T939">internal market</text:span><text:span text:style-name="T940"><text:note text:note-class="footnote" text:id="_ftn59"><text:note-citation>60</text:note-citation><text:note-body><text:p text:style-name="P941"><text:span text:style-name="T942"><text:s/>Así reza el Considerando núm. 1 del RPEEC, que es una transcripción literal del homólogo del RPME: “La Comunidad se ha fijado el objetivo de mantener y desarrollar un espacio de libertad, seguridad y justicia en el que esté garantizada la libre circulación de personas. Con el fin de establecer paulatinamente dicho espacio, la Comunidad debe, entre otras cosas, adoptar las medidas en el ámbito de la cooperación judicial en materia civil con repercusión transfronteriza que sean necesarias para el correcto funcionamiento del mercado interior.” Y en el núm. 7 “(…) La distorsión de la competencia en el mercado interior que generan los desequilibrios de los medios procesales de que disponen los acreedores en los distintos Estados miembros hace necesario adoptar una legislación comunitaria que establezca normas uniformes en toda la Unión Europea para acreedores y deudores.</text:span><text:span text:style-name="T943"><text:s/></text:span><text:span text:style-name="T944">(…)”, que coincide casi literalmente con el núm. 8 RPME.</text:span></text:p></text:note-body></text:note></text:span><text:span text:style-name="T945">. De hecho, no parece que la UE se percate de esta realidad cuando presenta al PEEC como un mecanismo adecuado para tutelar al consumidor. Así lo hace, una vez que la jurisprudencia del TJUE que nos atañe ya estaba consolidada, el Considerando núm. 3 del Reglamento (UE) 2015/2421 del Parlamento Europeo y del Consejo por el que se modifican el RPEEC y RPME</text:span><text:span text:style-name="T946"><text:note text:note-class="footnote" text:id="_ftn60"><text:note-citation>61</text:note-citation><text:note-body><text:p text:style-name="P947"><text:span text:style-name="T948"><text:s/>“Las mejoras del proceso europeo de escasa cuantía propuestas en el presente Reglamento pretenden proporcionar a los consumidores medios de reparación efectiva y contribuir así al ejercicio práctico de sus derechos.”</text:span></text:p></text:note-body></text:note></text:span><text:span text:style-name="T949">. Lo cierto es que no existe ninguna especificidad en el RPEEC para el consumidor: es notorio que el aumento de la cuantía hasta 5000 euros y la utilización de las TIC (comunicaciones, prueba), la limitación y proporcionalidad de las tasas o traducción de la resolución para su ejecución, principales innovaciones</text:span><text:span text:style-name="T950"><text:note text:note-class="footnote" text:id="_ftn61"><text:note-citation>62</text:note-citation><text:note-body><text:p text:style-name="P951"><text:span text:style-name="T952"><text:s/>Solo la asistencia práctica gratuita del art. 11 RPEEC, para la información y cumplimentación de formularios, parece estar encaminada principalmente a sujetos con menor poder adquisitivo, no solo consumidores, que no cuentan con asesoramiento profesional institucionalizado.</text:span></text:p></text:note-body></text:note></text:span><text:span text:style-name="T953">, son de aplicación a todos los usuarios del PEEC. <text:s/>Sin embargo, en el ámbito de la UE se persiste en la idea del PEEC como un mecanismo de tutela del consumidor, de suerte que existe una guía para los consumidores del PEEC, con dos ejemplos específicos, aunque el segundo consiste en una reclamación entre profesionales</text:span><text:span text:style-name="T954"><text:note text:note-class="footnote" text:id="_ftn62"><text:note-citation>63</text:note-citation><text:note-body><text:p text:style-name="P955"><text:span text:style-name="T956"><text:s/>Los ejemplos de la guía son de un consumidor (holandés que adquiere un<text:s/></text:span><text:span text:style-name="T957">laptop</text:span><text:span text:style-name="T958">) frente a profesional (tienda francesa) y profesional (diseñadora gráfica española) frente a cliente profesional (empresa alemana). Por eso, la guía del consumidor, ya en su segunda página, no tiene más remedio que reconocer que el PEEC sirve también para las PYME. <text:s/></text:span><text:bookmark-start text:name="_Hlk133914722"/><text:span text:style-name="T959">COMISIÓN EUROPEA<text:s/></text:span><text:a xlink:href="file:///C:/Users/susan/Downloads/Small_Claims_Leaflet_Practitioners_v01_EU_EU_es.pdf" office:target-frame-name="_top" xlink:show="replace"><text:span text:style-name="T960">Small_Claims_Leaflet_Practitioners_v01_EU_EU_es.pdf</text:span></text:a><text:bookmark-end text:name="_Hlk133914722"/><text:span text:style-name="T961"><text:s/>. Olvida la guía que también sirve para las grandes empresas o cualquier otro acreedor.</text:span></text:p></text:note-body></text:note></text:span><text:span text:style-name="T962">.</text:span></text:p>
      <text:p text:style-name="P963"><text:span text:style-name="T964">Lo que resulta innegable es que el PEEC está pensado para favorecer al acreedor<text:s/></text:span><text:span text:style-name="T965">in genere,</text:span><text:span text:style-name="T966"><text:s/>con independencia de su condición, persona física o jurídica, consumidor o profesional, incluido el Estado en los actos<text:s/></text:span><text:span text:style-name="T967">iure gestionis</text:span><text:span text:style-name="T968">. La única condición es que se trate de deudas de pequeño montante que, con las exclusiones del art. 2 RPEEC, por resultar transfronterizas, harían demasiado onerosa su reclamación a través de los procesos ordinarios nacionales y luego instar su ejecución en otro país. Por ello se implanta este procedimiento escrito, con excepciones, art. 5.1 y 1bis RPEEC</text:span><text:span text:style-name="T969"><text:note text:note-class="footnote" text:id="_ftn63"><text:note-citation>64</text:note-citation><text:note-body><text:p text:style-name="P970"><text:span text:style-name="T971"><text:s/>Acerca de la aproximación de la legislación nacional del juicio verbal al PEEC, sobre todo a través de la escritura que se refuerza en los proyectos de reforma,<text:s/></text:span><text:bookmark-start text:name="_Hlk133913879"/><text:span text:style-name="T972">BERNARDO SAN JOSÉ, A., “Análisis comparativo de los procesos europeo y español para las demandas de escasa cuantía. ¿La europeización del juicio verbal?, en<text:s/></text:span><text:span text:style-name="T973">Estándares…</text:span><text:bookmark-end text:name="_Hlk133913879"/><text:span text:style-name="T974">,<text:s/></text:span><text:span text:style-name="T975">pp. 554 y 555.<text:s/></text:span></text:p></text:note-body></text:note></text:span><text:span text:style-name="T976">, sencillo, sin necesidad de postulación, art. 10 RPEEC.</text:span></text:p>
      <text:p text:style-name="P977">De esta suerte, si el acreedor es el profesional puede beneficiarse frente al deudor/consumidor del rol activo del tribunal.</text:p>
      <text:list text:style-name="LFO7" text:continue-numbering="true">
        <text:list-item>
          <text:p text:style-name="P978">El rol activo del tribunal en el PEEC</text:p>
        </text:list-item>
      </text:list>
      <text:p text:style-name="P979">La mayor iniciativa del tribunal en el PEEC se puede catalogar de la siguiente manera:<text:s/></text:p>
      <text:list text:style-name="LFO8" text:continue-numbering="true">
        <text:list-item>
          <text:p text:style-name="P980"><text:span text:style-name="T981">un primer bloque cuyo contenido coincide con el del PME, para controlar los errores y la insuficiencia de la solicitud formulada a efectos de facilitar su rectificación, así como el rechazo de las demandas manifiestamente infundadas, art. 4.4 RPEEC. A estas atribuciones de dirección formal y material, les son de aplicación las consideraciones ya vertidas<text:s/></text:span><text:span text:style-name="T982">supra.<text:s/></text:span></text:p>
        </text:list-item>
        <text:list-item>
          <text:p text:style-name="P983">Un segundo apartado en el que sí figura la iniciativa más decisiva que ostenta el tribunal a efectos del fondo del asunto.</text:p>
        </text:list-item>
      </text:list>
      <text:p text:style-name="P984">En este ámbito, las mayores atribuciones del tribunal atañen tanto: a) a solicitar información complementaria de la demanda, lo que afecta a la delimitación del objeto, como, b) a la prueba, su iniciativa.</text:p>
      <text:soft-page-break/>
      <text:list text:style-name="LFO7" text:continue-numbering="true">
        <text:list-item>
          <text:p text:style-name="P985">La indefinición del RPEEC</text:p>
        </text:list-item>
      </text:list>
      <text:p text:style-name="P986">Pero antes de entrar en más detalles resulta imperativo resaltar que, a esos efectos, la regulación del RPEEC no es nada clarificadora. Efectivamente, el tenor literal de los arts. 4, 7 y 9 del Reglamento permite dos lecturas bien distintas:</text:p>
      <text:p text:style-name="P987"><text:span text:style-name="T988">a) Por una parte, aquélla que es plenamente respetuosa con la justicia rogada: el tribunal se limita a requerir información suplementaria para, a efectos de la admisibilidad, determinar si la demanda está suficientemente fundada, y acordar la práctica de la prueba únicamente solicitada por las partes, permaneciendo, además, fundamentalmente pasivo, en la práctica del medio</text:span><text:span text:style-name="T989"><text:note text:note-class="footnote" text:id="_ftn64"><text:note-citation>65</text:note-citation><text:note-body><text:p text:style-name="P990"><text:span text:style-name="T991"><text:s/>Así, por ejemplo,<text:s/></text:span><text:bookmark-start text:name="_Hlk133914898"/><text:span text:style-name="T992">BELTRÁN MONTOLIU, A.,<text:s/></text:span><text:span text:style-name="T993">Proceso europeo de escasa cuantía,<text:s/></text:span><text:span text:style-name="T994">Valencia, 2021</text:span><text:bookmark-end text:name="_Hlk133914898"/><text:span text:style-name="T995">, pp. 95 a 100, al analizar las atribuciones del tribunal lo hace dentro de la perspectiva de nuestro modelo procesal civil.</text:span></text:p></text:note-body></text:note></text:span><text:span text:style-name="T996">. Ciertamente, el hecho de que se solicite información y documentación complementaria implica, como mínimo, iniciativa respecto de los hechos (principales o secundarios) y la prueba. Ahora bien, puede entenderse como una derogación puntual de la justicia rogada como acontece en nuestros procesos ordinarios, arts. 429.1, y 443.3 LEC, cuando el tribunal señala a las partes qué hechos están necesitados de prueba y qué prueba debería, en su opinión, debería practicarse, o dispone diligencias finales de oficio, art 435.2 LEC. Evidentemente, se produce una fisura sin remedio en la figura del juez árbitro, en el valor de su neutralidad que implanta en el plano de legalidad la opción por la aportación de parte, pero aun así puede sostenerse que el tribunal sigue siendo neutral la mayor parte del tiempo, es un árbitro a tiempo casi completo: existe una neutralidad tendencial como opción del legislador.</text:span></text:p>
      <text:p text:style-name="P997"><text:span text:style-name="T998">b) Por otra, también es plausible otra intelección</text:span><text:span text:style-name="T999"><text:note text:note-class="footnote" text:id="_ftn65"><text:note-citation>66</text:note-citation><text:note-body><text:p text:style-name="P1000"><text:span text:style-name="T1001"><text:s/>No parece ésta, sin embargo, una opción lógica porque, además de que la exégesis del PEEC se realiza en los Estados miembros, que apuestan por la<text:s/></text:span><text:span text:style-name="T1002">party presentation,<text:s/></text:span><text:span text:style-name="T1003">como explica<text:s/></text:span><text:bookmark-start text:name="_Hlk133914953"/><text:span text:style-name="T1004">GONZÁLEZ CANO , I. ,<text:s/></text:span><text:span text:style-name="T1005">Proceso europeo de escasa cuantía,<text:s/></text:span><text:span text:style-name="T1006">Valencia, 2009</text:span><text:bookmark-end text:name="_Hlk133914953"/><text:span text:style-name="T1007">, allí donde existe también una iniciativa del tribunal, art. 12 RPEEC, “Cometido del órgano jurisdiccional”, (aunque también en la inicial respecto del demandante), existió una evidente preocupación para evitar que la “asistencia” a las partes, por el tribunal debiera hacerse “sin perjuicio del principio de imparcialidad”, texto del art. 9.3 en la propuesta alternativa de la Presidencia de septiembre de 2005, y por ello se sustituyó dicho término por el de “información” en el art. 12.2 RPEEC, p. 78.</text:span></text:p></text:note-body></text:note></text:span><text:span text:style-name="T1008">, según la cual podría tratarse de facultades mucho más amplias, por cuanto a través de la solicitud de información complementaria se habilitaría al tribunal a señalar al demandante qué hechos principales debería añadir, alterando la<text:s/></text:span><text:span text:style-name="T1009">causa petendi,<text:s/></text:span><text:span text:style-name="T1010">o bien qué otra u otras peticiones debería incluir (intereses, indemnización…), modificando el<text:s/></text:span><text:span text:style-name="T1011">petitum</text:span><text:span text:style-name="T1012">. A ello habría que sumar la iniciativa probatoria de oficio</text:span><text:span text:style-name="T1013"><text:note text:note-class="footnote" text:id="_ftn66"><text:note-citation>67</text:note-citation><text:note-body><text:p text:style-name="P1014"><text:span text:style-name="T1015"><text:s/>Así, por ejemplo, frente a GASCÓN ICHAUSTI, F.,<text:s/></text:span><text:span text:style-name="T1016">op. cit.,<text:s/></text:span><text:span text:style-name="T1017">que integra el PEEC dentro de la justicia rogada imperante en la LEC, se puede entender que el tribunal tiene iniciativa probatoria,<text:s/></text:span><text:bookmark-start text:name="_Hlk133915034"/><text:span text:style-name="T1018">BLASCO ARÉVALO, J.L., “La prueba en el proceso europeo de escasa cuantía y su incidencia en el ordenamiento jurídico español”,<text:s/></text:span><text:span text:style-name="T1019">Revista Jurídica Derecho,</text:span><text:span text:style-name="T1020"><text:s/>Volumen 8. Nro. 10 Enero – Junio, 2019<text:s/></text:span><text:bookmark-end text:name="_Hlk133915034"/><text:span text:style-name="T1021">• Pág. 107-131, p. 128,<text:s/></text:span><text:a xlink:href="http://repositorio.umsa.bo/xmlui/handle/123456789/23079" office:target-frame-name="_top" xlink:show="replace"><text:span text:style-name="T1022">http://repositorio.umsa.bo/xmlui/handle/123456789/23079</text:span></text:a><text:span text:style-name="T1023"><text:s/></text:span></text:p></text:note-body></text:note></text:span><text:span text:style-name="T1024">. De esta suerte se produciría una derogación de la justicia rogada: el juez árbitro y la neutralidad como elección del legislador ya no existen.<text:s/></text:span></text:p>
      <text:p text:style-name="P1025">Resulta evidente que la elección de una u otra alternativa, la “integración” de la normativa europea a los efectos indicados, depende de la legislación nacional, tal y como dispone el art. 19 RPEEC. Precepto que debe entenderse, evidentemente, no solo a los efectos meramente procedimentales sino a los principios que inspiran el articulado y le otorgan su configuración específica.</text:p>
      <text:list text:style-name="LFO7" text:continue-numbering="true">
        <text:list-item>
          <text:p text:style-name="P1026">Los límites de la iniciativa del tribunal si se opta por la exégesis más favorable a la misma</text:p>
        </text:list-item>
      </text:list>
      <text:p text:style-name="P1027">A tenor de la diferenciación señalada, hay que distinguir entre las diversas atribuciones que ostentaría el tribunal:</text:p>
      <text:list text:style-name="LFO9" text:continue-numbering="true">
        <text:list-item>
          <text:p text:style-name="P1028">Aquellas que comportan una mayor intensidad, por cuanto inciden potencialmente en el objeto del proceso, y por consiguiente en el principio dispositivo (el elemento cardinal del principio de justicia rogada) y en el derecho fundamental al juez imparcial.<text:s/></text:p>
        </text:list-item>
      </text:list>
      <text:p text:style-name="P1029">Así, se dispone que el tribunal pueda solicitar información (y documentación) complementaria de la demanda, arts. 4.4 y 7.1.a) RPEEC. Se trata, como se anticipó, del rasgo definitorio de este proceso: se tutela el pequeño crédito, por eso la iniciativa del tribunal que nos atañe solo está pensada en favor del demandante, además de desdeñar la aportación del demandado al objeto del proceso a través de las excepciones materiales, como se abundará en otro trabajo. La solicitud de información complementaria solo alcanza a éste si se expande, a esos efectos, la exégesis del art. 7.1.a) RPEEC.</text:p>
      <text:soft-page-break/>
      <text:p text:style-name="P1030">Mas, en cualquier caso, ya se ha advertido que ello no comporta la alteración de oficio del objeto del proceso; a lo sumo el tribunal podrá formular sugerencias a esos efectos. En definitiva, si se contempla esta posibilidad tan radical (aunque respetuosa con el principio dispositivo y el derecho al juez imparcial) resulta imposible sostener la vigencia de la justicia rogada como tal, en bloque, y la consiguiente implantación de la neutralidad del tribunal como valor que se añade en el plano de legalidad, al derecho fundamental al juez imparcial.</text:p>
      <text:p text:style-name="P1031"><text:span text:style-name="T1032">Conviene recordar que dentro de las atribuciones del tribunal que analizamos no se incluye la calificación jurídica de los hechos que realiza, art. 12.1 RPEEC: cuando la perspectiva jurídica no tiene trascendencia a efectos del objeto del proceso, la integración de los hechos en la norma que lleva a cabo el tribunal no es una facultad de dirección material, sino una necesidad/deber para poder resolver. En estos casos, el aforismo<text:s/></text:span><text:span text:style-name="T1033">iura novit curia<text:s/></text:span><text:span text:style-name="T1034">funciona en toda su amplitud y la máxima<text:s/></text:span><text:span text:style-name="T1035">da mihi factum dabo tibi ius<text:s/></text:span><text:span text:style-name="T1036">se cumple en toda su plenitud. Y en el caso del PEEC, al no ser necesaria la postulación, la<text:s/></text:span><text:span text:style-name="T1037">causa petendi<text:s/></text:span><text:span text:style-name="T1038">solo está integrada por el conjunto de hechos principales, e igualmente acontece con los hechos impeditivos, extintivos y excluyentes en los que el demandado funda su resistencia.</text:span></text:p>
      <text:list text:style-name="LFO9" text:continue-numbering="true">
        <text:list-item>
          <text:p text:style-name="P1039">Aquellas previsiones que, convenientemente interpretadas, permiten la iniciativa probatoria de tribunal, arts. 7.1 b) (aunque también sería factible al solicitar la documentación prevista en el apartado anterior de ese precepto) y 9.1 RPEEC.</text:p>
        </text:list-item>
      </text:list>
      <text:p text:style-name="P1040">Con ello se deroga la aportación de parte y consiguientemente la justicia rogada, aunque en menor intensidad que con la actividad examinada en el apartado anterior por cuanto la actividad del tribunal no incide, aunque sea indirectamente, en la alteración del objeto del proceso, sino que se circunscribe a aquél que plantearon las partes. En cualquier caso, el juez ya no es un árbitro y desaparece su neutralidad (incluso cuando es tendencial) como valor incorporado en el plano de legalidad.<text:tab/></text:p>
      <text:p text:style-name="P1041">- <text:s/>Conclusiones</text:p>
      <text:p text:style-name="P1042"><text:span text:style-name="T1043">La opción por la exégesis del RPEEC que otorga al tribunal las facultades de dirección atinentes al objeto supone una derogación en toda regla del principio de justicia rogada. Y si se entiende que el tribunal puede “asesorar” al demandante estamos ante un rol del tribunal respecto del objeto desconocido en nuestro proceso civil (incluidos los procesos no dispositivos), con la excepción del cálculo del<text:s/></text:span><text:span text:style-name="T1044">quantum<text:s/></text:span><text:span text:style-name="T1045">en los supuestos previstos en la Directiva 2014/104 UE y que ha traspuesto,<text:s/></text:span><text:span text:style-name="T1046">infra,</text:span><text:span text:style-name="T1047"><text:s/>pero:</text:span></text:p>
      <text:list text:style-name="LFO7" text:continue-numbering="true">
        <text:list-item>
          <text:list>
            <text:list-item>
              <text:list>
                <text:list-item>
                  <text:list>
                    <text:list-item>
                      <text:p text:style-name="P1048">No se quebranta ni el principio dispositivo ni el derecho al juez imparcial, porque el “asesoramiento” no implica la sustitución de la voluntad del actor en la conformación del objeto.<text:s/></text:p>
                    </text:list-item>
                    <text:list-item>
                      <text:p text:style-name="P1049">De esta manera, ni siquiera llegando hasta este, improbable, extremo puede compararse el activismo judicial del PEEC con la jurisprudencia del TJUE.</text:p>
                    </text:list-item>
                  </text:list>
                </text:list-item>
              </text:list>
            </text:list-item>
          </text:list>
        </text:list-item>
        <text:list-item>
          <text:p text:style-name="P1050">La iniciativa estructural del tribunal en el PEEC</text:p>
        </text:list-item>
      </text:list>
      <text:p text:style-name="P1051"><text:span text:style-name="T1052">En cualquier caso, la iniciativa del tribunal que contempla el PEEC ostenta un rasgo que la diferencia de cualquier otra: no atiende a la naturaleza sustantiva de los derechos o intereses legítimos en liza (más allá de que se trate de créditos de escasa cuantía, con las exclusiones señaladas); simplemente se pretende que el tribunal pueda lograr el adecuado funcionamiento de un procedimiento simple y sin postulación, además de escrito. Y todo ello para favorecer la tutela del crédito, el<text:s/></text:span><text:span text:style-name="T1053">favor creditoris.<text:s/></text:span><text:span text:style-name="T1054">Por eso las facultades de dirección de mayor intensidad solo se contemplan en favor del demandante. De esta manera el activismo del tribunal puede beneficiar a cualquier acreedor: consumidor, profesional o incluso al Estado (actos<text:s/></text:span><text:span text:style-name="T1055">iure gestionis</text:span><text:span text:style-name="T1056">). Y por este motivo el vínculo entre el PME y el PEEC es especialmente intenso en cuanto a su<text:s/></text:span><text:span text:style-name="T1057">ultima ratio</text:span><text:span text:style-name="T1058">: se trata de una tutela del crédito privilegiada pero con diferente intensidad.</text:span><text:span text:style-name="T1059"><text:s/></text:span></text:p>
      <text:p text:style-name="P1060">Por eso, la iniciativa del tribunal en el PEEC puede calificarse como “estructural” y en ningún supuesto puede tildarse como de un activismo judicial en pro del consumidor, sino de cualquier acreedor.</text:p>
      <text:p text:style-name="P1061"><text:bookmark-start text:name="_Hlk133949975"/>4.2.2 El rol del tribunal cuando se trata de infracciones del derecho de la competencia</text:p>
      <text:p text:style-name="P1062"><text:bookmark-start text:name="_Hlk127966810"/><text:bookmark-end text:name="_Hlk133949975"/>Si en el caso del PEEC, la apuesta por la iniciativa del tribunal es una de las posibles exégesis del RPEEC, siendo perfectamente plausible la contraria, como sucede en nuestro país, en el caso de las acciones para reclamar daños derivados de la infracción del Derecho de la competencia, la literalidad de la normativa comunitaria, Directiva 2014/104 UE, no deja lugar a dudas. Se trata de una acción que también está a disposición del consumidor<text:bookmark-end text:name="_Hlk127966810"/><text:s/>(Considerando núm. 13, art. 3).<text:s/></text:p>
      <text:p text:style-name="P1063">Dentro de las facultades de dirección material que se atribuyen al tribunal, hay que distinguir:</text:p>
      <text:soft-page-break/>
      <text:list text:style-name="LFO10" text:continue-numbering="true">
        <text:list-item>
          <text:p text:style-name="P1064"><text:span text:style-name="T1065">Aquellas que ostenta a efectos de cuantificar la indemnización y que atañen al objeto, al<text:s/></text:span><text:span text:style-name="T1066">petitum,<text:s/></text:span><text:span text:style-name="T1067">y que, consiguientemente, comportan una especial intensidad respecto del principio dispositivo y el derecho al juez imparcial:</text:span></text:p>
        </text:list-item>
      </text:list>
      <text:list text:style-name="LFO7" text:continue-numbering="true">
        <text:list-item>
          <text:p text:style-name="P1068"><text:span text:style-name="T1069">El tribunal puede calcular los importes de los daños y perjuicios reclamados cuando son imposibles o difíciles de precisar según las pruebas, art. 17.3 Directiva y art. 76.2 Ley Defensa Competencia, L 15/2007</text:span><text:span text:style-name="T1070"><text:note text:note-class="footnote" text:id="_ftn67"><text:note-citation>68</text:note-citation><text:note-body><text:p text:style-name="P1071"><text:span text:style-name="T1072"><text:s/>En general, la Directiva pretende evitar que acontezca una indemnización superior a los perjuicios realmente padecidos, por lo que se habilita al tribunal con ciertas atribuciones, <text:s/>Considerando núm. 44, “Los órganos jurisdiccionales nacionales deben tener a su disposición los medios procesales apropiados, tales como la acumulación de acciones, para garantizar que el resarcimiento por el daño emergente que se abone en cualquier nivel de la cadena de suministro no supere el perjuicio por sobrecostes a ese nivel. Tales medios deben estar disponibles también en los casos transfronterizos.”. Por eso, pueden tomar en consideración acciones interpuestas por demandantes en distintos niveles de la cadena de suministro y sus resoluciones, así como la información de dominio público derivada de la aplicación pública del derecho de la competencia, art. 15.</text:span></text:p></text:note-body></text:note></text:span><text:span text:style-name="T1073">.<text:s/></text:span><text:span text:style-name="T1074">Prima visu</text:span><text:span text:style-name="T1075">, se trataría de la fijación del<text:s/></text:span><text:span text:style-name="T1076">petitum<text:s/></text:span><text:span text:style-name="T1077">por parte del tribunal con todo lo que ello supone. Ahora bien, hay que tener presente que la dificultad de calcular el perjuicio, (Considerandos núms. 45 y 46) permite entender que en estos casos se está formulando una acción de condena (resarcimiento de daños derivado de una responsabilidad legal) de cuantía indeterminada, y que el tribunal es a quien corresponde su fijación</text:span><text:span text:style-name="T1078"><text:note text:note-class="footnote" text:id="_ftn68"><text:note-citation>69</text:note-citation><text:note-body><text:p text:style-name="P1079"><text:span text:style-name="T1080"><text:s/>La dificultad de la cuantificación del daño provoca que lo habitual sea que el tribunal desdeñe la prueba pericial de las partes y proceda a realizar él la cuantificación,<text:s/></text:span><text:bookmark-start text:name="_Hlk133915144"/><text:span text:style-name="T1081">PELLICER ORTIZ, B., “El problema de la prueba sobre la existencia y cuantificación del daño en los procedimientos de reclamación de daños en el ámbito de la defensa de la competencia”,<text:s/></text:span><text:span text:style-name="T1082">La Ley Probática,<text:s/></text:span><text:span text:style-name="T1083">2021, nº 6</text:span><text:bookmark-end text:name="_Hlk133915144"/><text:span text:style-name="T1084">.</text:span></text:p></text:note-body></text:note></text:span><text:span text:style-name="T1085">. Es decir, acontece una abstracción o generalización del objeto planteado por la parte que habilita la actuación del tribunal; no es que el tribunal altere el<text:s/></text:span><text:span text:style-name="T1086">petitum</text:span><text:span text:style-name="T1087"><text:s/>formulado por la parte sino que, por las circunstancias señaladas, el<text:s/></text:span><text:span text:style-name="T1088">quantum</text:span><text:span text:style-name="T1089"><text:s/>no forma parte del objeto. Ciertamente, se trata de una explicación que, por su tosquedad, no puede ser asumida con carácter general, además de contravenir la regla, lógica, según la cual cuando se ejercita una acción de condena (reclamando una indemnización), la cuantía integra necesariamente el<text:s/></text:span><text:span text:style-name="T1090">petitum<text:s/></text:span><text:span text:style-name="T1091">y corresponde al actor la carga de su fijación, arts. 219.1 y 253 LEC</text:span><text:span text:style-name="T1092">.<text:s/></text:span><text:span text:style-name="T1093">Ahora bien, el art. 24.1 CE ofrece una perspectiva diferente. Tal y como se explica en los Considerandos referidos, estamos ante un supuesto excepcional: al demandante, por las dificultades que entraña, le resulta imposible el cálculo de la cuantía, de suerte que, o se habilita al tribunal o no podrá hacer valer su derecho al resarcimiento. Estamos, pues, en presencia de una abstracción del objeto del proceso impuesta por la tutela judicial efectiva</text:span><text:span text:style-name="T1094"><text:note text:note-class="footnote" text:id="_ftn69"><text:note-citation>70</text:note-citation><text:note-body><text:p text:style-name="P1095"><text:span text:style-name="T1096"><text:s/>Parece evidente que la imposibilidad del actor de fijar la cuantía, art. 253.3 LEC, cuantía inestimable o indeterminada, al formular la demanda no habilita al tribunal a fijarla en el fallo. Dicho precepto lo que estipula es la imposibilidad de patrimonializar el bien o derecho reclamado, por lo que la cuantía no integra<text:s/></text:span><text:span text:style-name="T1097">per se ipsa</text:span><text:span text:style-name="T1098"><text:s/>el objeto del proceso; algo que no sucede cuando la pretensión consiste en la condena a entregar una cantidad de dinero, art. 219.1 LEC.</text:span></text:p></text:note-body></text:note></text:span><text:span text:style-name="T1099">: consiste en reputar, artificialmente, que se trata de una cuantía inestimable o indeterminada.</text:span></text:p>
        </text:list-item>
        <text:list-item>
          <text:p text:style-name="P1100"><text:span text:style-name="T1101">En el mismo sentido, a efectos del cálculo de la indemnización, también está habilitado el tribunal para determinar el sobrecoste repercutido (</text:span><text:span text:style-name="T1102">passing-on</text:span><text:span text:style-name="T1103">), art. 12.5 Directiva (aunque la Comisión formula orientaciones, art. 16 Directiva) y art. 78.2 LDC. Tal y como está redactada la previsión, parece consistir en una actuación del tribunal sobre el objeto más intensa que la anterior pues no se especifica que la conducta del tribunal resulte imprescindible a efectos de la tutela impetrada. Sin embargo, la intelección que lleva a cabo la Comisión la restringe a ese supuesto específico: esta facultad sólo procede una vez que es alegada y demostrada, por el demandante, la existencia de la repercusión y se constata que es imposible o excesivamente difícil de cuantificar según las pruebas</text:span><text:span text:style-name="T1104"><text:note text:note-class="footnote" text:id="_ftn70"><text:note-citation>71</text:note-citation><text:note-body><text:p text:style-name="P1105"><text:span text:style-name="T1106"><text:s/>La Comisión es autora de las<text:s/></text:span><text:span text:style-name="T1107">Directrices destinadas a los órganos jurisdiccionales nacionales sobre cómo calcular la cuota del sobrecoste que se repercutió al comprador indirecto,<text:s/></text:span><text:bookmark-start text:name="_Hlk133915191"/><text:span text:style-name="T1108">ROBLES MARTÍN-LABORDA, A.R., “</text:span><text:span text:style-name="T1109">La defensa de la repercusión del daño (passing-on) causado por infracciones del Derecho de la Competencia: problemas de prueba”</text:span><text:span text:style-name="T1110">, Almacén de Derecho</text:span><text:span text:style-name="T1111">, Junio 15, 2020</text:span><text:bookmark-end text:name="_Hlk133915191"/><text:span text:style-name="T1112">,</text:span><text:span text:style-name="T1113"><text:s/></text:span><text:span text:style-name="T1114"><text:s/></text:span><text:bookmark-start text:name="_Hlk133915237"/><text:a xlink:href="https://almacendederecho.org/la-defensa-de-la-repercusion-del-dano-passing-on-causado-por-infracciones-del-derecho-de-la-competencia-problemas-de-prueba" office:target-frame-name="_top" xlink:show="replace"><text:span text:style-name="T1115">https://almacendederecho.org/la-defensa-de-la-repercusion-del-dano-passing-on-causado-por-infracciones-del-derecho-de-la-competencia-problemas-de-prueba</text:span></text:a><text:bookmark-end text:name="_Hlk133915237"/><text:span text:style-name="T1116">; <text:s/></text:span><text:bookmark-start text:name="_Hlk133915279"/><text:span text:style-name="T1117">PASTOR, E, “La estimación judicial del daño en las acciones follow on”,<text:s/></text:span><text:span text:style-name="T1118">Almacén de Derecho</text:span><text:span text:style-name="T1119">, Octubre 22, 2019, <text:s/></text:span><text:a xlink:href="https://almacendederecho.org/la-estimacion-judicial-del-dano-en-las-acciones-follow-on" office:target-frame-name="_top" xlink:show="replace"><text:span text:style-name="T1120">https://almacendederecho.org/la-estimacion-judicial-del-dano-en-las-acciones-follow-on</text:span></text:a><text:bookmark-end text:name="_Hlk133915279"/><text:span text:style-name="T1121"><text:s/></text:span></text:p></text:note-body></text:note></text:span><text:span text:style-name="T1122">.<text:s/></text:span><text:soft-page-break/><text:span text:style-name="T1123">Por ello, le son de aplicación las consideraciones que se acaban de verter en el párrafo anterior.</text:span></text:p>
        </text:list-item>
      </text:list>
      <text:list text:style-name="LFO10" text:continue-numbering="true">
        <text:list-item>
          <text:p text:style-name="P1124">Aquellas atribuciones en materia probatoria, que se pueden deslindar a su vez:</text:p>
        </text:list-item>
      </text:list>
      <text:list text:style-name="LFO7" text:continue-numbering="true">
        <text:list-item>
          <text:p text:style-name="P1125">Las consecuencias implícitas de las atribuciones del tribunal para calcular la indemnización que se acaban de explicar: es indudable que, ante la falta de pruebas de los daños, incluido el sobrecoste repercutido, el órgano jurisdiccional deberá practicar toda la prueba necesaria para poder calcularlos. Se trata de una realidad no afirmada, pero elemental. Tanto que conviene recordar que habrá de respetarse el derecho de defensa de las partes, además de la oralidad e inmediación cuando lo requiera el medio de prueba.<text:s/></text:p>
        </text:list-item>
      </text:list>
      <text:p text:style-name="P1126">Curiosamente, y como contrapartida, dentro de una de las sedes en las que existe la iniciativa probatoria implícita del tribunal, los sobrecostes, se opta explícitamente por el principio de aportación de parte:</text:p>
      <text:list text:style-name="LFO7" text:continue-numbering="true">
        <text:list-item>
          <text:list>
            <text:list-item>
              <text:list>
                <text:list-item>
                  <text:list>
                    <text:list-item>
                      <text:p text:style-name="P1127">cuando el demandado alega como excepción material que el sobrecoste reclamado como parte de la indemnización no fue realmente soportado por el demandante porque fue, a su vez, repercutido, art. 13 Directiva.</text:p>
                    </text:list-item>
                    <text:list-item>
                      <text:p text:style-name="P1128">si un comprador indirecto reclama daños por sobrecostes, art. 14.1 Directiva (lo que contraviene las consecuencias implícitas del art. 12.5 Directiva que acabamos de explicar).</text:p>
                    </text:list-item>
                  </text:list>
                </text:list-item>
              </text:list>
            </text:list-item>
          </text:list>
        </text:list-item>
        <text:list-item>
          <text:p text:style-name="P1129"><text:span text:style-name="T1130">Sin embargo, la regulación de la prueba en la Directiva, el acceso a las fuentes de prueba y su exhibición, que es una de las cuestiones capitales de la misma como demuestra la extensión que se dedica a la misma en el texto, (Considerandos núms. 15 a 33, arts. 5 a 8): exhibición, preservación confidencialidad, acceso a la documentación de las instituciones UE (autoridades de la competencia)…, se rige por la observancia más estricta del principio de aportación de parte, arts. 5.1 y 3; 6.4 y 7 Directiva. De hecho, como es notorio, la transposición de dichas previsiones se llevó a cabo en los arts.<text:s/></text:span><text:span text:style-name="T1131">283 bis a) a bis k) LEC, Secc. 1 bis, Cap. V, Tit.<text:s/></text:span><text:span text:style-name="T1132">I, Lib. II; dentro de la apuesta por la aportación de parte (con excepciones o matices) que caracteriza a la regulación de los procesos civiles dispositivos, arts.<text:s/></text:span><text:span text:style-name="T1133">282, 283 bis a).1, 283 bis b).5, 283 bis c).1, 283 bis d), 283 bis e), 283 bis f), 283 bis i).4 LEC</text:span><text:span text:style-name="T1134"><text:note text:note-class="footnote" text:id="_ftn71"><text:note-citation>72</text:note-citation><text:note-body><text:p text:style-name="P1135"><text:span text:style-name="T1136"><text:s/></text:span><text:bookmark-start text:name="_Hlk133915349"/><text:span text:style-name="T1137">GASCÓN INCHAUSTI, F. “Aspectos procesales de las acciones de daños derivados de infracciones de las normas sobre defensa de la competencia: apuntes a la luz de la Directiva 2014/104 y de la propuesta de ley de transposición”,<text:s/></text:span><text:span text:style-name="T1138">Cuadernos de Derecho Transnacional</text:span><text:span text:style-name="T1139"><text:s/>(Marzo 2017), Vol. 9, Nº 1</text:span><text:bookmark-end text:name="_Hlk133915349"/><text:span text:style-name="T1140">, pp. 125-152, pp. 139 y ss.</text:span></text:p></text:note-body></text:note></text:span><text:span text:style-name="T1141">.<text:s/></text:span></text:p>
        </text:list-item>
      </text:list>
      <text:p text:style-name="P1142">Nótese que, como es notorio, las facultades del tribunal para acordar medidas que aseguren la confidencialidad del acceso, como por ejemplo encargar a peritos la elaboración de resúmenes, art. 283 bis b).5.4ª LEC, no supone derogar el principio de aportación de parte: el acceso a la fuente de prueba debe ser solicitado por la parte; el tribunal se limita a acordar las medidas necesarias, entre otras la mencionada, para preservar la exigencia de confidencialidad, y será la parte la que deba solicitar y practicar el oportuno medio de prueba a partir del acceso a la fuente de prueba que se le ha concedido.</text:p>
      <text:p text:style-name="P1143"/>
      <text:p text:style-name="P1144">A tenor de lo expuesto, resulta evidente que la Directiva asume explícitamente el principio de aportación de parte en materia probatoria, sin ser consciente de que se deroga implícitamente cuando atribuye al tribunal facultades para computar los daños y perjuicios o los sobrecostes.<text:s/></text:p>
      <text:list text:style-name="LFO7" text:continue-numbering="true">
        <text:list-item>
          <text:p text:style-name="P1145">Conclusión</text:p>
        </text:list-item>
      </text:list>
      <text:p text:style-name="P1146">La Directiva 2014/104 UE ostenta una naturaleza bipolar en cuanto a las facultades de dirección material del tribunal:</text:p>
      <text:list text:style-name="LFO11" text:continue-numbering="true">
        <text:list-item>
          <text:p text:style-name="P1147"><text:span text:style-name="T1148">Por una parte, constituye la atribución de activismo judicial<text:s/></text:span><text:span text:style-name="T1149">in genere</text:span><text:span text:style-name="T1150"><text:s/>más intensa del derecho derivado, hasta el punto de obligar, en las hipótesis excepcionales señaladas, en el plano dogmático a desfigurar el objeto del proceso y extraer de él el<text:s/></text:span><text:span text:style-name="T1151">quantum<text:s/></text:span><text:span text:style-name="T1152">para que el tribunal pueda calcularlo<text:s/></text:span><text:span text:style-name="T1153">ex officio<text:s/></text:span><text:span text:style-name="T1154">y no se lesionen ni el principio dispositivo ni el derecho al juez imparcial. Ciertamente, su justificación estriba en que es una exigencia del art. 24.1 CE, pues no existe otra forma de poder tutelar el derecho subjetivo privado al resarcimiento en esos supuestos. Además, el tribunal no está supliendo ni la voluntad del titular del derecho: éste ha reclamado la indemnización, ni siquiera su iniciativa: ha<text:s/></text:span><text:soft-page-break/><text:span text:style-name="T1155">intentado, sin éxito, levantar la carga de la prueba de su cuantificación, por cuanto a él le resulta imposible por la complejidad que lleva aparejada.</text:span></text:p>
        </text:list-item>
        <text:list-item>
          <text:p text:style-name="P1156"><text:span text:style-name="T1157">Por otra y, por el contrario, consiste en la apuesta más explícita que hemos sabido encontrar por el principio de aportación de parte en materia probatoria (a la que hay que sumar el supuesto de las acciones de representación,<text:s/></text:span><text:span text:style-name="T1158">infra)</text:span><text:span text:style-name="T1159">, sin reparar en que aquél se deroga implícitamente a resultas de la iniciativa que se atribuye al tribunal respecto del cálculo del<text:s/></text:span><text:span text:style-name="T1160">quantum<text:s/></text:span><text:span text:style-name="T1161">de la indemnización o de los sobrecostes.</text:span></text:p>
        </text:list-item>
      </text:list>
      <text:p text:style-name="P1162"><text:bookmark-start text:name="_Hlk133929282"/>4.3 Conclusión: el rol del tribunal a tenor del derecho derivado en la tutela procesal genérica del consumidor</text:p>
      <text:p text:style-name="P1163"><text:bookmark-end text:name="_Hlk133929282"/>No existe, como se ha podido comprobar, rastro alguno en el derecho derivado que regula la tutela procesal genérica al servicio, aunque no exclusivamente, del consumidor, de una tendencia a favor de una mayor atribución de facultades sobre el objeto al tribunal, ni tampoco sobre la prueba. Por ningún lado aflora algo parecido al “activismo judicial” creado por el TJUE en el ámbito de la tutela de los consumidores individuales<text:s/></text:p>
      <text:p text:style-name="P1164"><text:span text:style-name="T1165">Como regla general la UE se limita a estipular marcos, incluso a través de procesos europeos, para la tutela de los intereses o derechos subjetivos en liza. Existe, pues, una indiferencia institucional, incluso cuando se trata de los procesos europeos, respecto a la opción por la justicia rogada/</text:span><text:span text:style-name="T1166">party disposition<text:s/></text:span><text:span text:style-name="T1167">o la contraria. Corresponde, en consecuencia, a los estados miembros apostar por una u otra. Parece una consecuencia razonable de los principios de subsidiariedad y proporcionalidad que imperan al tratarse de unas competencias compartidas: el espacio justicia, como instrumento de la tutela de los intereses legítimos sustantivos, en este caso privados, lo que desemboca en el principio de autonomía procesal y la ausencia de armonización procesal. Una autonomía que no solo abarca el procedimiento sino también los principios jurídico-técnicos.<text:s/></text:span></text:p>
      <text:p text:style-name="P1168"><text:span text:style-name="T1169">Las excepciones formuladas a la regla general tanto en el PEEC (si se apuesta por una improbable exégesis del RPEEC) como en la Directiva 2014/104 no empecen a las conclusiones anteriores: ni siquiera en el supuesto de mayor atribución de facultades al tribunal éste reemplaza a la voluntad de las partes y procede a modificar,<text:s/></text:span><text:span text:style-name="T1170">motu proprio,<text:s/></text:span><text:span text:style-name="T1171">el objeto del proceso.</text:span></text:p>
      <text:list text:style-name="LFO6" text:continue-numbering="true">
        <text:list-item>
          <text:p text:style-name="P1172"><text:bookmark-start text:name="_Hlk133929332"/>El rol del tribunal en la tutela procesal específica del consumidor</text:p>
        </text:list-item>
      </text:list>
      <text:p text:style-name="P1173"><text:bookmark-end text:name="_Hlk133929332"/>El derecho derivado dedicado específicamente a la tutela procesal del consumidor puede consistir en normas procesales con contenido exclusiva o mayoritariamente procesal, o bien en disposiciones sustantivas que también incluyen preceptos rituarios. A efectos de su análisis resulta necesaria su diferenciación.</text:p>
      <text:p text:style-name="P1174"><text:bookmark-start text:name="_Hlk133929390"/>5.1 Normativa exclusivamente procesal</text:p>
      <text:p text:style-name="P1175"><text:bookmark-end text:name="_Hlk133929390"/>Dentro de ella hay que distinguir:</text:p>
      <text:list text:style-name="LFO6" text:continue-numbering="true">
        <text:list-item>
          <text:list>
            <text:list-item>
              <text:list>
                <text:list-item>
                  <text:p text:style-name="P1176"><text:bookmark-start text:name="_Hlk133929555"/>Normativa procesal que no se limita a la tutela del consumidor</text:p>
                </text:list-item>
              </text:list>
            </text:list-item>
          </text:list>
        </text:list-item>
      </text:list>
      <text:p text:style-name="P1177"><text:bookmark-end text:name="_Hlk133929555"/><text:span text:style-name="T1178">Como resulta notorio, la protección procesal del consumidor con mayor raigambre por su antigüedad es la que aparece en una norma procesal cuyos destinatarios no son únicamente aquellos, al estipularse la competencia judicial internacional, Reglamento Bruselas I bis, Reglamento 1215/2012, Considerandos núm. 19 y arts. 17 a 19, que prima como fuero el domicilio del consumidor y restringe la sumisión cuando se trata de los mismos, cuestión ésta que también se recoge en el art. 5.2 del Convenio sobre el reconocimiento y la ejecución de resoluciones judiciales extranjeras en materia civil o mercantil, Conferencia de la Haya de 2019, al que se ha adherido la UE, Decisión (UE) 2022/1206 del Consejo de 12 de julio de 2022. Por otra parte, conviene recordar que también se protege el fuero del domicilio de consumidor en el TEE, art. 6.1.d) RTEE ya reseñado al abordar la tutela procesal genérica del consumidor. En cualquier caso, debe notarse que, a la par que se favorece a éste, también se protege al profesional frente al “consumidor excesivo”, excluyéndolo del blindaje</text:span><text:span text:style-name="T1179"><text:note text:note-class="footnote" text:id="_ftn72"><text:note-citation>73</text:note-citation><text:note-body><text:p text:style-name="P1180"><text:span text:style-name="T1181"><text:s/>Acerca de esta cuestión, cuándo el consumidor está protegido por los fueros, art. 17.1 Reglamento, y el problema más específico de la aplicación del art. 17.1.c), la llevanza a cabo de actividades por el empresario en el país del domicilio del consumidor (la protección del empresario frente al consumidor excesivo), y la especial dificultad cuando se trata de comercio electrónico,<text:s/></text:span><text:bookmark-start text:name="_Hlk133915421"/><text:span text:style-name="T1182">GÓMEZ VALENZUELA, E.,<text:s/></text:span><text:span text:style-name="T1183">Resolución judicial y extrajudicial de controversias en la contratación electrónica,<text:s/></text:span><text:span text:style-name="T1184">A Coruña, 2023</text:span><text:bookmark-end text:name="_Hlk133915421"/><text:span text:style-name="T1185">, pp. 56 a 70.</text:span></text:p></text:note-body></text:note></text:span><text:span text:style-name="T1186">.</text:span></text:p>
      <text:p text:style-name="P1187">Las facultades que el tribunal ostenta a estos efectos, el inmediato control de oficio de la competencia judicial internacional cuando no es factible la sumisión tácita como acontece con los consumidores si son demandados, aunque sí pueden optar por ella si son demandantes, (o, en general, existe un fuero exclusivo o bien no ha tenido lugar la sumisión tácita y es el único criterio que permite fundar la jurisdicción del tribunal), arts. 27 y 28 Reglamento 1215/2012, en<text:s/><text:soft-page-break/>nada atañen a la cuestión de fondo, a la fijación de la misma o su prueba. Son, en consecuencia, facultades de dirección formal y no material con nula trascendencia a efectos del objeto del proceso.</text:p>
      <text:p text:style-name="P1188"><text:span text:style-name="T1189">Ahora bien, como ya se ha advertido, cuando se trata de la tutela específica del consumidor, una de las primeras cuestiones a dilucidar es si estamos en presencia de un sujeto que ostenta dicha condición</text:span><text:span text:style-name="T1190"><text:note text:note-class="footnote" text:id="_ftn73"><text:note-citation>74</text:note-citation><text:note-body><text:p text:style-name="P1191"><text:span text:style-name="T1192"><text:s/>Ya se ha hecho mención a las dificultades para determinar la condición de consumidor, algo que se agrava en el ámbito digital y la competencia internacional, CAAMIÑA DOMÍNGUEZ, C.M., “El consumidor</text:span><text:span text:style-name="T1193"><text:s/></text:span><text:span text:style-name="T1194">frente al profesional en entornos digitales…,<text:s/></text:span><text:span text:style-name="T1195">op. cit.</text:span><text:span text:style-name="T1196">, pp. 168 y ss</text:span><text:span text:style-name="T1197">;<text:s/></text:span><text:span text:style-name="T1198">ALONSO PÉREZ, M.T., “La evolución del concepto de consumidor</text:span><text:span text:style-name="T1199">…,<text:s/></text:span><text:span text:style-name="T1200">op. cit.</text:span></text:p></text:note-body></text:note></text:span><text:span text:style-name="T1201">. Y a esos efectos, como se señaló, el tribunal goza de facultades para comprobar de oficio tal circunstancia. Se trata de un examen parcial y anticipado de la legitimación a efectos meramente procesales, para constatar el cumplimiento de un presupuesto procesal. Por ello, la investigación y determinación de oficio de la condición de consumidor por el tribunal para dilucidar la competencia internacional no tiene trascendencia a efectos del principio dispositivo y del derecho fundamental al juez imparcial. Todo lo contrario que sucede, como se explicará, cuando el tribunal procede de igual manera a efectos de determinar la abusividad de una cláusula.</text:span></text:p>
      <text:list text:style-name="LFO6" text:continue-numbering="true">
        <text:list-item>
          <text:list>
            <text:list-item>
              <text:list>
                <text:list-item>
                  <text:p text:style-name="P1202"><text:bookmark-start text:name="_Hlk133929659"/>Normas procesales que solo tutelan al consumidor</text:p>
                </text:list-item>
              </text:list>
            </text:list-item>
          </text:list>
        </text:list-item>
      </text:list>
      <text:p text:style-name="P1203"><text:bookmark-end text:name="_Hlk133929659"/>Destacan, a estos efectos:</text:p>
      <text:list text:style-name="LFO7" text:continue-numbering="true">
        <text:list-item>
          <text:p text:style-name="P1204"><text:bookmark-start text:name="_Hlk128141938"/><text:span text:style-name="T1205">La Directiva 2013/11/UE<text:s/></text:span><text:bookmark-end text:name="_Hlk128141938"/><text:span text:style-name="T1206">del Parlamento Europeo y del Consejo, de 21 de mayo de 2013, relativa a la resolución alternativa de litigios en materia de consumo, aunque exista, a su vez, una concreción de esta cuando se trata de litigios<text:s/></text:span><text:span text:style-name="T1207">on line</text:span><text:span text:style-name="T1208">, Reglamento (UE) nº 524/2013 del Parlamento Europeo y del Consejo, de 21 de mayo de 2013, sobre resolución de litigios en línea en materia de consumo y por el que se modifica el Reglamento (CE) nº 2006/2004 y la Directiva 2009/22/CE.</text:span></text:p>
        </text:list-item>
      </text:list>
      <text:p text:style-name="P1209">Resulta evidente que esta normativa solo se puede reputar procesal en sentido muy amplio, puesto que en los que en los RAL, MASC, ADR o como se les quiera rebautizar, no existe ejercicio de la potestad jurisdiccional. En consecuencia, no es terreno abonado para que florezcan las facultades del tribunal sobre el objeto, sin que su aliento para acudir a esos otros medios de composición pueda reputarse como tal.</text:p>
      <text:p text:style-name="P1210"><text:bookmark-start text:name="_Hlk133929435"/>5.1.2.1 Acciones de representación para la protección de los intereses colectivos de los consumidores, Directiva (UE) 2020/1828 del Parlamento Europeo y del Consejo</text:p>
      <text:p text:style-name="P1211"><text:bookmark-start text:name="_Hlk134206555"/><text:bookmark-end text:name="_Hlk133929435"/>5.1.2.1.1<text:s/><text:bookmark-end text:name="_Hlk134206555"/>La idoneidad de esta Directiva para analizar el rol del tribunal</text:p>
      <text:h text:style-name="P1212" text:outline-level="5">Esta Directiva, que deroga la Directiva 2009/22/CE del Parlamento Europeo y del Consejo relativa a las acciones de cesación, cuya entrada en vigor aconteció el 25 junio de 2023, resulta ser el marco idóneo para constatar el papel del tribunal a tenor del derecho derivado UE cuando se tutelan procesalmente los intereses de los consumidores:</text:h>
      <text:list text:style-name="LFO7" text:continue-numbering="true">
        <text:list-item>
          <text:p text:style-name="P1213"><text:span text:style-name="T1214">De entrada, es la única norma procesal “pura”, aunque también consiente la tutela administrativa (Considerandos núms. 11 y 19</text:span><text:span text:style-name="T1215"><text:note text:note-class="footnote" text:id="_ftn74"><text:note-citation>75</text:note-citation><text:note-body><text:p text:style-name="P1216"><text:span text:style-name="T1217"><text:s/>Depende de cada Estado optar por una u otra vía, o bien ofrecer ambos, aunque, en virtud de la tutela judicial efectiva, art. 47 Carta de Derechos, las partes están habilitadas para impugnar la resolución administrativa (lo que incluye poder obtener la suspensión de la ejecución de ésta).</text:span></text:p></text:note-body></text:note></text:span><text:span text:style-name="T1218">), que se dedica a dicho menester.<text:s/></text:span></text:p>
        </text:list-item>
      </text:list>
      <text:p text:style-name="P1219"><text:span text:style-name="T1220">La finalidad de esta norma no es otra que la de establecer el marco procesal adecuado, a través de los aspectos procedimentales, para tutelar los derechos de los consumidores mediante el ejercicio de las acciones de representación (cesación y resarcimiento, que son acumulables, arts.7.5, 8 y 9). Tanto en el ámbito nacional como en el transfronterizo</text:span><text:span text:style-name="T1221"><text:note text:note-class="footnote" text:id="_ftn75"><text:note-citation>76</text:note-citation><text:note-body><text:p text:style-name="P1222"><text:span text:style-name="T1223"><text:s/>Hay que distinguir entre infracción y acción transfronteriza: a) La infracción es transfronteriza cuando los consumidores residen en un país diferente al de aquél donde está establecido el empresario (Considerando núm. 20). B) Ahora bien, la Directiva califica (Considerando núm. 23, art. 6) como acción de representación transfronteriza a aquélla que ejerce una entidad habilitada en un Estado distinto al que fue designada (el criterio decisivo es, por tanto, en qué Estado se ejerce la acción; no es transfronteriza la acción que se ejerce en el Estado donde se “habilita” la entidad aunque afecte un empresario radicado en otro Estado o se represente a consumidores de diferentes Estados).</text:span></text:p></text:note-body></text:note></text:span><text:span text:style-name="T1224">. Resta, sin embargo, a elección los Estados determinar si ello se hace a través de un proceso específico, o, por el contrario, como sucede con nuestro ordenamiento</text:span><text:span text:style-name="T1225"><text:note text:note-class="footnote" text:id="_ftn76"><text:note-citation>77</text:note-citation><text:note-body><text:p text:style-name="P1226"><text:span text:style-name="T1227"><text:s/>A favor de la creación de un proceso especial,<text:s/></text:span><text:bookmark-start text:name="_Hlk133915511"/><text:span text:style-name="T1228">GARNICA MARTÍN, J.F.; FERRERES COMELLA, A.; DÍEZ-PICAZO GIMÉNEZ, I.; AGUILERA MORALES, M., “Algunas ideas sobre la transposición de la Directiva 2020/1828 relativa a las acciones de representación para la protección de los intereses colectivos de los consumidores”,<text:s/></text:span><text:span text:style-name="T1229">Diario La Ley,<text:s/></text:span><text:span text:style-name="T1230"><text:s/>22 de octubre de 2021, 10137/2021</text:span><text:bookmark-end text:name="_Hlk133915511"/><text:span text:style-name="T1231">. En realidad, la gran mayoría de las “ideas”, se encuentran en el ALARPICC.</text:span></text:p></text:note-body></text:note></text:span><text:span text:style-name="T1232">, hasta que no se apruebe el ALARPICC (que<text:s/></text:span><text:soft-page-break/><text:span text:style-name="T1233">incluye un Tit. IV en el Lib. IV de la LEC), se estipulan las pertinentes especialidades dentro de los procesos ordinarios (Considerandos núm. 11 y 12, art. 1.2).<text:s/></text:span></text:p>
      <text:p text:style-name="P1234">- A ello ha de sumarse la naturaleza imperativa de una gran parte de las prescripciones de la Directiva.<text:s/></text:p>
      <text:p text:style-name="P1235"><text:span text:style-name="T1236">- Además se parte de la premisa de la especial debilidad del consumidor que justifica esta tutela colectiva</text:span><text:span text:style-name="T1237"><text:note text:note-class="footnote" text:id="_ftn77"><text:note-citation>78</text:note-citation><text:note-body><text:p text:style-name="P1238"><text:span text:style-name="T1239"><text:s/>Debilidad (Considerando núm. 1) ante la práctica reiterada de acciones ilícitas a través de la globalización y digitalización (las acciones individuales generan incertidumbre, reticencia psicológica y saldo negativo de costes, Considerando núm. 9), que exige actualizar la normativa, derogando la anterior de 2009 (Considerando núm. 5).</text:span></text:p></text:note-body></text:note></text:span><text:span text:style-name="T1240">.<text:s/></text:span></text:p>
      <text:p text:style-name="P1241">En definitiva, no cabe imaginar un escenario más adecuado para constatar la influencia directa en el derecho derivado de la jurisprudencia del TJUE que impone el “activismo judicial” para tutelar procesalmente al consumidor. Por eso, y dada la presencia del prelegislador nacional, frente a la técnica empleada hasta ahora, no realizamos un análisis “puro” de la Directiva, sino que también hacemos referencia a la jurisprudencia del TJUE y la previsible trasposición de aquélla, ALARPICC.</text:p>
      <text:p text:style-name="P1242"><text:bookmark-start text:name="_Hlk134206591"/>5.1.2.1.2<text:s/><text:bookmark-end text:name="_Hlk134206591"/>La trascendencia del Mercado interior (pero bajo la óptica de la parte contraria)</text:p>
      <text:p text:style-name="P1243"><text:span text:style-name="T1244">Lo primero que hace la “novísima”, por su entrada en vigor, Directiva es ratificar la perspectiva económica de la tutela procesal del consumidor. Así se reitera que el Mercado interior, su adecuado funcionamiento, es el eje gravitacional de la actuación de la UE en esta materia</text:span><text:span text:style-name="T1245"><text:note text:note-class="footnote" text:id="_ftn78"><text:note-citation>79</text:note-citation><text:note-body><text:p text:style-name="P1246"><text:span text:style-name="T1247"><text:s/>La trascendencia de la confianza del consumidor es decisiva para el mercado interior (Considerando núm. 1); una confianza, en el mercado claro, que se debilita por el hecho de que en algunos países no se contemple un mecanismo procesal para las acciones colectivas (Considerando núm. 6); además hay que evitar la distorsión de la competencia en el otro agente del mercado, la oferta: por eso hay que combatir la competencia desleal por parte del empresario que incurre en la ilicitud (Considerando núm. 2). Así, se concluye (Considerando núm. 8) que “La presente Directiva tiene por finalidad contribuir al funcionamiento del mercado interior y alcanzar un alto nivel de protección de los consumidores”.</text:span></text:p></text:note-body></text:note></text:span><text:span text:style-name="T1248">. Se reafirma así nuestro aserto según el cual resulta inexacto y está abocado al fracaso cualquier intento de presentarla como una acción autónoma o un principio fundamental con esencia<text:s/></text:span><text:span text:style-name="T1249">per se ipsa,<text:s/></text:span><text:span text:style-name="T1250">arts. 169 TFUE y 38 Carta</text:span><text:span text:style-name="T1251">.</text:span><text:span text:style-name="T1252"><text:s/>La tutela del consumidor, incluida la procesal, no deja de ser un instrumento para el adecuado funcionamiento del mercado interno. Hasta aquí nada nuevo.</text:span></text:p>
      <text:p text:style-name="P1253"><text:span text:style-name="T1254">Sin embargo, la Directiva innova la perspectiva económica cuando se trata de la tutela procesal del consumidor; también se fija y decide proteger al otro agente, antagónico, del mercado: la oferta, el profesional, precisamente para salvaguardar el adecuado funcionamiento de aquél. Se repudia, consiguientemente, Considerando núm. 39, el ejercicio de acciones abusivas y, a tal efecto, se otorgan amplias facultades al tribunal para controlar el objeto y la legitimación de la acción de representación,<text:s/></text:span><text:span text:style-name="T1255">infra,<text:s/></text:span><text:span text:style-name="T1256">a la par que se impiden las indemnizaciones punitivas</text:span><text:span text:style-name="T1257"><text:note text:note-class="footnote" text:id="_ftn79"><text:note-citation>80</text:note-citation><text:note-body><text:p text:style-name="P1258"><text:span text:style-name="T1259"><text:s/>Considerando núm. 10.</text:span></text:p></text:note-body></text:note></text:span><text:span text:style-name="T1260">. Una cuestión que, junto a la propia jurisprudencia del TJUE, como se va a constatar, resulta capital a efectos de esbozar el rol del tribunal en el “marco procesal” que se dibuja.<text:s/></text:span></text:p>
      <text:p text:style-name="P1261">5.1.2.1.3 El rol del tribunal: la ausencia del activismo judicial en las acciones de representación como regla general</text:p>
      <text:p text:style-name="P1262">Lo más destacado de la Directiva es que, aunque el tribunal ostenta notables facultades de dirección, no existe el menor rastro del activismo judicial implantado por la jurisprudencia del TJUE cuando se trata de las acciones individuales. El rol del tribunal, sus facultades de dirección, se circunscribe al control: al examen de cuestiones de fondo relacionadas con la adecuación del procedimiento, al examen de la legitimación de la entidad habilitada, evitar acciones de representación manifiestamente infundadas y al control del acuerdo al que se ha llegado y que se pretende homologar. Se trata pues de una dirección “pasiva” o de policía, enmarcada además dentro del principio de aportación de parte. No hay, consiguientemente, ni rastro del examen de oficio de la abusividad de las cláusulas… Algo especialmente significativo en un marco en que se reconoce expresamente, Considerando núm. 70, el interés público que persiguen las acciones de representación.</text:p>
      <text:p text:style-name="P1263"><text:span text:style-name="T1264">Dicha ausencia no se debe a que la Directiva rechace la existencia de la “debilidad” original del consumidor porque precisamente, como se ha comprobado, ésa es la razón de ser de esta tutela colectiva, e incluso se reconoce la asimetría en la información y fuentes de prueba,<text:s/></text:span><text:span text:style-name="T1265">infra</text:span><text:span text:style-name="T1266">.<text:s/></text:span><text:soft-page-break/><text:span text:style-name="T1267">Además, la Directiva tampoco deja de reconocer la fragilidad económica de las entidades habilitadas</text:span><text:span text:style-name="T1268"><text:note text:note-class="footnote" text:id="_ftn80"><text:note-citation>81</text:note-citation><text:note-body><text:p text:style-name="P1269"><text:span text:style-name="T1270"><text:s/>Se trata de evitar que los costes económicos sean un obstáculo para aquellas: posibilidad de limitar tasas, concesión de asistencia jurídica gratuita, facilitar su financiación, incluso mediante la exigencia de una tarifa modesta a los representados en la acción de resarcimiento, Considerando núm. 70 y art. 20 Directiva.</text:span></text:p></text:note-body></text:note></text:span><text:span text:style-name="T1271">. Es más, si el ordenamiento interno contempla la intervención en el proceso de reclamación individual de la asociación como coadyuvante, cuestión que no se aborda en la Directiva 93/13 CEE, debe ostentar las mismas atribuciones que cualquier otro interviniente adhesivo simple</text:span><text:span text:style-name="T1272"><text:note text:note-class="footnote" text:id="_ftn81"><text:note-citation>82</text:note-citation><text:note-body><text:p text:style-name="P1273"><text:span text:style-name="T1274"><text:s/>STJUE de 20 de septiembre de 2018, EOS KSI Slovensko, C-448/17, ECLI:EU:C:2018:745, apartados 33 a 43.</text:span></text:p></text:note-body></text:note></text:span><text:span text:style-name="T1275">.</text:span></text:p>
      <text:p text:style-name="P1276"><text:span text:style-name="T1277">Sin embargo, desde relativamente temprano el TJUE negó el desequilibrio procesal entre la asociación y el empresario: frente al desequilibrio que existe en el vis-a-vis entre el consumidor y el empresario, los remedios procesales a disposición de la asociación comportan que no se encuentre en una situación de inferioridad, aunque, a renglón seguido, se matiza que en realidad lo que sucede es que no existe el mismo desequilibrio que el caso de la acción individual. Aunque, como curiosidad, en la versión española, al igual que en la francesa o italiana, se ha mutilado la expresión empleada en la inglesa (</text:span><text:span text:style-name="T1278">same imbalance</text:span><text:span text:style-name="T1279">)</text:span><text:span text:style-name="T1280"><text:note text:note-class="footnote" text:id="_ftn82"><text:note-citation>83</text:note-citation><text:note-body><text:p text:style-name="P1281"><text:span text:style-name="T1282"><text:s/>STJUE 5 December 2013 (ECLI:EU:C:2013:800) C-413/12, Asociación de Consumidores Independientes de Castilla y León vs. Anuntis Segundamano España SL, <text:s/>núm. 49<text:s/></text:span><text:span text:style-name="T1283">“(…) they are<text:s/></text:span><text:span text:style-name="T1284">not in an inferior position</text:span><text:span text:style-name="T1285"><text:s/>vis-à-vis the seller or supplier”; y núm 50 “(…) is not characterised by<text:s/></text:span><text:span text:style-name="T1286">the same imbalance</text:span><text:span text:style-name="T1287"><text:s/>that is present in an individual action brought by a consumer against a seller or supplier</text:span><text:span text:style-name="T1288">.”, a la que remite la jurisprudencia ulterior, como la STJUE Asuntos acumulados C-381/14 REC y C-385/14 REC, Salas Sinues vs. Caixabank, ECLI:EU:C:2016:252, núms. 26 a 28. Como prueba se indica que, a efectos de la competencia judicial internacional, el fuero de las acciones representativas (entonces solo de cesación), el domicilio del demandado, es diferente al de las acciones individuales. Y ello, a pesar de que en ambas Directivas se explicita que no se alteran los criterios de, ahora, Bruselas I bis, Considerando núm. 21: “(…) el Reglamento (UE) núm. 1215/2012 del Parlamento Europeo y del Consejo deben aplicarse al mecanismo procesal para las acciones de representación que exige la presente Directiva.”.<text:s/></text:span><text:bookmark-start text:name="_Hlk133915617"/><text:span text:style-name="T1289">AGUILERA MORALES, M. “Articulación procesal de las acciones individuales y colectivas en defensa de los consumidores a la luz del derecho de la Unión,<text:s/></text:span><text:span text:style-name="T1290">Revista Española de Derecho Europeo</text:span><text:span text:style-name="T1291">, núm. 63</text:span><text:bookmark-end text:name="_Hlk133915617"/><text:span text:style-name="T1292">, pp. 111 a 127, p. 9, recoge esta jurisprudencia.<text:s/></text:span></text:p></text:note-body></text:note></text:span><text:span text:style-name="T1293">.<text:s/></text:span></text:p>
      <text:p text:style-name="P1294">Es decir, la explicación oficial a la ausencia del activismo judicial, que beneficia especialmente a los grandes empresarios que son los demandados habituales en las acciones de representación, estriba en que el legislador, siguiendo al TJUE, entiende que la debilidad del consumidor se compensa a través de la existencia y contenido de dichas acciones: el marco procesal de la tutela colectiva que se diseña y que excede con creces a las antiguas acciones de cesación del derecho de la UE (desde el contenido hasta la eficacia de las resoluciones firmes favorables, art. 15 Directiva). Un marco tan generoso que entraña el riesgo de su posible abuso y la puesta peligro del otro agente económico vital para el mercado. Por eso, frente al activismo judicial en pro del consumidor la Directiva estipula:</text:p>
      <text:list text:style-name="LFO7" text:continue-numbering="true">
        <text:list-item>
          <text:list>
            <text:list-item>
              <text:list>
                <text:list-item>
                  <text:list>
                    <text:list-item>
                      <text:p text:style-name="P1295"><text:span text:style-name="T1296">Amplia iniciativa del tribunal de control del objeto en sentido contrario (evitar el exceso de las acciones de representación),<text:s/></text:span><text:span text:style-name="T1297">infra</text:span><text:span text:style-name="T1298">.</text:span></text:p>
                    </text:list-item>
                    <text:list-item>
                      <text:p text:style-name="P1299">La posibilidad de derivar la tutela del consumidor a sujetos distintos del tribunal:</text:p>
                      <text:list text:continue-numbering="true">
                        <text:list-item>
                          <text:p text:style-name="P1300"><text:span text:style-name="T1301">Permitiendo que los organismos públicos ejerzan las acciones representativas</text:span><text:span text:style-name="T1302"><text:note text:note-class="footnote" text:id="_ftn83"><text:note-citation>84</text:note-citation><text:note-body><text:p text:style-name="P1303"><text:span text:style-name="T1304"><text:s/>Considerando núm. 24 y art. 4.7 Directiva.</text:span></text:p></text:note-body></text:note></text:span><text:span text:style-name="T1305">, como contempla el art. 11 LEC</text:span><text:span text:style-name="T1306"><text:note text:note-class="footnote" text:id="_ftn84"><text:note-citation>85</text:note-citation><text:note-body><text:p text:style-name="P1307"><text:span text:style-name="T1308"><text:s/>Acerca de las diferentes versiones de dicho precepto y la legitimación extraordinaria del MF, y la Circular 2/2010, sobre dicha intervención en la protección de consumidores y usuarios en defensa del interés social, art. 3.7 EOMF, cuando se trata de colectivos en situación de debilidad,<text:s/></text:span><text:bookmark-start text:name="_Hlk133915691"/><text:span text:style-name="T1309">YUGUEROS PRIETO, N.,<text:s/></text:span><text:span text:style-name="T1310">Acceso a la justicia y legitimación medioambiental en el proceso español: vertiente teórico-practica</text:span><text:span text:style-name="T1311">, Madrid, 2023</text:span><text:bookmark-end text:name="_Hlk133915691"/><text:span text:style-name="T1312">, pp. 226 a 230.</text:span></text:p></text:note-body></text:note></text:span><text:span text:style-name="T1313">, y que también recoge el ALARPICC, art. 54 LGDCU RDL 1/2007.<text:s/></text:span></text:p>
                        </text:list-item>
                        <text:list-item>
                          <text:p text:style-name="P1314"><text:span text:style-name="T1315">Consintiendo al tribunal (el Estado en el articulado) incluso una designación de oficio<text:s/></text:span><text:span text:style-name="T1316">ad hoc<text:s/></text:span><text:span text:style-name="T1317">de una entidad<text:s/></text:span><text:soft-page-break/><text:span text:style-name="T1318">habilitada, mas no en los supuestos de acciones transfronterizas</text:span><text:span text:style-name="T1319"><text:note text:note-class="footnote" text:id="_ftn85"><text:note-citation>86</text:note-citation><text:note-body><text:p text:style-name="P1320"><text:span text:style-name="T1321"><text:s/>Considerando núm. 28 y art. 4.6 Directiva.</text:span></text:p></text:note-body></text:note></text:span><text:span text:style-name="T1322">.</text:span></text:p>
                        </text:list-item>
                      </text:list>
                    </text:list-item>
                    <text:list-item>
                      <text:p text:style-name="P1323"><text:span text:style-name="T1324">Permite que diversas entidades habilitadas ejerzan una única acción de representación transfronteriza, aunque con el pertinente control del tribunal acerca de si el objeto planteado es apto para ello</text:span><text:span text:style-name="T1325"><text:note text:note-class="footnote" text:id="_ftn86"><text:note-citation>87</text:note-citation><text:note-body><text:p text:style-name="P1326"><text:span text:style-name="T1327"><text:s/>Considerando núm. 31 y art. 6.2 Directiva. Es en el Considerando donde se refleja el control del tribunal acerca de la aptitud de la acción “para ser tramitada como acción de representación única.”</text:span></text:p></text:note-body></text:note></text:span><text:span text:style-name="T1328">, art. 835.3 LEC ALARPICC.</text:span></text:p>
                    </text:list-item>
                    <text:list-item>
                      <text:p text:style-name="P1329"><text:span text:style-name="T1330">Apuesta por el principio de aportación de parte, primero en la actividad probatoria: son las partes las que solicitan la orden de exhibición de las fuentes de prueba</text:span><text:span text:style-name="T1331"><text:note text:note-class="footnote" text:id="_ftn87"><text:note-citation>88</text:note-citation><text:note-body><text:p text:style-name="P1332"><text:span text:style-name="T1333"><text:s/>Considerando núm. 68 y art. 18 Directiva. La asimetría no impide que la paridad de armas permita también que el empresario solicite la orden de exhibición.</text:span></text:p></text:note-body></text:note></text:span><text:span text:style-name="T1334">; y a continuación en las medidas cautelares (medidas provisionales en las acciones de cesación, art. 8.1.a) y 3 Directiva).</text:span></text:p>
                    </text:list-item>
                  </text:list>
                </text:list-item>
              </text:list>
            </text:list-item>
          </text:list>
        </text:list-item>
      </text:list>
      <text:p text:style-name="P1335"><text:span text:style-name="T1336">El único rastro del “activismo judicial” estipulado por el TJUE en favor de los consumidores se encuentra en la posibilidad de que los estados miembros habiliten al tribunal a no homologar los acuerdos por no resultar equitativos,<text:s/></text:span><text:span text:style-name="T1337">infra.</text:span></text:p>
      <text:p text:style-name="P1338">5.1.2.1.4 Facultades del tribunal sobre el objeto</text:p>
      <text:list text:style-name="LFO7" text:continue-numbering="true">
        <text:list-item>
          <text:p text:style-name="P1339"><text:span text:style-name="T1340">Control del procedimiento y objeto<text:s/></text:span><text:span text:style-name="T1341">ab initio</text:span></text:p>
        </text:list-item>
      </text:list>
      <text:p text:style-name="P1342">Como ya se anticipó, el tribunal ostenta muy amplias facultades para filtrar el ejercicio de las acciones de representación, atendiendo a los elementos:</text:p>
      <text:list text:style-name="LFO12" text:continue-numbering="true">
        <text:list-item>
          <text:p text:style-name="P1343">Subjetivos (entidad habilitada):<text:s/></text:p>
        </text:list-item>
      </text:list>
      <text:list text:style-name="LFO7" text:continue-numbering="true">
        <text:list-item>
          <text:list>
            <text:list-item>
              <text:p text:style-name="P1344"><text:span text:style-name="T1345">La legitimación de la entidad habilitada</text:span><text:span text:style-name="T1346"><text:note text:note-class="footnote" text:id="_ftn88"><text:note-citation>89</text:note-citation><text:note-body><text:p text:style-name="P1347"><text:span text:style-name="T1348"><text:s/>Aunque existe un reconocimiento mutuo de las entidades habilitadas a través de la notificación a la Comisión, que es prueba de la legitimación, art. 5 Directiva, el tribunal, Considerando núm. 32, tiene la prerrogativa de examinar (aunque, art. 5.4 Directiva, el demandado también la puede objetar) si la finalidad estatutaria de la entidad habilitada justifica que ejercite una acción en un caso concreto. Los requisitos específicos de la legitimación de la entidad habilitada: personalidad jurídica, con un mínimo de antigüedad en la defensa de los intereses de los consumidores…, se encuentran en el art. 4.3 Directiva.</text:span></text:p></text:note-body></text:note></text:span><text:span text:style-name="T1349">.</text:span></text:p>
            </text:list-item>
            <text:list-item>
              <text:p text:style-name="P1350"><text:span text:style-name="T1351">A través de la obligada transparencia, controlar, acciones resarcitorias, que no exista conflicto de intereses (con los intereses colectivos de los consumidores o por tratarse de un competidor del demandado) motivado por la financiación de terceros cuando el Estado miembro la consiente</text:span><text:span text:style-name="T1352"><text:note text:note-class="footnote" text:id="_ftn89"><text:note-citation>90</text:note-citation><text:note-body><text:p text:style-name="P1353"><text:span text:style-name="T1354"><text:s/>Considerando núm. 52 y art. 10.4 Directiva.</text:span></text:p></text:note-body></text:note></text:span><text:span text:style-name="T1355">.</text:span></text:p>
            </text:list-item>
          </text:list>
        </text:list-item>
      </text:list>
      <text:list text:style-name="LFO12" text:continue-numbering="true">
        <text:list-item>
          <text:p text:style-name="P1356">Objetivos:<text:s/></text:p>
        </text:list-item>
      </text:list>
      <text:list text:style-name="LFO7" text:continue-numbering="true">
        <text:list-item>
          <text:list>
            <text:list-item>
              <text:p text:style-name="P1357"><text:span text:style-name="T1358">Destaca, por su intensidad, el examen de la admisibilidad de la acción de representación, en especial en el caso de la acción de resarcimiento</text:span><text:span text:style-name="T1359"><text:note text:note-class="footnote" text:id="_ftn90"><text:note-citation>91</text:note-citation><text:note-body><text:p text:style-name="P1360"><text:span text:style-name="T1361"><text:s/>Art. 7.3 Directiva, que consiste, acciones de resarcimiento, Considerando núm. 49, en “comprobar en la fase más temprana posible del procedimiento si el asunto es apto para serle sometido mediante una acción de representación, teniendo en cuenta la naturaleza de la infracción y las características de los daños o perjuicios sufridos por los consumidores afectados.”</text:span></text:p></text:note-body></text:note></text:span><text:span text:style-name="T1362">.<text:s/></text:span></text:p>
            </text:list-item>
            <text:list-item>
              <text:p text:style-name="P1363">El rechazo de las acciones manifiestamente infundadas en la fase más temprana del procedimiento, art. 7.7 Directiva.</text:p>
            </text:list-item>
          </text:list>
        </text:list-item>
      </text:list>
      <text:p text:style-name="P1364"><text:span text:style-name="T1365">Cuestión que ya abordamos en el PME. Ahora bien, nuestro prelegislador ha previsto un trámite específico en el procedimiento especial</text:span><text:span text:style-name="T1366"><text:note text:note-class="footnote" text:id="_ftn91"><text:note-citation>92</text:note-citation><text:note-body><text:p text:style-name="P1367"><text:span text:style-name="T1368"><text:s/>En puridad, el verdadero proceso especial es el previsto para las acciones de representación resarcitorias, Cap. III, Tit. IV LEC, porque cuando se trata de las de cesación exclusivamente, Cap. II Tit. IV LEC, estamos ante una modalidad del juicio verbal, art. 841 LEC según el Anteproyecto.</text:span></text:p></text:note-body></text:note></text:span><text:span text:style-name="T1369"><text:s/>(acciones de resarcimiento), la audiencia de certificación, en el ALARPICC, en la que la denegación del auto de certificación porque la acción es manifiestamente infundada o la falta de homogeneidad, impide volver a plantear otra acción<text:s/></text:span><text:soft-page-break/><text:span text:style-name="T1370">con el mismo objeto aun cuando se trate de otra entidad, art. 854.3 LEC</text:span><text:span text:style-name="T1371"><text:note text:note-class="footnote" text:id="_ftn92"><text:note-citation>93</text:note-citation><text:note-body><text:p text:style-name="P1372"><text:span text:style-name="T1373"><text:s/>No hace falta insistir en que queda expedito el camino para las acciones individuales. De hecho, hasta que el auto de certificación no se dicta no acontece la litispendencia para aquéllas si no media la<text:s/></text:span><text:span text:style-name="T1374">opt. out</text:span><text:span text:style-name="T1375">,</text:span><text:span text:style-name="T1376"><text:s/></text:span><text:span text:style-name="T1377">arts. 848 y 853 LEC.</text:span></text:p></text:note-body></text:note></text:span><text:span text:style-name="T1378">. Es la primera vez que en nuestro ordenamiento en primera instancia un pronunciamiento de esta suerte,<text:s/></text:span><text:span text:style-name="T1379">in limine lits</text:span><text:span text:style-name="T1380">, provoca esta eficacia de cosa juzgada material. Una eficacia no exigida, evidentemente, en la Directiva y que el prelegislador afirma que resulta necesaria en aras a la seguridad jurídica</text:span><text:span text:style-name="T1381"><text:note text:note-class="footnote" text:id="_ftn93"><text:note-citation>94</text:note-citation><text:note-body><text:p text:style-name="P1382"><text:span text:style-name="T1383"><text:s/>“Por exigencias de seguridad jurídica, la resolución firme denegando la certificación debe impedir el ejercicio de nuevas acciones de representación resarcitorias con el mismo objeto”, apartado II Expo. De motivos ALARPICC.</text:span></text:p></text:note-body></text:note></text:span><text:span text:style-name="T1384">, de las grandes empresas, añadimos nosotros</text:span><text:span text:style-name="T1385"><text:note text:note-class="footnote" text:id="_ftn94"><text:note-citation>95</text:note-citation><text:note-body><text:p text:style-name="P1386"><text:span text:style-name="T1387"><text:s/>El problema añadido del art. 854.3 LEC es su falta de claridad, en atención a que en la audiencia de certificación, arts. 845 a 855 LEC, también se examinan otros aspectos: las cuestiones procesales, además de la falta de legitimación de la entidad habilitada si la acción es nacional, art. 836.3 LEC, la determinación del ámbito objetivo y subjetivo del proceso, y el pronunciamiento sobre la financiación por un tercero, arts. 845 a 855.<text:s/></text:span></text:p><text:p text:style-name="P1388"><text:span text:style-name="T1389">Evidentemente, por su propia naturaleza, los impedimentos procesales no pueden provocar la eficacia examinada, y así resulta del art. 846.1 LEC. Tampoco plantea problema alguno la determinación del ámbito objetivo y subjetivo pues ello implica que se accede a la certificación del auto, art. 848 LEC. Los supuestos más problemáticos son aquellos atinentes a la falta de legitimación de la entidad: cuando se trata de una acción nacional o existe una financiación por tercero rechazada por el tribunal y no corregida que provoca el sobreseimiento por no existir otra entidad habilitada, art. 850.3 y 4 LEC. La propia lógica de las cosas, la falta de legitimación extraordinaria de una entidad no puede impedir que otra sí haga valer la acción en cuestión, conduce a una respuesta negativa. Además, ello parece deducirse del art. 846.1 LEC que incluye junto a las cuestiones procesales, la falta de legitimación de la entidad habilitada prevista en el art. 836 LEC en el caso de la acción nacional; por su parte, el que la cuestión de la financiación por un tercero se resuelva, si se plantea<text:s/></text:span><text:span text:style-name="T1390">a posteriori,<text:s/></text:span><text:span text:style-name="T1391">en un incidente de previo pronunciamiento es un argumento más para rechazar la eficacia que nos atañe.</text:span></text:p></text:note-body></text:note></text:span><text:span text:style-name="T1392">. De hecho, en el resto del derecho derivado examinado, PME, PEEC, el repudio<text:s/></text:span><text:span text:style-name="T1393">ab initio</text:span><text:span text:style-name="T1394"><text:s/>de la acción por este motivo no impide que se vuelva a ejercer,<text:s/></text:span><text:span text:style-name="T1395">supra.<text:s/></text:span><text:span text:style-name="T1396">Al margen de la cuestión de la falta de homogeneidad, ¿tiene sentido que la falta de habilidad, fáctica y sobre todo jurídica, de una entidad legitimada para plantear la fundamentación de una acción de representación de resarcimiento y su, extraordinario, rechazo<text:s/></text:span><text:span text:style-name="T1397">in limine litis</text:span><text:span text:style-name="T1398">, impida que se vuelva a suscitar, si se quiere, por otra entidad habilitada?</text:span></text:p>
      <text:list text:style-name="LFO7" text:continue-numbering="true">
        <text:list-item>
          <text:list>
            <text:list-item>
              <text:p text:style-name="P1399">El control de la acción única transfronteriza ya referido, litisconsorcio voluntario con una acción que, a su vez, puede consistir en una acumulación de objetos.</text:p>
            </text:list-item>
          </text:list>
        </text:list-item>
      </text:list>
      <text:p text:style-name="P1400">5.1.2.1.5 Control del tribunal sobre el acuerdo en las acciones de resarcimiento</text:p>
      <text:p text:style-name="P1401">Donde sí aparece el activismo judicial en la Directiva en favor de los consumidores es en el ámbito que se acaba de señalar. Se trata de una atribución del tribunal que se encuentra en los límites del principio dispositivo<text:s/>y del derecho al juez imparcial.</text:p>
      <text:p text:style-name="P1402">El control que el tribunal realiza respecto del acuerdo, acciones de resarcimiento, al que se ha llegado y se pretende homologar consiste en:</text:p>
      <text:list text:style-name="LFO13" text:continue-numbering="true">
        <text:list-item>
          <text:p text:style-name="P1403"><text:span text:style-name="T1404">Negar dicha homologación si el acuerdo resulta imposible de cumplir o es contrario a las normas imperativas (aun cuando fuera favorable al consumidor)</text:span><text:span text:style-name="T1405"><text:note text:note-class="footnote" text:id="_ftn95"><text:note-citation>96</text:note-citation><text:note-body><text:p text:style-name="P1406"><text:span text:style-name="T1407"><text:s/>Considerando núm. 55 y art. 11.2 Directiva.</text:span></text:p></text:note-body></text:note></text:span><text:span text:style-name="T1408">. Se trata de unas atribuciones que en nada alteran las habituales facultades del tribunal a estos efectos, art. 19.1 y 2 LEC.<text:s/></text:span></text:p>
        </text:list-item>
        <text:list-item>
          <text:p text:style-name="P1409"><text:span text:style-name="T1410">Mas la verdadera novedad estriba en la posibilidad que se brinda a los Estados miembros de permitir al tribunal que rechace la homologación del acuerdo que no es equitativo</text:span><text:span text:style-name="T1411"><text:note text:note-class="footnote" text:id="_ftn96"><text:note-citation>97</text:note-citation><text:note-body><text:p text:style-name="P1412"><text:span text:style-name="T1413"><text:s/>Considerando núm. 56 y art. 11.2 Directiva.</text:span></text:p></text:note-body></text:note></text:span><text:span text:style-name="T1414">. Una prescripción que se sitúa en los límites del principio dispositivo: no corresponde al tribunal coartar la autonomía de la voluntad en materias de derecho privado, más allá de lo señalado en el apartado anterior. Y menos aún en función de la “equidad” de un asunto sometido a resolución según derecho. Precisamente, la propia Directiva, aunque resalta, innecesariamente, el carácter imperativo del acuerdo homologado, permite que los Estados regulen la posibilidad de que los consumidores afectados rechacen quedar vinculados</text:span><text:span text:style-name="T1415"><text:note text:note-class="footnote" text:id="_ftn97"><text:note-citation>98</text:note-citation><text:note-body><text:p text:style-name="P1416"><text:span text:style-name="T1417"><text:s/>Considerando núm. 57 y art. 11.4 Directiva.</text:span></text:p></text:note-body></text:note></text:span><text:span text:style-name="T1418">. Además, la negativa a aceptar los actos de disposición sobre el objeto cuando se trata de intereses legítimos privados, más allá de la contravención a normas<text:s/></text:span><text:soft-page-break/><text:span text:style-name="T1419">imperativas, también afecta de lleno al derecho al juez imparcial,<text:s/></text:span><text:span text:style-name="T1420">infra</text:span><text:span text:style-name="T1421">: obligar a continuar un litigio cuando ha acontecido el reconocimiento, abandono o la novación del objeto</text:span><text:span text:style-name="T1422">,</text:span><text:span text:style-name="T1423"><text:s/>implica que el tribunal se convierte en parte y sostiene la pretensión artificialmente al margen de la voluntad de aquéllas.<text:s/></text:span></text:p>
        </text:list-item>
      </text:list>
      <text:list text:style-name="LFO7" text:continue-numbering="true">
        <text:list-item>
          <text:p text:style-name="P1424">El rechazo de la homologación del acuerdo cuando es indebidamente lesivo y el despacho de la ejecución de oficio si los consumidores no están totalmente determinados en el ALARPICC</text:p>
        </text:list-item>
      </text:list>
      <text:p text:style-name="P1425"><text:span text:style-name="T1426">Precisamente el prelegislador, ALARPICC, acogiéndose a la posibilidad que le brinda la Directiva, ha elegido este momento para hacer surgir el activismo judicial</text:span><text:span text:style-name="T1427"><text:note text:note-class="footnote" text:id="_ftn98"><text:note-citation>99</text:note-citation><text:note-body><text:p text:style-name="P1428"><text:span text:style-name="T1429"><text:s/>En atención a “la necesidad de tutela de forma especial la posición jurídica de los consumidores (…)”, se estipula “un nivel elevado de control antes de proceder a la homologación del acuerdo, que permita su rechazo si se considera indebidamente lesivo de los derechos e intereses de los consumidores afectados, al tiempo que se ofrecen al tribunal las herramientas precisas para verificar este extremo”, apartado II Expos. De Motivos.</text:span></text:p></text:note-body></text:note></text:span><text:span text:style-name="T1430">, arts. 864 a 872, Sección 5ª, Cap. III, Tit. IV, Lib IV LEC, e impedir la homologación del acuerdo en atención a su carácter “indebidamente lesivo”, art. 865.2 LEC</text:span><text:span text:style-name="T1431"><text:note text:note-class="footnote" text:id="_ftn99"><text:note-citation>100</text:note-citation><text:note-body><text:p text:style-name="P1432"><text:span text:style-name="T1433"><text:s/>A efectos del repudio del acuerdo, se valora, en atención a las pruebas y actuaciones desplegadas: 1) el importe indemnizaciones o contenido de otras medidas resarcitorias, 2) el grado de dificultad de acceso a aquellas, 3) las sumas a entregar: al tercero que ha financiado y a quienes han asumido la representación y defensa.<text:s/></text:span></text:p></text:note-body></text:note></text:span><text:span text:style-name="T1434">. A ello ha de añadirse el despacho de ejecución de oficio si los consumidores no están totalmente determinados, art. 876 LEC. Son dos atribuciones en el límite del principio dispositivo. La diferencia estriba en que la primera es una opción que brinda la Directiva, mientras que la segunda es una innovación del legislador patrio.</text:span></text:p>
      <text:p text:style-name="P1435"><text:span text:style-name="T1436">Destaca especialmente la derogación de la aportación de parte para comprobar esos aspectos, art. 865.3 LEC</text:span><text:span text:style-name="T1437"><text:note text:note-class="footnote" text:id="_ftn100"><text:note-citation>101</text:note-citation><text:note-body><text:p text:style-name="P1438"><text:span text:style-name="T1439"><text:s/>Además, el ejercicio de este control, a través de una audiencia si no se puede homologar, permite la reformulación del acuerdo, art. 865.4 y 5 LEC.</text:span></text:p></text:note-body></text:note></text:span><text:span text:style-name="T1440">.<text:s/></text:span></text:p>
      <text:p text:style-name="P1441">Al mismo control está sometido el acuerdo cuya homologación se solicita antes de que se haya certificado la acción, aunque también habrá de constatarse que no existen óbices para esto último y además se establece un plazo para que los consumidores, una vez homologado, puedan desvincularse, arts. 868 y 869 LEC.</text:p>
      <text:p text:style-name="P1442">La elección del legislador presenta varios inconvenientes:<text:s/></text:p>
      <text:list text:style-name="LFO14" text:continue-numbering="true">
        <text:list-item>
          <text:p text:style-name="P1443">Su falta de lógica interna. Tanto la Directiva como el ALARPICC han diseñado unas acciones de representación bajo el auspicio absoluto del principio de justicia rogada y, consiguientemente, la aportación de parte: como se ha explicado, el acceso a las fuentes de prueba, la prueba y las medidas cautelares sólo proceden a instancia de parte. En realidad, la única iniciativa del tribunal a esos efectos es la que resulta de la aplicación supletoria de la LEC, art. 443, al que remite el art. 846.3 LEC. Pero, es más, es que, incongruentemente, al contrario de lo que hace el art. 865.3 LEC, no se concede iniciativa alguna al tribunal en el ejercicio de las decisivas funciones de policía enunciadas que supervisan el ejercicio de la acción, arts. 846 a 850 LEC, y permiten acordar el auto de certificación. En definitiva, se presenta un proceso especial regido completamente por el principio de justicia rogada salvo en el hipotético supuesto de la aprobación del acuerdo ¿Es que solo se requiere la tutela reforzada de los consumidores en el momento de la homologación del acuerdo? Además, no resulta lógico “desconfiar” de quien va a ser la encargada precisamente de la liquidación, arts. 877 y 878 LEC, si los consumidores no están completamente identificados.</text:p>
        </text:list-item>
      </text:list>
      <text:p text:style-name="P1444">Precisamente esos argumentos son aplicables a la ejecución de oficio en el caso señalado, art. 876 LEC, aunque en este supuesto se traspasa el contenido del principio dispositivo: se desdeña la naturaleza autónoma de la tutela ejecutiva, art. 5 LEC, y quién es el titular, aunque sea extraordinariamente, de la misma cuando se trata de derechos subjetivos privados.<text:s/></text:p>
      <text:list text:style-name="LFO14" text:continue-numbering="true">
        <text:list-item>
          <text:p text:style-name="P1445"><text:span text:style-name="T1446">Los límites consustanciales al activismo judicial en la homologación del acuerdo estriban en que, por mor, del principio dispositivo (se trata de derechos subjetivos privados) y del derecho al juez imparcial, son las partes las que fijan el objeto del proceso: ellas señalan, lógicamente, el porqué se pide, la causa de pedir, y lo que se pide, el<text:s/></text:span><text:span text:style-name="T1447">petitum</text:span><text:span text:style-name="T1448">, también cuando se trata de las acciones de condena con reserva de liquidación</text:span><text:span text:style-name="T1449"><text:s/>para otra sentencia ulterior (tras alegaciones y nueva vista con prueba, art. 864.4 LEC)</text:span><text:span text:style-name="T1450">, art. 863.1<text:s/></text:span><text:soft-page-break/><text:span text:style-name="T1451">LEC, que se pueden acordar de oficio</text:span><text:span text:style-name="T1452"><text:note text:note-class="footnote" text:id="_ftn101"><text:note-citation>102</text:note-citation><text:note-body><text:p text:style-name="P1453"><text:span text:style-name="T1454"><text:s/>Ciertamente, postergar, de oficio si es “adecuado para una buena administración de justicia,” la cuantificación a otra sentencia ulterior sucesiva, es una importante atribución del tribunal sobre el objeto</text:span><text:span text:style-name="T1455">: ha procedido, frente a la voluntad de las partes, a demediar el<text:s/></text:span><text:span text:style-name="T1456">petitum<text:s/></text:span><text:span text:style-name="T1457">en dos pronunciamientos sucesivos. Sin embargo, en nada altera el objeto en sí mismo,<text:s/></text:span><text:span text:style-name="T1458">al contenido de la tutela impetrada,<text:s/></text:span><text:span text:style-name="T1459">por lo que no afecta al derecho al juez imparcial ni al principio dispositivo.</text:span></text:p></text:note-body></text:note></text:span><text:span text:style-name="T1460">.</text:span><text:span text:style-name="T1461"><text:s/>Y además, lógicamente, si acontece el desistimiento, por las razones apuntadas, el proceso no puede continuar. Es decir, el tribunal no controla, ni siquiera sugiere, el objeto que el legitimado extraordinariamente somete en interés de los consumidores. Lo que unido a lo referido en el párrafo anterior comporta lo siguiente: el juez es un<text:s/></text:span><text:span text:style-name="T1462">muto sasso</text:span><text:span text:style-name="T1463"><text:s/>ante lo que se pide y cómo se pide, lo que incluye cómo se prueba, sin poder tutelarlo cautelarmente de oficio, y deberá estar a ello en la terminación normal del proceso, pero en el caso de la terminación anormal puede rechazar la homologación del acuerdo, por resultar indebidamente lesivo, y además acordar la ejecución de oficio de la sentencia de condena cuando no están identificados todos los consumidores.</text:span></text:p>
        </text:list-item>
        <text:list-item>
          <text:p text:style-name="P1464"><text:span text:style-name="T1465">Lo cierto es que, por mor de la naturaleza privada de los intereses en liza, la tutela de<text:s/></text:span><text:span text:style-name="T1466">é</text:span><text:span text:style-name="T1467">stos, incluida la transacción y la ejecución, depende de sus titulares aunque sea de forma extraordinaria. Como se ha explicado, únicamente si el acuerdo resulta contrario a normas imperativas el juez puede inadmitirlo. Si lo que se desea es tutelar a los legitimados ordinarios representados frente a ciertos acuerdos alcanzados por los legitimados extraordinariamente, lo lógico es consultar a ellos, sobre todo<text:s/></text:span><text:span text:style-name="T1468">si</text:span><text:span text:style-name="T1469"><text:s/>en el proceso existe ese mecanismo, a mayor abundamiento cuando se ha elegido, como regla general, el mecanismo del<text:s/></text:span><text:span text:style-name="T1470">opt. out,<text:s/></text:span><text:span text:style-name="T1471">arts. 848 y 849 LEC</text:span><text:span text:style-name="T1472"><text:note text:note-class="footnote" text:id="_ftn102"><text:note-citation>103</text:note-citation><text:note-body><text:p text:style-name="P1473"><text:span text:style-name="T1474"><text:s/>Precisamente, una de las novedades es la utilización de la “Plataforma electrónica para la gestión del procedimiento”, art. 849 LEC, a través de la cual acontece la<text:s/></text:span><text:span text:style-name="T1475">opt. out</text:span><text:span text:style-name="T1476">, art. 856 LEC, y también se emplea en la ejecución, arts. 874.2, 878.2, 883.2, 884.2 LEC. De hecho, sí que está previsto su uso en el caso de los acuerdos previos al auto de certificación, art. 869.3 LEC, una vez que el tribunal ha homologado el acuerdo (con los requisitos indicados, además de haber constatado que no existirían obstáculos para la certificación de la acción, art. 868.1 LEC), ya que en ese caso la<text:s/></text:span><text:span text:style-name="T1477">opt. out<text:s/></text:span><text:span text:style-name="T1478">y la desvinculación del acuerdo son una misma realidad. Y de ahí, también la incongruencia: sólo cuando el tribunal ha decidido que el acuerdo es “justo”, se pregunta a su titular, al legitimado ordinariamente, si le parece bien.</text:span></text:p></text:note-body></text:note></text:span><text:span text:style-name="T1479"><text:s/>y exigir una determinada mayoría para su aprobación. El problema se presenta cuando los consumidores no están totalmente identificados. Aun así, entendemos que el respeto al principio dispositivo</text:span><text:span text:style-name="T1480">, y al derecho al juez imparcial,</text:span><text:span text:style-name="T1481"><text:s/>implica confiar en la entidad habilitada, cuya legitimación ha sido escrupulosamente examinada y a quien se va a atribuir la liquidación en esos supuestos.</text:span></text:p>
        </text:list-item>
      </text:list>
      <text:p text:style-name="P1482">5.1.2.1.6 El juez bipolar cuando se consiente la intervención adhesiva litisconsorcial del consumidor individual</text:p>
      <text:p text:style-name="P1483">Sintetizando al máximo, resulta que, a resultas de la jurisprudencia del TJUE, no existe el activismo judicial ni en la Directiva ni en el ALARPICC, con las notabilísimas excepciones comentadas que, por afectar de lleno al principio dispositivo y al derecho al juez imparcial, permiten rechazar, aunque sea puntualmente, la existencia de la justicia rogada.</text:p>
      <text:p text:style-name="P1484"><text:span text:style-name="T1485">El problema es que el activismo judicial se impone cuando un ordenamiento como el nuestro, antes de que entre en vigor el ALARPICC, arts. 830.4 y 831.3 LEC, consiente la intervención adhesiva litisconsorcial en las acciones de resarcimiento, dado que la Directiva solo proscribe la intervención adhesiva simple. Entonces, respecto de la acción individual acumulada impera la jurisprudencia del TJUE, y habrá que apreciar de oficio la abusividad… Y como se trata de un litisconsorcio voluntario, aunque no exista, salvo en la solidaridad, la eficacia extensiva de la sentencia en los recursos, sí que la proscripción de la arbitrariedad, art. 24.1 CE, impone que aquellos elementos comunes que justifican la acumulación subjetiva obtengan la misma solución en el fallo: no cabe rechazar en la acción de representación la abusividad detectada de oficio en la acción individual. Por eso, en estos casos la mejor estrategia procesal consiste en que la entidad habilitada provoque el juego del activismo judicial indirectamente en la acción de representación, incentivando a algún consumidor para que intervenga y suscite un litisconsorcio voluntario</text:span><text:span text:style-name="T1486"><text:note text:note-class="footnote" text:id="_ftn103"><text:note-citation>104</text:note-citation><text:note-body><text:p text:style-name="P1487"><text:span text:style-name="T1488"><text:s/>Lo que proscribe la normativa comunitaria es la intervención del consumidor en la acción representativa como coadyuvante, Considerando núm. 36, algo que está en consonancia con nuestro ordenamiento, aunque no impide la concurrencia de la acción de representación resarcitoria y las individuales. Efectivamente, las previsiones de los arts. 13 y 15 LEC, intervención voluntaria y provocada tras la litisdenunciación, excluyendo las acciones de cesación, estipulan que la intervención del consumidor en el proceso promovido por la entidad habilitada/asociación tiene naturaleza litisconsorcial: es el titular de la relación jurídica debatida. Como la acción colectiva de resarcimiento es una acción plural, integrada por la acumulación de los derechos subjetivos individuales, si el titular de uno de ellos se persona debe entenderse que hace valer aquél cuya titularidad ostenta, desgajándose de la acción representativa, es un supuesto de<text:s/></text:span><text:span text:style-name="T1489">opt out</text:span><text:span text:style-name="T1490">, provocando una acumulación sobrevenida (la acción<text:s/></text:span><text:span text:style-name="T1491">de<text:s/></text:span><text:span text:style-name="T1492">representa</text:span><text:span text:style-name="T1493">ción</text:span><text:span text:style-name="T1494"><text:s/>y la individual). Es la solución que parece lógica cada vez que, existiendo una legitimación extraordinaria, por sustitución (entre los que se incluiría el art. 124 LPatentes) o representación, el titular interviene en el proceso. Inclúyase también, como legitimación extraordinaria (aunque no es por sustitución ni representativa) el ejercicio de la acción civil<text:s/></text:span><text:span text:style-name="T1495">ex delicto<text:s/></text:span><text:span text:style-name="T1496">por el Ministerio Fiscal en el proceso penal, art. 108 LECrim, salvo en el proceso de menores. Y también tiene lugar cuando, aun sin existir, la legitimación extraordinaria, se producen supuestos de intervención provocada en los que el llamamiento se hace al titular,<text:s/></text:span><text:span text:style-name="T1497">laudatio auctoris.<text:s/></text:span><text:bookmark-start text:name="_Hlk133915909"/><text:span text:style-name="T1498">NIEVA FENOLL, J.,<text:s/></text:span><text:span text:style-name="T1499">La sustitución procesal,<text:s/></text:span><text:span text:style-name="T1500">Barcelona, 2004</text:span><text:bookmark-end text:name="_Hlk133915909"/><text:span text:style-name="T1501">, pp. 111 a 113;<text:s/></text:span><text:bookmark-start text:name="_Hlk133916120"/><text:span text:style-name="T1502">GRANDE SEARA, P.,<text:s/></text:span><text:span text:style-name="T1503">La extensión subjetiva de la cosa juzgada en el proceso civil,<text:s/></text:span><text:span text:style-name="T1504">Valencia, 2008</text:span><text:bookmark-end text:name="_Hlk133916120"/><text:span text:style-name="T1505">, pp. 212-213, 342-343. A favor de la interpretación que hacemos, oponiéndose al criterio del Abogado general en sus conclusiones (ECLI:EU:C:2016:15, asuntos acumulados C 381/14 Jorge Sales Sinués vs. Caixabank S. A. y C 385/14 Youssouf Drame Ba vs. Catalunya Caixa S. A),<text:s/></text:span><text:bookmark-start text:name="_Hlk133916189"/><text:span text:style-name="T1506">CORDÓN MORENO, F., “Acción colectiva y acción individual para la defensa de los derechos de los consumidores.”,<text:s/></text:span><text:span text:style-name="T1507">Derecho Privado y Constitución</text:span><text:span text:style-name="T1508">, 31, pp. 217-242. doi:<text:s/></text:span><text:a xlink:href="https://doi.org/10.18042/cepc/dpc.31.05" office:target-frame-name="_top" xlink:show="replace"><text:span text:style-name="T1509">https://doi.org/10.18042/cepc/dpc.31.05</text:span></text:a><text:bookmark-end text:name="_Hlk133916189"/><text:span text:style-name="T1510"><text:s/>, p. 238. Y en la Expos. De Motiv. el ALARPICC, apartado II, también se reconoce esta realidad: “Asimismo, y a diferencia de lo que sucede hasta ahora, se ha optado por excluir la intervención a título individual de consumidores y usuarios en procesos colectivos, en aras a una gestión más eficaz del proceso.”</text:span></text:p><text:p text:style-name="P1511"><text:span text:style-name="T1512">Claro que, en principio, también sería posible en el plano lógico que, en los supuestos de la legitimación extraordinaria representativa, el titular, consumidor individual, desdeñase el ejercicio autónomo de la acción y manifestase su deseo de “coadyuvar”, con lo que ello supondría a efectos de su<text:s/></text:span><text:span text:style-name="T1513">estatu</text:span><text:span text:style-name="T1514">s<text:s/></text:span><text:span text:style-name="T1515">procesal</text:span><text:span text:style-name="T1516">:<text:s/></text:span><text:span text:style-name="T1517">estaría renunciando a toda facultad de disposición sobre el objeto y al ejercicio autónomo de la acción (recurrir). Tampoco sería descartable consentir que un consumidor coadyuvase al ejercicio de la acción de representación de cesación cuya titularidad, intereses supraindividuales<text:s/></text:span><text:span text:style-name="T1518">o colectivos</text:span><text:span text:style-name="T1519">, corresponde exclusivamente a la asociación. Mas no parece esta la solución idónea: los coadyuvantes (cuántos y quiénes) en uno y otro caso pueden complicar hasta el extremo el ejercicio de la acción de representación, que es lo que pretende evitar la normativa comunitaria.</text:span></text:p></text:note-body></text:note></text:span><text:span text:style-name="T1520">.</text:span></text:p>
      <text:p text:style-name="P1521"><text:bookmark-start text:name="_Hlk133929862"/><text:soft-page-break/>5.2 La tutela procesal del consumidor en las normas sustantivas</text:p>
      <text:p text:style-name="P1522"><text:bookmark-end text:name="_Hlk133929862"/><text:span text:style-name="T1523">En atención a la cantidad y extensión, resulta imposible sistematizar la normativa de la UE que, sin tener naturaleza exclusivamente procesal, está destinada a la protección del consumidor, dentro de lo que se conoce la política de los consumidores de la UE, cuyas líneas maestras se encuentran en la Nueva Agenda del Consumidor a la que ya nos hemos referido. El portal de la UE</text:span><text:span text:style-name="T1524"><text:note text:note-class="footnote" text:id="_ftn104"><text:note-citation>105</text:note-citation><text:note-body><text:p text:style-name="P1525"><text:span text:style-name="T1526"><text:s/></text:span><text:bookmark-start text:name="_Hlk133916453"/><text:span text:style-name="T1527">OFFICIAL WEBSITE OF THE EUROPEAN UNION,<text:s/></text:span><text:a xlink:href="http://eur-lex.europa.eu/summary/chapter/consumers.html?root_default=SUM_1_CODED%3D09" office:target-frame-name="_top" xlink:show="replace"><text:span text:style-name="T1528">http://eur-lex.europa.eu/summary/chapter/consumers.html?root_default=SUM_1_CODED%3D09</text:span></text:a><text:bookmark-end text:name="_Hlk133916453"/><text:span text:style-name="T1529"><text:s/></text:span></text:p></text:note-body></text:note></text:span><text:span text:style-name="T1530">, aunque en este momento no está actualizado, suministra una adecuada información al respecto, así como la que brindan organizaciones específicamente creadas para el asesoramiento de aquellos, ECC-Net</text:span><text:span text:style-name="T1531"><text:note text:note-class="footnote" text:id="_ftn105"><text:note-citation>106</text:note-citation><text:note-body><text:p text:style-name="P1532"><text:span text:style-name="T1533"><text:s/></text:span><text:bookmark-start text:name="_Hlk133916539"/><text:span text:style-name="T1534">COMISIÓN EUROPEA,<text:s/></text:span><text:a xlink:href="https://commission.europa.eu/live-work-travel-eu/consumer-rights-and-complaints/resolve-your-consumer-complaint/european-consumer-centres-network-ecc-net_es" office:target-frame-name="_top" xlink:show="replace"><text:span text:style-name="T1535">https://commission.europa.eu/live-work-travel-eu/consumer-rights-and-complaints/resolve-your-consumer-complaint/european-consumer-centres-network-ecc-net_es</text:span></text:a><text:bookmark-end text:name="_Hlk133916539"/><text:span text:style-name="T1536"><text:s/></text:span></text:p></text:note-body></text:note></text:span><text:span text:style-name="T1537">.<text:s/></text:span></text:p>
      <text:p text:style-name="P1538"><text:span text:style-name="T1539">Se trata de una normativa sustantiva, por cuanto su contenido y regulación no está destinada principalmente a producir eficacia en el ámbito procesal, sino que abarca las cuestiones más diversas: desde los derechos de los consumidores</text:span><text:span text:style-name="T1540"><text:note text:note-class="footnote" text:id="_ftn106"><text:note-citation>107</text:note-citation><text:note-body><text:p text:style-name="P1541"><text:span text:style-name="T1542"><text:s/>Directiva 2011/83/UE del Parlamento Europeo y del Consejo.</text:span></text:p></text:note-body></text:note></text:span><text:span text:style-name="T1543">, los contratos de compraventa de bienes</text:span><text:span text:style-name="T1544"><text:note text:note-class="footnote" text:id="_ftn107"><text:note-citation>108</text:note-citation><text:note-body><text:p text:style-name="P1545"><text:span text:style-name="T1546"><text:s/>Directiva (UE) 2019/771 del Parlamento Europeo y del Consejo.</text:span></text:p></text:note-body></text:note></text:span><text:span text:style-name="T1547">, la cooperación entre los Estados para aplicar las normas que protegen a los consumidores</text:span><text:span text:style-name="T1548"><text:note text:note-class="footnote" text:id="_ftn108"><text:note-citation>109</text:note-citation><text:note-body><text:p text:style-name="P1549"><text:span text:style-name="T1550"><text:s/>Reglamento (UE) 2017/2394 del Parlamento Europeo y del Consejo. En el destacan, bajo el prisma procesal, las medidas de investigación (facultades de investigación mínima) a efectos de determinar la infracción, art. 9.3, y las medidas de investigación en las acciones coordinadas, art. 19, así como la utilización de las pruebas y resultados de la investigación, art. 34.</text:span></text:p></text:note-body></text:note></text:span><text:span text:style-name="T1551">, la<text:s/></text:span><text:soft-page-break/><text:span text:style-name="T1552">exigencia de que se estipulen sanciones efectivas, disuasorias y proporcionadas cuando se infringe dicha normativa</text:span><text:span text:style-name="T1553"><text:note text:note-class="footnote" text:id="_ftn109"><text:note-citation>110</text:note-citation><text:note-body><text:p text:style-name="P1554"><text:span text:style-name="T1555"><text:s/>Directiva (UE) 2019/2161 del Parlamento Europeo y del Consejo de 27 de noviembre de 2019.</text:span></text:p></text:note-body></text:note></text:span><text:span text:style-name="T1556">, las prácticas desleales de las empresas con los consumidores</text:span><text:span text:style-name="T1557"><text:note text:note-class="footnote" text:id="_ftn110"><text:note-citation>111</text:note-citation><text:note-body><text:p text:style-name="P1558"><text:span text:style-name="T1559"><text:s/>Directiva 2005/29/CE del Parlamento Europeo y del Consejo relativa a las prácticas comerciales desleales de las empresas en sus relaciones con los consumidores en el mercado interior.</text:span></text:p></text:note-body></text:note></text:span><text:span text:style-name="T1560">…, aunque en ella existen, lógicamente, preceptos de naturaleza procesal como la carga de la prueba</text:span><text:span text:style-name="T1561"><text:note text:note-class="footnote" text:id="_ftn111"><text:note-citation>112</text:note-citation><text:note-body><text:p text:style-name="P1562"><text:span text:style-name="T1563"><text:s/>Art. 11 Directiva (UE) 2019/771 del Parlamento Europeo y Consejo, relativa a determinados aspectos de los contratos de compraventa de bienes.</text:span></text:p></text:note-body></text:note></text:span><text:span text:style-name="T1564">, la previsión de solución extrajudicial</text:span><text:span text:style-name="T1565"><text:note text:note-class="footnote" text:id="_ftn112"><text:note-citation>113</text:note-citation><text:note-body><text:p text:style-name="P1566"><text:span text:style-name="T1567"><text:s/>Art. 40 resolución extrajudicial de conflictos, 2021/0171 (COD) Propuesta de Directiva del Parlamento Europeo y del Consejo relativa a los créditos al consumo.</text:span></text:p></text:note-body></text:note></text:span><text:span text:style-name="T1568">, la legitimación extraordinaria de organizaciones de consumidores</text:span><text:span text:style-name="T1569"><text:note text:note-class="footnote" text:id="_ftn113"><text:note-citation>114</text:note-citation><text:note-body><text:p text:style-name="P1570"><text:span text:style-name="T1571"><text:s/>art. 13.2 y Considerando núm. 21, Directiva 2014/17/UE (83) sobre los contratos de crédito celebrados con los consumidores para bienes inmuebles de uso residencial.</text:span></text:p></text:note-body></text:note></text:span><text:span text:style-name="T1572">…</text:span></text:p>
      <text:p text:style-name="P1573"><text:span text:style-name="T1574">Pues bien, en ninguna de ellas hemos sabido encontrar rastro alguno del activismo judicial que el TJUE ha implantado. Ello no obsta a que, excepcionalmente, al resolver cuestiones prejudiciales sobre las mismas, la jurisprudencia de dicho tribunal haya extraído conclusiones en tal sentido: así, como se indicó, al amparo de la derogada Directiva 1999/44/CE, contratos de compraventa de bienes, se determinó que el tribunal puede investigar de oficio la condición de consumidor que es el presupuesto de la condición de la aplicación de la oportuna normativa de la UE, o la Directiva 2008/48, créditos al consumo, que impone al tribunal aplicar las consecuencias de la infracción detectada aunque no haya sido solicitada. De la misma manera, la Comisión tiene dudas</text:span><text:span text:style-name="T1575"><text:note text:note-class="footnote" text:id="_ftn114"><text:note-citation>115</text:note-citation><text:note-body><text:p text:style-name="P1576"><text:span text:style-name="T1577"><text:s/>Apartado 1.2.4, Comunicación de la Comisión — Guía sobre la interpretación y la aplicación de la Directiva 2005/29/CE del Parlamento Europeo y del Consejo relativa a las prácticas comerciales desleales de las empresas en sus relaciones con los consumidores en el mercado interior (Texto pertinente a efectos del EEE), C/2021/9320.</text:span></text:p></text:note-body></text:note></text:span><text:span text:style-name="T1578"><text:s/>acerca de si la innovación introducida por la Directiva (UE) 2019/2161 del Parlamento Europeo y del Consejo</text:span><text:span text:style-name="T1579"><text:note text:note-class="footnote" text:id="_ftn115"><text:note-citation>116</text:note-citation><text:note-body><text:p text:style-name="P1580"><text:span text:style-name="T1581"><text:s/>Directiva (UE) 2019/2161 del Parlamento Europeo y del Consejo de 27 de noviembre de 2019 por la que se modifica la Directiva 93/13/CEE del Consejo y las Directivas 98/6/CE, 2005/29/CE y 2011/83/UE del Parlamento Europeo y del Consejo, en lo que atañe a la mejora de la aplicación y la modernización de las normas de protección de los consumidores de la Unión.</text:span></text:p></text:note-body></text:note></text:span><text:span text:style-name="T1582"><text:s/>en el art. 11 bis de la Directiva 2005/29/CE, (derecho de los consumidores víctimas de las prácticas comerciales desleales a medidas correctoras, a una indemnización, y, si procede, a reducción del precio o resolución del contrato), provocará que el TJUE determine que también se examinan de oficio las prácticas comerciales desleales.</text:span></text:p>
      <text:p text:style-name="P1583"><text:bookmark-start text:name="_Hlk133929939"/>5.2.1 Directiva 93/13/CEE del Consejo, de 5 de abril de 1993, sobre las cláusulas abusivas en los contratos celebrados con consumidores</text:p>
      <text:p text:style-name="P1584"><text:bookmark-end text:name="_Hlk133929939"/>Mas el epicentro de la jurisprudencia del TJUE sobre el activismo judicial tiene lugar al amparo de la Directiva sobre cláusulas abusivas, modificado por la Directiva (UE) 2019/2161, a efectos de las sanciones y multas en caso de infracciones por incumplimiento. Y dentro de ella, concretamente, los arts. 6.1 y 7.1.</text:p>
      <text:p text:style-name="P1585"><text:span text:style-name="T1586">Sin embargo, como resulta notorio de su lectura (el primer precepto está centrado en la tutela individual, mientras que el segundo hace referencia a la colectiva, más concretamente, la cesación), en modo alguno se impone o sugiere la iniciativa del tribunal, sino que el Estado es el destinatario genérico a efectos de impedir que las cláusulas abusivas resulten efectivas para el consumidor y que el contrato, si es posible, pueda subsistir sin ellas, además de utilizar los medios adecuados para que cese el uso de cláusulas abusivas</text:span><text:span text:style-name="T1587"><text:note text:note-class="footnote" text:id="_ftn116"><text:note-citation>117</text:note-citation><text:note-body><text:p text:style-name="P1588"><text:span text:style-name="T1589"><text:s/>Artículo 6. 1. “Los Estados miembros establecerán que no vincularán al consumidor, en las condiciones estipuladas por sus derechos nacionales, las cláusulas abusivas que figuren en un contrato celebrado entre éste y un profesional y dispondrán que el contrato siga siendo obligatorio para las partes en los mismos términos, si éste puede subsistir sin las cláusulas abusivas.” Artículo 7.1. “Los Estados miembros velarán por que, en interés de los consumidores y de los competidores profesionales, existan medios adecuados y eficaces para que cese el uso de cláusulas abusivas en los contratos celebrados entre profesionales y consumidores.”</text:span></text:p></text:note-body></text:note></text:span><text:span text:style-name="T1590">. Se trata, en definitiva, de unas previsiones en perfecta consonancia con el restante derecho derivado que se ha examinado. No existe, pues, nada en la dicción literal de los preceptos que augure la exégesis que ha realizado el TJUE.</text:span></text:p>
      <text:soft-page-break/>
      <text:p text:style-name="P1591"><text:span text:style-name="T1592">Puede sorprender que dediquemos tan pocas líneas al centro neurálgico normativo de la jurisprudencia del TJUE sobre el activismo judicial</text:span><text:span text:style-name="T1593">, pero inferir de los términos de los preceptos la actuación de oficio del tribunal sobre el objeto del proceso, determinando la abusividad de las cláusulas y extrayendo todas las consecuencias posibles al margen de la voluntad de las partes, es un acto de puro voluntarismo judicial que desconoce el verdadero sentido del principio dispositivo y el contenido elemental del derecho al juez imparcial.</text:span></text:p>
      <text:p text:style-name="P1594"><text:bookmark-start text:name="_Hlk133930057"/>5.3 Conclusión sobre el activismo judicial en el derecho derivado dedicado específicamente al consumidor</text:p>
      <text:p text:style-name="P1595"><text:bookmark-end text:name="_Hlk133930057"/>Como se ha constatado, tampoco en este ámbito del derecho derivado existe rastro alguno del activismo judicial que el TJUE ha deducido a través de su interpretación de la Directiva 93/13/CEE del Consejo. Precisamente, la verdadera y puntual excepción acontece en el ámbito de las acciones de representación, excluidas expresamente del activismo por aquella jurisprudencia, presentada exclusivamente como una facultad para los Estados miembros y con un contenido limitadísimo: la negativa a homologar los acuerdos (entidad habilitada/profesional) por razones de equidad.<text:s/></text:p>
      <text:p text:style-name="P1596">En definitiva, el análisis del derecho derivado conduce a una conclusión: el activismo judicial pergeñado por el TJUE es el resultado del creacionismo y no del evolucionismo. Se trata de un acto demiúrgico sin respaldo normativo expreso. Y, además, no se ha plasmado en el derecho derivado, lo que es especialmente significativo dado el transcurso de más de un cuarto de siglo desde su origen.<text:s/></text:p>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BIBLIOGRAFÍA</text:p>
      <text:p text:style-name="P1615"/>
      <text:p text:style-name="P1616"><text:span text:style-name="T1617">AGUILERA MORALES, M. “Articulación procesal de las acciones individuales y colectivas en defensa de los consumidores a la luz del derecho de la Unión,<text:s/></text:span><text:span text:style-name="T1618">Revista Española de Derecho Europeo</text:span><text:span text:style-name="T1619">, núm. 63</text:span></text:p>
      <text:p text:style-name="P1620">ALONSO PÉREZ, M.T., “La evolución del concepto de consumidor como consecuencia del desarrollo de los servicios digitales y de las plataformas de intermediación”, Rev. Boliv. de Derecho Nº 34, julio 2022</text:p>
      <text:p text:style-name="P1621"><text:span text:style-name="T1622">ARANGÜENA FANEGO, C.,<text:s/></text:span><text:span text:style-name="T1623">Espacio de Libertad, Seguridad y Justicia,</text:span><text:span text:style-name="T1624"><text:s/></text:span><text:a xlink:href="https://monnetieejusticia.uva.es/files/2019/10/ELSJ-Arangüena-Curso-Verano-2019.pdf" office:target-frame-name="_top" xlink:show="replace"><text:span text:style-name="T1625">https://monnetieejusticia.uva.es/files/2019/10/ELSJ-Arang%C3%BCena-Curso-Verano-2019.pdf</text:span></text:a><text:span text:style-name="T1626"><text:s/></text:span></text:p>
      <text:p text:style-name="P1627"/>
      <text:p text:style-name="P1628"><text:span text:style-name="T1629">BELTRÁN MONTOLIU, A.,<text:s/></text:span><text:span text:style-name="T1630">Proceso europeo de escasa cuantía,<text:s/></text:span><text:span text:style-name="T1631">Valencia, 2021</text:span></text:p>
      <text:p text:style-name="P1632"/>
      <text:p text:style-name="P1633"><text:span text:style-name="T1634">BERNARDO SAN JOSÉ, A., “Análisis comparativo de los procesos europeo y español para las demandas de escasa cuantía. ¿La europeización del juicio verbal?, en<text:s/></text:span><text:span text:style-name="T1635">Estándares europeos y proceso civil (Hacia un proceso civil convergente con Europa,<text:s/></text:span><text:span text:style-name="T1636">Madrid, 2022</text:span></text:p>
      <text:p text:style-name="P1637"/>
      <text:p text:style-name="P1638"><text:span text:style-name="T1639">BLASCO ARÉVALO, J.L., “La prueba en el proceso europeo de escasa cuantía y su incidencia en el ordenamiento jurídico español”,<text:s/></text:span><text:span text:style-name="T1640">Revista Jurídica Derecho,</text:span><text:span text:style-name="T1641"><text:s/>Volumen 8.<text:s/></text:span><text:span text:style-name="T1642">Nro. 10 Enero – Junio, 2019</text:span></text:p>
      <text:p text:style-name="P1643"/>
      <text:soft-page-break/>
      <text:p text:style-name="P1644">BURKHARD HESS and PIET TAELMAN, “Chapter 3: Consumer Actions before National Courts”,<text:s/></text:p>
      <text:p text:style-name="P1645"><text:span text:style-name="T1646">An evaluation study of national procedural laws and practices in terms of their impact on the free circulation of judgments and on the equivalence and effectiveness of the procedural protection of consumers under EU consumer law<text:s/></text:span><text:span text:style-name="T1647">(Report prepared by a Consortium of European universities led by the MPI Luxembourg for Procedural Law as commissioned by the European Commission), Max Planck Institute, June – 2017, JUST/2014/RCON/PR/CIVI/0082<text:s/></text:span></text:p>
      <text:p text:style-name="P1648"><text:span text:style-name="T1649">CAAMIÑA DOMÍNGUEZ, C. M., “El consumidor frente al profesional en entornos digitales. Tribunales competentes y ley aplicable,<text:s/></text:span><text:span text:style-name="T1650">Cuadernos de Derecho Transnacional</text:span><text:span text:style-name="T1651"><text:s/>(Octubre 2020), Vol. 12, Nº 2</text:span></text:p>
      <text:p text:style-name="P1652"><text:span text:style-name="T1653">CASTILLO PARRA, J.A., “El turismo en la economía de los datos y la economía de plataformas en la UE. Especial referencia al Reglamento UE 1150/2019”,<text:s/></text:span><text:span text:style-name="T1654">Revista de Privacidad y Derecho Digital</text:span><text:span text:style-name="T1655">, NÚM. 19, Madrid, Julio-Septiembre (2020)</text:span></text:p>
      <text:p text:style-name="P1656"><text:span text:style-name="T1657">CEDEÑO HERNÁN, M., “El principio dispositivo y los poderes del juez en el proceso declarativo: la extensión de la actuación de oficio como cauce para la protección de los consumidores”, en<text:s/></text:span><text:bookmark-start text:name="_Hlk133913922"/><text:span text:style-name="T1658">Estándares europeos y proceso civil (Hacia un proceso civil convergente con Europa,<text:s/></text:span><text:span text:style-name="T1659">Madrid, 2022</text:span><text:bookmark-end text:name="_Hlk133913922"/></text:p>
      <text:p text:style-name="P1660">COMISIÓN EUROPEA:</text:p>
      <text:list text:style-name="LFO15" text:continue-numbering="true">
        <text:list-item>
          <text:p text:style-name="P1661"><text:span text:style-name="T1662"><text:s/></text:span><text:span text:style-name="T1663">Guía práctica para la aplicación del proceso europeo de escasa cuantía,<text:s/></text:span><text:a xlink:href="file:///C:/Users/susan/Downloads/Small_Claims_Practice_Guide_A5_V01_EU_EU_es.pdf" office:target-frame-name="_top" xlink:show="replace"><text:span text:style-name="T1664">file:///C:/Users/susan/Downloads/Small_Claims_Practice_Guide_A5_V01_EU_EU_es.pdf</text:span></text:a></text:p>
        </text:list-item>
      </text:list>
      <text:p text:style-name="P1665"/>
      <text:list text:style-name="LFO15" text:continue-numbering="true">
        <text:list-item>
          <text:p text:style-name="P1666"><text:span text:style-name="T1667"><text:s/></text:span><text:a xlink:href="file:///C:/Users/susan/Downloads/Small_Claims_Leaflet_Practitioners_v01_EU_EU_es.pdf" office:target-frame-name="_top" xlink:show="replace"><text:span text:style-name="T1668">Small_Claims_Leaflet_Practitioners_v01_EU_EU_es.pdf</text:span></text:a></text:p>
        </text:list-item>
      </text:list>
      <text:p text:style-name="P1669"/>
      <text:list text:style-name="LFO15" text:continue-numbering="true">
        <text:list-item>
          <text:p text:style-name="P1670"><text:a xlink:href="file:///C:/Users/susan/Downloads/Small_Claims_Static_Infographic_A4_V02_EU_EU_es.pdf" office:target-frame-name="_top" xlink:show="replace"><text:span text:style-name="T1671"><text:s/>Small_Claims_Static_Infographic_A4_V02_EU_EU_es.pdf</text:span></text:a></text:p>
        </text:list-item>
      </text:list>
      <text:p text:style-name="P1672"/>
      <text:list text:style-name="LFO15" text:continue-numbering="true">
        <text:list-item>
          <text:p text:style-name="P1673"><text:a xlink:href="https://commission.europa.eu/live-work-travel-eu/consumer-rights-and-complaints/resolve-your-consumer-complaint/european-consumer-centres-network-ecc-net_es" office:target-frame-name="_top" xlink:show="replace"><text:span text:style-name="T1674">https://commission.europa.eu/live-work-travel-eu/consumer-rights-and-complaints/resolve-your-consumer-complaint/european-consumer-centres-network-ecc-net_es</text:span></text:a></text:p>
        </text:list-item>
      </text:list>
      <text:p text:style-name="P1675"/>
      <text:p text:style-name="P1676"><text:span text:style-name="T1677">COMUNICACIÓN DE LA COMISIÓN,<text:s/></text:span><text:span text:style-name="T1678">Directrices sobre la interpretación y la aplicación de la Directiva 93/13/CEE del Consejo sobre las cláusulas abusivas en los contratos celebrados con los consumidores<text:s/></text:span><text:span text:style-name="T1679">(Texto pertinente a efectos del EEE), (2019/C 323/04)</text:span></text:p>
      <text:p text:style-name="P1680"><text:span text:style-name="T1681">COMUNICACIÓN DE LA COMISIÓN:<text:s/></text:span><text:span text:style-name="T1682">Guía sobre la interpretación y la aplicación de la Directiva 2005/29/CE del Parlamento Europeo y del Consejo relativa a las prácticas comerciales desleales de las empresas en sus relaciones con los consumidores en el Mercado interior</text:span><text:span text:style-name="T1683">, C/2021/9320</text:span></text:p>
      <text:p text:style-name="P1684"><text:span text:style-name="T1685">COMUNICACIÓN DE LA COMISIÓN:<text:s/></text:span><text:span text:style-name="T1686">Directrices sobre la interpretación y la aplicación de la Directiva 2011/83/UE del Parlamento Europeo y del Consejo sobre los derechos de los consumidores</text:span><text:span text:style-name="T1687"><text:s/>(Texto pertinente a efectos del EEE) (2021/C 525/01)</text:span></text:p>
      <text:p text:style-name="P1688"><text:span text:style-name="T1689">COMUNICACIÓN DE LA COMISIÓN AL PARLAMENTO EUROPEO, AL CONSEJO, AL COMITÉ ECONÓMICO Y SOCIAL EUROPEO Y AL COMITÉ DE LAS REGIONES<text:s/></text:span><text:span text:style-name="T1690">Una Agenda del Consumidor Europeo para impulsar la confianza y el crecimiento</text:span><text:span text:style-name="T1691"><text:s/>/* COM/2012/0225 final</text:span></text:p>
      <text:p text:style-name="P1692"><text:span text:style-name="T1693">COMUNICACIÓN DE LA COMISIÓN AL PARLAMENTO EUROPEO Y AL CONSEJO<text:s/></text:span><text:span text:style-name="T1694">Nueva Agenda del Consumidor Reforzar la resiliencia del consumidor para una recuperación sostenible<text:s/></text:span><text:span text:style-name="T1695">COM/2020/696 final</text:span></text:p>
      <text:p text:style-name="P1696"/>
      <text:p text:style-name="P1697"/>
      <text:p text:style-name="P1698"><text:span text:style-name="T1699">CORDÓN MORENO, F., “Acción colectiva y acción individual para la defensa de los derechos de los consumidores.”,<text:s/></text:span><text:span text:style-name="T1700">Derecho Privado y Constitución</text:span><text:span text:style-name="T1701">, 31, pp. 217-242. doi:<text:s/></text:span><text:a xlink:href="https://doi.org/10.18042/cepc/dpc.31.05" office:target-frame-name="_top" xlink:show="replace"><text:span text:style-name="T1702">https://doi.org/10.18042/cepc/dpc.31.05</text:span></text:a></text:p>
      <text:soft-page-break/>
      <text:p text:style-name="P1703"><text:span text:style-name="T1704">DE CASTRO, F.,</text:span><text:span text:style-name="T1705"><text:s/></text:span><text:span text:style-name="T1706">“Notas sobre las limitaciones intrínsecas de la autonomía de la voluntad (La defensa de la competencia. El orden público. La protección del consumidor”,<text:s/></text:span><text:span text:style-name="T1707">Anuario de Derecho civil</text:span><text:span text:style-name="T1708">, núm. 35, vol. 4, 1982</text:span></text:p>
      <text:p text:style-name="P1709"><text:span text:style-name="T1710">DE LA OLIVA SANTOS, A.,<text:s/></text:span><text:span text:style-name="T1711">El papel del juez en el proceso civil (Frente a ideología, prudentia iuris),<text:s/></text:span><text:span text:style-name="T1712">Cizur Menor, 2012</text:span></text:p>
      <text:p text:style-name="P1713">DÍAZ CABIALE, J.A., Principios de aportación de parte y acusatorio: la imparcialidad del juez, Granada, 1996</text:p>
      <text:p text:style-name="P1714"><text:span text:style-name="T1715">EUROPEAN LAW INSTITUTE,<text:s/></text:span><text:span text:style-name="T1716">Statement of the European Law Institute on Collective Redress and Competition Damages Claims</text:span><text:span text:style-name="T1717">, 2014<text:s/></text:span><text:a xlink:href="file:///C:/Users/Usuario/Downloads/Statement_of_the_European_Law_Institute.pdf" office:target-frame-name="_top" xlink:show="replace"><text:span text:style-name="T1718">file:///C:/Users/Usuario/Downloads/Statement_of_the_European_Law_Institute.pdf</text:span></text:a></text:p>
      <text:p text:style-name="P1719">EPRS | European Parliamentary Research Service, What Europe does for me? https://what-europe-does-for-me.eu/data/pdf/focus/focus22_en.pdf</text:p>
      <text:p text:style-name="P1720"><text:span text:style-name="T1721">FERNÁNDEZ SEIJO, J.M.,<text:s/></text:span><text:span text:style-name="T1722">La tutela de los consumidores en los procedimientos judiciales,<text:s/></text:span><text:span text:style-name="T1723">Barcelona, 2017</text:span></text:p>
      <text:p text:style-name="P1724"><text:span text:style-name="T1725">GARCÍA CALAVIA, M.A.,<text:s/></text:span><text:span text:style-name="T1726">Relaciones Laborales en Europa Occidental</text:span><text:span text:style-name="T1727">, Tirant lo Blanch, 2012</text:span></text:p>
      <text:p text:style-name="P1728"><text:span text:style-name="T1729">GARNICA MARTÍN, J.F.; FERRERES COMELLA, A.; DÍEZ-PICAZO GIMÉNEZ, I.; AGUILERA MORALES, M., “Algunas ideas sobre la transposición de la Directiva 2020/1828 relativa a las acciones de representación para la protección de los intereses colectivos de los consumidores”,<text:s/></text:span><text:span text:style-name="T1730">Diario La Ley,<text:s/></text:span><text:span text:style-name="T1731"><text:s/>22 de octubre de 2021, 10137/2021</text:span></text:p>
      <text:p text:style-name="P1732"><text:span text:style-name="T1733">GASCÓN INCHAUSTI, F., “Un nuevo instrumento para la tutela de los consumidores y de los créditos transfronterizos: el proceso europeo de escasa cuantía”,<text:s/></text:span><text:span text:style-name="T1734">Revista Ius et Praxis</text:span><text:span text:style-name="T1735"><text:s/>- año 14 - n° 1</text:span></text:p>
      <text:p text:style-name="P1736"><text:span text:style-name="T1737">GASCÓN INCHAUSTI, F. “Aspectos procesales de las acciones de daños derivados de infracciones de las normas sobre defensa de la competencia: apuntes a la luz de la Directiva 2014/104 y de la propuesta de ley de transposición”,<text:s/></text:span><text:span text:style-name="T1738">Cuadernos de Derecho Transnacional</text:span><text:span text:style-name="T1739"><text:s/>(Marzo 2017), Vol. 9, Nº 1</text:span></text:p>
      <text:p text:style-name="P1740">GÓMEZ AMIGO, L., “La doctrina del TJUE en el caso Bondora: ¿hacia el declive del proceso monitorio europeo?”, Práctica de Tribunales, nº 144, 2020, ep. III</text:p>
      <text:p text:style-name="P1741"><text:span text:style-name="T1742">GÓMEZ VALENZUELA, E.,<text:s/></text:span><text:span text:style-name="T1743">Resolución judicial y extrajudicial de controversias en la contratación electrónica,<text:s/></text:span><text:span text:style-name="T1744">A Coruña, 2023</text:span></text:p>
      <text:p text:style-name="P1745"><text:span text:style-name="T1746">GONZÁLEZ CANO, Mª. I.,<text:s/></text:span><text:span text:style-name="T1747">El proceso monitorio europeo,<text:s/></text:span><text:span text:style-name="T1748">Valencia, 2008</text:span></text:p>
      <text:p text:style-name="P1749"><text:span text:style-name="T1750">GONZÁLEZ CANO, Mª. I.,<text:s/></text:span><text:span text:style-name="T1751">Proceso europeo de escasa cuantía,<text:s/></text:span><text:span text:style-name="T1752">Valencia, 2009</text:span></text:p>
      <text:p text:style-name="P1753"><text:span text:style-name="T1754">GRANDE SEARA, P.,<text:s/></text:span><text:span text:style-name="T1755">La extensión subjetiva de la cosa juzgada en el proceso civil,<text:s/></text:span><text:span text:style-name="T1756">Valencia, 2008</text:span></text:p>
      <text:p text:style-name="P1757"><text:span text:style-name="T1758">KISCH W.,<text:s/></text:span><text:span text:style-name="T1759">Elementos de derecho procesal civil,<text:s/></text:span><text:span text:style-name="T1760">cuarta edición, trad. PRIETO CASTRO, L., Madrid, 1940</text:span></text:p>
      <text:p text:style-name="P1761"><text:span text:style-name="T1762">LÓPEZ CASTILLO, M.; DÍAZ CABIALE, J.A.,<text:s/></text:span><text:span text:style-name="T1763">Casación penal, recursos extraordinarios y presunción de inocencia tras la reforma de 2015,<text:s/></text:span><text:span text:style-name="T1764">Cizur Menor, 2021</text:span></text:p>
      <text:p text:style-name="P1765"><text:span text:style-name="T1766">MARCHAL ESCALONA, N., “La protección del consumidor en los litigios transfronterizos de escasa cuantía en la Unión Europea y en América Latina”, en AA. VV.,<text:s/></text:span><text:span text:style-name="T1767">La protección del consumidor en dos espacios de integración: Europa y América. Una perspectiva de Derecho internacional, europeo y comparado</text:span><text:span text:style-name="T1768">, Tiran lo Blanch, 2015</text:span></text:p>
      <text:p text:style-name="P1769"><text:span text:style-name="T1770">MONTERO AROCA, J.,<text:s/></text:span><text:span text:style-name="T1771">La paradoja procesal del siglo XXI,<text:s/></text:span><text:span text:style-name="T1772">Valencia, 2014</text:span></text:p>
      <text:p text:style-name="P1773"><text:span text:style-name="T1774">NIEVA FENOLL, J.,<text:s/></text:span><text:span text:style-name="T1775">La sustitución procesal,<text:s/></text:span><text:span text:style-name="T1776">Barcelona, 2004</text:span></text:p>
      <text:soft-page-break/>
      <text:p text:style-name="P1777"><text:span text:style-name="T1778">OFFICIAL WEBSITE OF THE EUROPEAN UNION,<text:s/></text:span><text:a xlink:href="http://eur-lex.europa.eu/summary/chapter/consumers.html?root_default=SUM_1_CODED%3D09" office:target-frame-name="_top" xlink:show="replace"><text:span text:style-name="T1779">http://eur-lex.europa.eu/summary/chapter/consumers.html?root_default=SUM_1_CODED%3D09</text:span></text:a></text:p>
      <text:p text:style-name="P1780"><text:span text:style-name="T1781">PELLICER ORTIZ, B., “El problema de la prueba sobre la existencia y cuantificación del daño en los procedimientos de reclamación de daños en el ámbito de la defensa de la competencia”,<text:s/></text:span><text:span text:style-name="T1782">La Ley Probática,<text:s/></text:span><text:span text:style-name="T1783">2021, nº 6</text:span></text:p>
      <text:p text:style-name="P1784"><text:span text:style-name="T1785">PÉREZ DAUDÍ, V.,<text:s/></text:span><text:span text:style-name="T1786">La protección procesal del consumidor y el orden público comunitario,<text:s/></text:span><text:span text:style-name="T1787">Barcelona, 2018</text:span></text:p>
      <text:p text:style-name="P1788"><text:span text:style-name="T1789">PILLADO GONZÁLEZ, E.,<text:s/></text:span><text:span text:style-name="T1790">La intervención de terceros en los procesos civiles especiales,<text:s/></text:span><text:span text:style-name="T1791">Valencia 2014</text:span></text:p>
      <text:p text:style-name="P1792"><text:span text:style-name="T1793">PLANCHADELL GARGALLO, A.,<text:s/></text:span><text:span text:style-name="T1794">Reclamación de créditos en la Unión Europea: el proceso monitorio europeo,<text:s/></text:span><text:span text:style-name="T1795">Valencia, 2021</text:span></text:p>
      <text:p text:style-name="P1796"><text:span text:style-name="T1797">PASTOR, E, “La estimación judicial del daño en las acciones follow on”,<text:s/></text:span><text:span text:style-name="T1798">Almacén de Derecho</text:span><text:span text:style-name="T1799">, Octubre 22, 2019, <text:s/></text:span><text:a xlink:href="https://almacendederecho.org/la-estimacion-judicial-del-dano-en-las-acciones-follow-on" office:target-frame-name="_top" xlink:show="replace"><text:span text:style-name="T1800">https://almacendederecho.org/la-estimacion-judicial-del-dano-en-las-acciones-follow-on</text:span></text:a></text:p>
      <text:p text:style-name="P1801"><text:span text:style-name="T1802">QUESADA LÓPEZ, P.M.,<text:s/></text:span><text:span text:style-name="T1803">El principio de efectividad del Derecho de la Unión Europea y su impacto en el Derecho procesal nacional,<text:s/></text:span><text:span text:style-name="T1804">Madrid, 2019</text:span></text:p>
      <text:p text:style-name="P1805"><text:span text:style-name="T1806">QUINTANILLA PARDO, I., “Un nuevo escenario social para nuevas formas de compra y consumo: el<text:s/></text:span><text:span text:style-name="T1807">shopping,<text:s/></text:span><text:span text:style-name="T1808">la compra emocional y la compra por impulso”</text:span><text:span text:style-name="T1809"><text:s/>Comportamiento del consumidor,<text:s/></text:span><text:span text:style-name="T1810">Dir. MOLLÁ DESCALS, A., Barcelona, 2014</text:span></text:p>
      <text:p text:style-name="P1811"><text:span text:style-name="T1812">REDISH, M.H.; JULIAN, P.; ZYONTS, S., “Cy Pres Relief and the Pathologies of Modern Class Action: A Cy Pres Relief and the Pathologies of Modern Class Action: A Normative and Empirical Analysis Normative and Empirical Analysis”, ,<text:s/></text:span><text:span text:style-name="T1813">Florida Law Review</text:span><text:span text:style-name="T1814">, Vol. 62, Iss. 3 [2010], Art. 2, p. 618-655,<text:s/></text:span><text:a xlink:href="https://scholarship.law.ufl.edu/flr?utm_source=scholarship.law.ufl.edu%2Fflr%2Fvol62%2Fiss3%2F2&amp;utm_medium=PDF&amp;utm_campaign=PDFCoverPages" office:target-frame-name="_top" xlink:show="replace"><text:span text:style-name="T1815">https://scholarship.law.ufl.edu/flr?utm_source=scholarship.law.ufl.edu%2Fflr%2Fvol62%2Fiss3%2F2&amp;utm_medium=PDF&amp;utm_campaign=PDFCoverPages</text:span></text:a></text:p>
      <text:p text:style-name="P1816"><text:span text:style-name="T1817">ROBLES MARTÍN-LABORDA, A.R., “</text:span><text:span text:style-name="T1818">La defensa de la repercusión del daño (passing-on) causado por infracciones del Derecho de la Competencia: problemas de prueba”</text:span><text:span text:style-name="T1819">, Almacén de Derecho</text:span><text:span text:style-name="T1820">, Junio 15, 2020<text:s/></text:span><text:a xlink:href="https://almacendederecho.org/la-defensa-de-la-repercusion-del-dano-passing-on-causado-por-infracciones-del-derecho-de-la-competencia-problemas-de-prueba" office:target-frame-name="_top" xlink:show="replace"><text:span text:style-name="T1821">https://almacendederecho.org/la-defensa-de-la-repercusion-del-dano-passing-on-causado-por-infracciones-del-derecho-de-la-competencia-problemas-de-prueba</text:span></text:a></text:p>
      <text:p text:style-name="P1822"><text:span text:style-name="T1823">SANTALÓ GORIS, C., “Bondora: another brick in the proceduralization of the consumers’ substantive rights”, Cuadernos de Derecho Transnacional (Octubre 2020), Vol. 12, Nº 2, pp. 1187-1198, <text:s/></text:span><text:a xlink:href="https://doi.org/10.20318/cdt.2020.5667" office:target-frame-name="_top" xlink:show="replace"><text:span text:style-name="T1824">https://doi.org/10.20318/cdt.2020.5667</text:span></text:a><text:span text:style-name="T1825"><text:s/></text:span></text:p>
      <text:p text:style-name="P1826"><text:span text:style-name="T1827">ŠAJN, N,</text:span><text:span text:style-name="T1828"><text:s/>Protección de los consumidores europeos,<text:s/></text:span><text:span text:style-name="T1829">EPRS | Servicio de Estudios del Parlamento Europeo Autor: ŠAJN, N., Servicio de Estudios para los Diputados PE 633.141 - junio de 2019</text:span></text:p>
      <text:p text:style-name="P1830"><text:span text:style-name="T1831">SINGH, A., “John Stuart Mill’s On the Definition of Political Economy and Method of Investigation Proper to It”,<text:s/></text:span><text:span text:style-name="T1832">Social Science Encyclopedia,<text:s/></text:span><text:span text:style-name="T1833">May 26, 2020,<text:s/></text:span><text:a xlink:href="https://www.socialscience.international/mill-definition" office:target-frame-name="_top" xlink:show="replace"><text:span text:style-name="T1834">https://www.socialscience.international/mill-definition</text:span></text:a></text:p>
      <text:p text:style-name="P1835"><text:span text:style-name="T1836">VALLINES, GARCÍA, E., “La reforma necesaria del proceso monitorio en España: ¿hacia una generalización del proceso monitorio europeo”, en<text:s/></text:span><text:span text:style-name="T1837"><text:s/>Estándares europeos…, cit</text:span></text:p>
      <text:p text:style-name="P1838"><text:span text:style-name="T1839">VON MYSES, L.,<text:s/></text:span><text:span text:style-name="T1840">Interventionism: an economic análisis,<text:s/></text:span><text:span text:style-name="T1841">1940, Translated from the German manuscript by Thomas Francis McManus and Heinrich Bund, http://www.hacer.org/pdf/Mises09.pdf <text:s text:c="3"/></text:span></text:p>
      <text:p text:style-name="P1842"/>
      <text:p text:style-name="P1843"><text:span text:style-name="T1844">YUGUEROS PRIETO, N.,<text:s/></text:span><text:span text:style-name="T1845">Acceso a la justicia y legitimación medioambiental en el proceso español: vertiente teórico-practica</text:span><text:span text:style-name="T1846">, Madrid, 2023</text:span></text:p>
      <text:p text:style-name="P1847"/>
      <text:p text:style-name="P1848"/>
      <text:p text:style-name="P1849"/>
      <text:p text:style-name="P1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libri Light" style:font-name-asian="Times New Roman"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libri Light" style:font-name-asian="Times New Roman" fo:color="#2F5496"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libri Light" style:font-name-asian="Times New Roman" fo:color="#1F3763"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Calibri Light" style:font-name-asian="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keep-together="always" fo:margin-top="0.0277in"/>
      <style:text-properties style:font-name="Calibri Light" style:font-name-asian="Times New Roman" fo:color="#2F5496"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Calibri Light" style:font-name-asian="Times New Roman" fo:color="#1F3763"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Calibri Light" style:font-name-asian="Times New Roman" fo:font-style="italic" style:font-style-asian="italic" style:font-style-complex="italic" fo:color="#1F3763" fo:hyphenate="false"/>
    </style:style>
    <style:style style:name="Título8" style:display-name="Título 8" style:family="paragraph" style:parent-style-name="Normal" style:next-style-name="Normal" style:default-outline-level="8">
      <style:paragraph-properties fo:keep-with-next="always" fo:keep-together="always" fo:margin-top="0.0277in"/>
      <style:text-properties style:font-name="Calibri Light" style:font-name-asian="Times New Roman" fo:color="#272727"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keep-together="always" fo:margin-top="0.0277in"/>
      <style:text-properties style:font-name="Calibri Light" style:font-name-asian="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text-properties fo:font-size="10pt" style:font-size-asian="10pt" style:font-size-complex="10pt"/>
    </style:style>
    <style:style style:name="Ref.denotaalpie" style:display-name="Ref. de nota al pie" style:family="text" style:parent-style-name="Fuentedepárrafopredeter.">
      <style:text-properties style:text-position="super 63.6%"/>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text-underline-color="font-color"/>
    </style:style>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2Car" style:display-name="Título 2 Car" style:family="text" style:parent-style-name="Fuentedepárrafopredeter.">
      <style:text-properties style:font-name="Calibri Light" style:font-name-asian="Times New Roman" style:font-name-complex="Times New Roman" fo:color="#2F5496" fo:font-size="13pt" style:font-size-asian="13pt" style:font-size-complex="13pt"/>
    </style:style>
    <style:style style:name="Título3Car" style:display-name="Título 3 Car" style:family="text" style:parent-style-name="Fuentedepárrafopredeter.">
      <style:text-properties style:font-name="Calibri Light" style:font-name-asian="Times New Roman" style:font-name-complex="Times New Roman" fo:color="#1F3763" fo:font-size="12pt" style:font-size-asian="12pt" style:font-size-complex="12pt"/>
    </style:style>
    <style:style style:name="Título4Car" style:display-name="Título 4 Car" style:family="text" style:parent-style-name="Fuentedepárrafopredeter.">
      <style:text-properties style:font-name="Calibri Light" style:font-name-asian="Times New Roman" style:font-name-complex="Times New Roman" fo:font-style="italic" style:font-style-asian="italic" style:font-style-complex="italic" fo:color="#2F5496"/>
    </style:style>
    <style:style style:name="Título5Car" style:display-name="Título 5 Car" style:family="text" style:parent-style-name="Fuentedepárrafopredeter.">
      <style:text-properties style:font-name="Calibri Light" style:font-name-asian="Times New Roman" style:font-name-complex="Times New Roman" fo:color="#2F5496"/>
    </style:style>
    <style:style style:name="Título6Car" style:display-name="Título 6 Car" style:family="text" style:parent-style-name="Fuentedepárrafopredeter.">
      <style:text-properties style:font-name="Calibri Light" style:font-name-asian="Times New Roman" style:font-name-complex="Times New Roman" fo:color="#1F3763"/>
    </style:style>
    <style:style style:name="Título7Car" style:display-name="Título 7 Car" style:family="text" style:parent-style-name="Fuentedepárrafopredeter.">
      <style:text-properties style:font-name="Calibri Light" style:font-name-asian="Times New Roman" style:font-name-complex="Times New Roman" fo:font-style="italic" style:font-style-asian="italic" style:font-style-complex="italic" fo:color="#1F3763"/>
    </style:style>
    <style:style style:name="Título8Car" style:display-name="Título 8 Car" style:family="text" style:parent-style-name="Fuentedepárrafopredeter.">
      <style:text-properties style:font-name="Calibri Light" style:font-name-asian="Times New Roman" style:font-name-complex="Times New Roman" fo:color="#272727" fo:font-size="10.5pt" style:font-size-asian="10.5pt" style:font-size-complex="10.5pt"/>
    </style:style>
    <style:style style:name="Título9Car" style:display-name="Título 9 Car" style:family="text" style:parent-style-name="Fuentedepárrafopredeter.">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Calibri"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5LVL1" style:family="text">
      <style:text-properties style:font-name="Calibri" style:font-name-asian="Calibri"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se antonio diaz cabiale</meta:initial-creator>
    <dc:creator>susana diaz</dc:creator>
    <meta:creation-date>2023-04-14T08:24:00Z</meta:creation-date>
    <dc:date>2023-05-11T18:30:00Z</dc:date>
    <meta:template xlink:href="Normal" xlink:type="simple"/>
    <meta:editing-cycles>100</meta:editing-cycles>
    <meta:editing-duration>PT628860S</meta:editing-duration>
    <meta:document-statistic meta:page-count="40" meta:paragraph-count="252" meta:word-count="19438" meta:character-count="126098" meta:row-count="890" meta:non-whitespace-character-count="106912"/>
  </office:meta>
</office:document-meta>
</file>